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498cm" table:align="left" style:writing-mode="lr-tb"/>
    </style:style>
    <style:style style:name="Tabela1.A" style:family="table-column">
      <style:table-column-properties style:column-width="0.665cm"/>
    </style:style>
    <style:style style:name="Tabela1.B" style:family="table-column">
      <style:table-column-properties style:column-width="4.082cm"/>
    </style:style>
    <style:style style:name="Tabela1.C" style:family="table-column">
      <style:table-column-properties style:column-width="7.251cm"/>
    </style:style>
    <style:style style:name="Tabela1.D" style:family="table-column">
      <style:table-column-properties style:column-width="3.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346cm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Arial2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14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/>
    </style:style>
    <style:style style:name="P22" style:family="paragraph" style:parent-style-name="Standard">
      <style:paragraph-properties fo:margin-top="0cm" fo:margin-bottom="0cm" fo:line-height="100%" style:text-autospace="none"/>
      <style:text-properties fo:color="#000000"/>
    </style:style>
    <style:style style:name="P23" style:family="paragraph" style:parent-style-name="Standard">
      <style:paragraph-properties fo:margin-top="0cm" fo:margin-bottom="0cm" fo:line-height="100%" style:text-autospace="none"/>
      <style:text-properties fo:color="#000000" fo:font-size="11.5pt" style:font-size-asian="11.5pt" style:font-size-complex="11.5pt"/>
    </style:style>
    <style:style style:name="P24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7pt" style:font-size-asian="7pt" style:font-size-complex="7pt"/>
    </style:style>
    <style:style style:name="P25" style:family="paragraph" style:parent-style-name="Standard">
      <style:paragraph-properties fo:margin-left="4.995cm" fo:margin-right="0cm" fo:margin-top="0cm" fo:margin-bottom="0cm" fo:line-height="100%" fo:text-indent="0cm" style:auto-text-indent="false" style:text-autospace="none"/>
      <style:text-properties fo:color="#000000" style:font-name="Times New Roman" fo:font-size="7pt" style:font-size-asian="7pt" style:font-size-complex="7pt"/>
    </style:style>
    <style:style style:name="P26" style:family="paragraph" style:parent-style-name="Standard">
      <style:paragraph-properties fo:margin-top="0.212cm" fo:margin-bottom="0.212cm" fo:text-align="justify" style:justify-single-word="false" fo:keep-with-next="always"/>
      <style:text-properties fo:color="#000000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top="0.212cm" fo:margin-bottom="0.212cm" fo:text-align="end" style:justify-single-word="false"/>
      <style:text-properties fo:color="#000000" fo:font-size="8pt" style:font-name-asian="Times New Roman" style:font-size-asian="8pt" style:font-size-complex="8pt"/>
    </style:style>
    <style:style style:name="P28" style:family="paragraph" style:parent-style-name="Akapit_20_z_20_list_3f_">
      <style:paragraph-properties fo:margin-left="0cm" fo:margin-right="0cm" fo:text-align="justify" style:justify-single-word="false" fo:text-indent="0cm" style:auto-text-indent="false"/>
      <style:text-properties fo:color="#000000" fo:font-size="8pt" style:font-size-asian="8pt" style:font-size-complex="8pt"/>
    </style:style>
    <style:style style:name="P29" style:family="paragraph" style:parent-style-name="Normalny_20__28_Web_29_">
      <style:paragraph-properties fo:margin-top="0.176cm" fo:margin-bottom="0cm" fo:text-align="justify" style:justify-single-word="false"/>
      <style:text-properties fo:color="#000000" fo:font-size="8pt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fo:color="#000000" fo:font-size="7pt" style:font-size-asian="7pt" style:font-size-complex="7pt"/>
    </style:style>
    <style:style style:name="P31" style:family="paragraph" style:parent-style-name="Table_20_Contents">
      <style:paragraph-properties fo:text-align="start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fo:color="#000000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name-complex="Arial2" style:font-size-complex="9pt"/>
    </style:style>
    <style:style style:name="P3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35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36" style:family="paragraph" style:parent-style-name="Standard" style:list-style-name="WW8Num2">
      <style:paragraph-properties style:line-height-at-least="0.176cm" fo:text-align="justify" style:justify-single-word="false" style:text-autospace="none" style:punctuation-wrap="simple" style:vertical-align="baseline"/>
    </style:style>
    <style:style style:name="P37" style:family="paragraph" style:parent-style-name="Standard" style:list-style-name="WW8Num2">
      <style:paragraph-properties style:line-height-at-least="0.176cm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8Num2">
      <style:paragraph-properties fo:margin-left="1.27cm" fo:margin-right="0cm" style:line-height-at-least="0.176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8Num2">
      <style:paragraph-properties fo:margin-left="1.27cm" fo:margin-right="0cm" style:line-height-at-least="0.176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fo:color="#000000" fo:font-size="8pt" style:font-size-asian="8pt" style:font-size-complex="8pt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Normalny1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="Arial1" fo:font-size="11pt" fo:font-weight="bold" style:font-name-asian="Times New Roman" style:font-size-asian="11pt" style:font-weight-asian="bold" style:font-name-complex="Arial2" style:font-size-complex="11pt" style:font-weight-complex="bold"/>
    </style:style>
    <style:style style:name="T2" style:family="text">
      <style:text-properties style:font-name-complex="Arial2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Times New Roman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Times New Roman" fo:font-size="11pt" fo:font-style="italic" style:font-size-asian="11pt" style:font-style-asian="italic" style:font-name-complex="Arial2" style:font-size-complex="11pt" style:font-style-complex="italic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7pt" fo:font-weight="bold" style:font-name-asian="Times New Roman" style:font-size-asian="7pt" style:font-weight-asian="bold" style:font-name-complex="Arial2" style:font-size-complex="7pt" style:font-weight-complex="bold"/>
    </style:style>
    <style:style style:name="T17" style:family="text"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T18" style:family="text"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 loext:opacity="100%"/>
    </style:style>
    <style:style style:name="T19" style:family="text">
      <style:text-properties fo:color="#000000" style:font-name="Times New Roman" fo:font-size="8pt" fo:font-weight="bold" style:font-size-asian="8pt" style:font-weight-asian="bold" style:font-size-complex="8pt"/>
    </style:style>
    <style:style style:name="T2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3" style:family="text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color="#000000" fo:font-size="8pt" style:font-size-asian="8pt" style:font-size-complex="8pt"/>
    </style:style>
    <style:style style:name="T25" style:family="text">
      <style:text-properties fo:color="#000000" fo:font-size="8pt" style:font-size-asian="8pt" style:font-size-complex="8pt" loext:opacity="100%"/>
    </style:style>
    <style:style style:name="T26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 loext:opacity="100%"/>
    </style:style>
    <style:style style:name="T27" style:family="text">
      <style:text-properties fo:color="#000000" fo:font-size="11pt" fo:font-weight="bold" style:font-size-asian="11pt" style:font-weight-asian="bold" style:font-name-complex="Arial2" style:font-size-complex="11pt"/>
    </style:style>
    <style:style style:name="T28" style:family="text">
      <style:text-properties fo:color="#000000" style:text-position="super 58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text-position="super 58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0" style:family="text">
      <style:text-properties fo:color="#000000" style:text-position="super 58%" fo:font-style="italic" fo:font-weight="bold" style:font-style-asian="italic" style:font-weight-asian="bold" style:font-name-complex="Times New Roman" style:font-style-complex="italic" style:font-weight-complex="bold"/>
    </style:style>
    <style:style style:name="T31" style:family="text">
      <style:text-properties fo:color="#000000" style:text-position="super 58%" fo:font-style="italic" style:font-style-asian="italic" style:font-name-complex="Times New Roman" style:font-style-complex="italic"/>
    </style:style>
    <style:style style:name="T32" style:family="text">
      <style:text-properties fo:color="#000000" style:text-position="super 58%" style:font-name-complex="Times New Roman"/>
    </style:style>
    <style:style style:name="T33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3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35" style:family="text">
      <style:text-properties fo:color="#000000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36" style:family="text">
      <style:text-properties fo:color="#000000" fo:font-style="italic" style:font-style-asian="italic" style:font-name-complex="Times New Roman" style:font-style-complex="italic"/>
    </style:style>
    <style:style style:name="T37" style:family="text">
      <style:text-properties fo:color="#000000" style:font-name-complex="Times New Roman"/>
    </style:style>
    <style:style style:name="T38" style:family="text">
      <style:text-properties fo:color="#000000" style:text-underline-style="solid" style:text-underline-width="auto" style:text-underline-color="font-color" style:font-name-complex="Times New Roman"/>
    </style:style>
    <style:style style:name="T39" style:family="text">
      <style:text-properties fo:font-variant="normal" fo:text-transform="none" fo:color="#333333" fo:font-size="11pt" fo:letter-spacing="normal" fo:font-style="normal" fo:font-weight="bold" style:font-size-asian="11pt" style:font-weight-asian="bold" style:font-name-complex="Arial2" style:font-size-complex="11pt" style:font-weight-complex="bold"/>
    </style:style>
    <style:style style:name="T40" style:family="text">
      <style:text-properties fo:font-variant="normal" fo:text-transform="none" fo:color="#333333" fo:font-size="11pt" fo:letter-spacing="normal" fo:font-style="normal" fo:font-weight="normal" style:font-size-asian="11pt" style:font-weight-asian="bold" style:font-name-complex="Arial2" style:font-size-complex="11pt" style:font-weight-complex="bold"/>
    </style:style>
    <style:style style:name="T41" style:family="text">
      <style:text-properties fo:font-variant="normal" fo:text-transform="none" fo:color="#333333" style:font-name="Open Sans" fo:font-size="9pt" fo:letter-spacing="normal" fo:font-style="normal" fo:font-weight="normal" style:font-name-complex="Times New Roman"/>
    </style:style>
    <style:style style:name="T42" style:family="text">
      <style:text-properties fo:font-variant="normal" fo:text-transform="none" fo:color="#333333" style:font-name="Open Sans" fo:letter-spacing="normal" fo:font-style="normal" fo:font-weight="normal" style:font-name-complex="Times New Roman"/>
    </style:style>
    <style:style style:name="T43" style:family="text">
      <style:text-properties fo:font-variant="normal" fo:text-transform="none" fo:color="#333333" fo:letter-spacing="normal" fo:font-style="normal" fo:font-weight="normal" style:font-name-complex="Times New Roman"/>
    </style:style>
    <style:style style:name="T44" style:family="text">
      <style:text-properties fo:font-variant="normal" fo:text-transform="none" fo:color="#333333" fo:letter-spacing="normal" fo:font-style="normal" style:font-name-complex="Times New Roman"/>
    </style:style>
    <style:style style:name="T45" style:family="text">
      <style:text-properties fo:font-variant="normal" fo:text-transform="none" fo:color="#333333" fo:letter-spacing="normal" style:font-name-complex="Times New Roman"/>
    </style:style>
    <style:style style:name="T46" style:family="text">
      <style:text-properties style:font-name-complex="Times New Roman"/>
    </style:style>
    <style:style style:name="T47" style:family="text">
      <style:text-properties style:text-underline-style="solid" style:text-underline-width="auto" style:text-underline-color="font-color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<text:s text:c="55"/></text:span><text:span text:style-name="T16"><text:s text:c="2"/><text:tab/> </text:span><text:span text:style-name="T17">1,4% od sprzedaży (pow. 37.500 zł) –do 4,5% zawartości alkoholu oraz piwo </text:span></text:p>
      <text:p text:style-name="P24"><text:span text:style-name="T6"><text:s text:c="8"/></text:span><text:span text:style-name="T4">1,4% od sprzedaży (pow. 37.500 zł) – powyżej 4,5% do 18% zawartości alkoholu <text:s text:c="33"/><text:tab/><text:tab/><text:tab/><text:tab/> <text:s text:c="14"/>(z wyjątkiem <text:s/>piwa)</text:span></text:p>
      <text:p text:style-name="P25"><text:span text:style-name="T6"><text:s text:c="22"/></text:span><text:span text:style-name="T4">2,7% od sprzedaży (pow. 77.000 zł) – pow. 18% zawartości alkoholu <text:s text:c="32"/></text:span></text:p>
      <text:p text:style-name="P13"/>
      <text:p text:style-name="P14"><text:tab/><text:tab/><text:tab/><text:tab/><text:tab/><text:tab/><text:tab/>Pabianice, dn .......................... 2023 r.</text:p>
      <text:p text:style-name="P14">.................................................<text:tab/><text:tab/><text:tab/> <text:s text:c="6"/></text:p>
      <text:p text:style-name="P14">..................................................</text:p>
      <text:p text:style-name="P14">..................................................</text:p>
      <text:p text:style-name="P19">oznaczenie przedsiębiorcy</text:p>
      <text:p text:style-name="P19"/>
      <text:p text:style-name="P4">OŚWIADCZENIE</text:p>
      <text:p text:style-name="P4"/>
      <text:p text:style-name="P21"><text:span text:style-name="T11">o wartości sprzedaży napojów alkoholowych </text:span><text:span text:style-name="T12">w 2022 r.</text:span><text:span text:style-name="T11"> w punkcie sprzedaży napojów alkoholowych przeznaczonych do spożycia poza miejscem sprzedaży/ w miejscu sprzedaży* </text:span></text:p>
      <text:p text:style-name="P15"/>
      <text:p text:style-name="P15">położonym w Pabianicach przy ul. <text:s/>..........................................................................................</text:p>
      <text:p text:style-name="P40"><text:span text:style-name="T37">Uprzedzony(a) o odpowiedzialności wynikającej z art. 18 ust. 10 pkt. 5 i ust. 11 ustawy <text:s text:c="17"/>z dnia 26 października 1982 r. o wychowaniu w trzeźwości i przeciwdziałaniu alkoholizmowi </text:span><text:span text:style-name="T45">(t.j. Dz. U. z 2021 r. poz. 1119 z późn. zm.),</text:span><text:span text:style-name="T46"> </text:span><text:span text:style-name="T37"><text:s/>w postaci cofnięcia posiadanych zezwoleń oraz 3-letniej karencji w ubieganiu się o ponowne zezwolenia na sprzedaż napojów alkoholowych, na podstawie art. 11</text:span><text:span text:style-name="T32">1</text:span><text:span text:style-name="T37"> ust. 4 ww. ustawy oświadczam, że wartość sprzedaży poszczególnych rodzajów napojów alkoholowych brutto (z podatkiem VAT oraz podatkiem akcyzowym) </text:span><text:span text:style-name="T38">w okresie od 1 stycznia 2022 r. do 31 grudnia 2022 r.</text:span><text:span text:style-name="T37"> wyniosła:</text:span></text:p>
      <text:p text:style-name="P17"/>
      <text:p text:style-name="P23"><text:span text:style-name="T14">1)napoje alkoholowe</text:span><text:span text:style-name="T15"> </text:span><text:span text:style-name="T14">o zawartości do 4,5% alkoholu oraz piwa- A,</text:span></text:p>
      <text:p text:style-name="P22"/>
      <text:p text:style-name="P16">zezwolenie nr ...................................................- <text:s/>___________________ zł</text:p>
      <text:p text:style-name="P16"/>
      <text:p text:style-name="P16">(słownie: ...................................................................................................................................zł)</text:p>
      <text:p text:style-name="P16"/>
      <text:p text:style-name="P20">2)napoje alkoholowe o zawartości powyżej 4,5% do 18% alkoholu (z wyjątkiem piwa)-B,</text:p>
      <text:p text:style-name="P22"/>
      <text:p text:style-name="P16">zezwolenie nr ...................................................- <text:s/>___________________ zł</text:p>
      <text:p text:style-name="P16"/>
      <text:p text:style-name="P16">(słownie: ...................................................................................................................................zł)</text:p>
      <text:p text:style-name="P16"/>
      <text:p text:style-name="P23"><text:span text:style-name="T14">3)</text:span><text:span text:style-name="T15"> </text:span><text:span text:style-name="T14">napoje alkoholowe o zawartości powyżej 18% alkoholu- C,</text:span></text:p>
      <text:p text:style-name="P22"/>
      <text:p text:style-name="P16">zezwolenie nr ...................................................- <text:s/>___________________ zł</text:p>
      <text:p text:style-name="P16"/>
      <text:p text:style-name="P16">(słownie: ...................................................................................................................................zł)</text:p>
      <text:p text:style-name="P16"/>
      <text:p text:style-name="P18"/>
      <text:p text:style-name="P1"><text:span text:style-name="T27">Oświadczam, że informacje zawarte w ww. oświadczeniu stanowią tajemnicę przedsiębiorstwa w rozumieniu <text:s/>art. 11 ust. 4 ustawy z dnia 16 kwietnia 1993 r. o zwalczaniu nieuczciwej konkurencji </text:span><text:span text:style-name="T39">(t.j. Dz. U. z 2022 r. poz. 1233)</text:span><text:span text:style-name="T40">.</text:span></text:p>
      <text:p text:style-name="P5"/>
      <text:p text:style-name="P6"/>
      <text:p text:style-name="P6"><text:s text:c="76"/>.</text:p>
      <text:p text:style-name="P9">*- niepotrzebne skreślić</text:p>
      <text:p text:style-name="P6"><text:s/></text:p>
      <text:p text:style-name="P7"><text:span text:style-name="T2"><text:tab/><text:tab/><text:tab/><text:tab/><text:tab/> </text:span><text:span text:style-name="T15">....................................................................................</text:span></text:p>
      <text:p text:style-name="P7"><text:span text:style-name="T9"><text:tab/><text:tab/><text:tab/> <text:s text:c="35"/>czytelny podpis przedsiębiorcy <text:s/></text:span><text:span text:style-name="T10">lub pełnomocnika</text:span></text:p>
      <text:p text:style-name="P6"/>
      <text:p text:style-name="P11"><text:soft-page-break/>Objaśnienia:</text:p>
      <text:list xml:id="list8633685785588352492" text:style-name="L1">
        <text:list-item>
          <text:p text:style-name="P33">wartość sprzedaży- kwota należna sprzedawcy za sprzedane napoje alkoholowe, z uwzględnieniem podatku od towarów i usług oraz podatku akcyzowego <text:s/>(art. 2¹ pkt 8 ustawy z dnia 26 października 1982 r. <text:s text:c="27"/>o wychowaniu w trzeźwości i przeciwdziałaniu alkoholizmowi);</text:p>
        </text:list-item>
        <text:list-item>
          <text:p text:style-name="P33">w przypadku prowadzenia działalności na podstawie umowy spółki cywilnej, podpisy pod oświadczeniem winni złożyć wszyscy wspólnicy;</text:p>
        </text:list-item>
      </text:list>
      <text:list xml:id="list1949725201286285778" text:style-name="L2">
        <text:list-item>
          <text:p text:style-name="P34"><text:span text:style-name="T3">w przypadku złożenia oświadczenia przez pełnomocnika przedsiębiorcy,</text:span><text:bookmark text:name="_GoBack"/><text:span text:style-name="T3"> należy dołączyć stosowne pełnomocnictwo wraz z opłatą skarbową w wysokości 17 zł.</text:span></text:p>
        </text:list-item>
      </text:list>
      <text:p text:style-name="P8"/>
      <text:p text:style-name="P10"><text:span text:style-name="T5">INFORMACJE DLA PRZESIĘBIORCY</text:span> </text:p>
      <text:list xml:id="list806414892057020757" text:style-name="L3">
        <text:list-item>
          <text:p text:style-name="P35">Zgodnie z art. 18 ust.12 pkt 5 lit. a oraz ust. 12a ustawy z dnia 26 października 1982 r. o wychowaniu <text:s text:c="28"/>w trzeźwości i przeciwdziałaniu alkoholizmowi zezwolenie wygasa z upływem 30 dni od dnia upływu terminu dopełnienia obowiązku złożenia oświadczenia, o którym mowa w art. 11<text:span text:style-name="T7">1</text:span> ust. 4, jeżeli przedsiębiorca w terminie <text:s/>30 dni od dnia upływu terminu do dokonania czynności określonej w ust. 12 pkt 5 lit. a nie złoży oświadczenia wraz z jednoczesnym dokonaniem opłaty dodatkowej w wysokości 30% opłaty określonej w art. 11<text:span text:style-name="T7">1 </text:span>ust. 2.</text:p>
        </text:list-item>
        <text:list-item>
          <text:p text:style-name="P35">W przypadku przedstawienia fałszywych danych w oświadczeniu organ zezwalający cofa zezwolenie (zezwolenia) – art. 18 ust.10 pkt 5 ww. ustawy. <text:s/></text:p>
        </text:list-item>
        <text:list-item>
          <text:p text:style-name="P35">Wartość sprzedaży napojów alkoholowych w roku poprzednim przedstawiona w oświadczeniu stanowi podstawę do naliczenia opłaty rocznej za korzystanie z zezwolenia (zezwoleń) w danym roku kalendarzowym – na zasadach określonych w art. 11 <text:span text:style-name="T7">1</text:span> ust.5 i 6 ww. ustawy. </text:p>
        </text:list-item>
        <text:list-item>
          <text:p text:style-name="P35">Opłatę roczną za korzystanie z zezwolenia (zezwoleń) w danym roku kalendarzowym należy uiszczać w trzech równych ratach, w ustawowych, nieprzywracalnych terminach: do 31 stycznia, 31 maja <text:s/>i <text:s/>30 września albo jednorazowo do 31 stycznia danego roku - art. 11<text:span text:style-name="T7">1 </text:span>ust.7 ww. ustawy. </text:p>
        </text:list-item>
      </text:list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0">Lp.</text:p>
          </table:table-cell>
          <table:table-cell table:style-name="Tabela1.A1" office:value-type="string">
            <text:p text:style-name="P31">Rodzaj sprzedanych napojów alkoholowych </text:p>
          </table:table-cell>
          <table:table-cell table:style-name="Tabela1.A1" office:value-type="string">
            <text:p text:style-name="P30"><text:span text:style-name="T5">Opłata podstawowa </text:span>pobierana w przypadku, gdy wartość sprzedaży napojów alkoholowych nie przekroczyła progu ustawowego </text:p>
          </table:table-cell>
          <table:table-cell table:style-name="Tabela1.D1" office:value-type="string">
            <text:p text:style-name="P30"><text:span text:style-name="T5">Opłata podwyższona</text:span> pobierana w przypadku, gdy wartość sprzedaży napojów alkoholowych przekroczyła próg ustawowy </text:p>
          </table:table-cell>
        </table:table-row>
        <table:table-row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31">o zawartości do 4,5% akoholu oraz piwo</text:p>
          </table:table-cell>
          <table:table-cell table:style-name="Tabela1.A2" office:value-type="string">
            <text:p text:style-name="P30">przy wartości sprzedaży do 37 500 zł – opłata roczna wynosi: <text:span text:style-name="T5">525 zł </text:span></text:p>
          </table:table-cell>
          <table:table-cell table:style-name="Tabela1.D2" office:value-type="string">
            <text:p text:style-name="P30">przy wartości sprzedaży powyżej <text:s text:c="14"/>37 500 zł – opłata wynosi <text:span text:style-name="T5">1,4%</text:span> ogólnej wartości sprzedaży tych napojów w roku poprzednim </text:p>
          </table:table-cell>
        </table:table-row>
        <table:table-row>
          <table:table-cell table:style-name="Tabela1.A2" office:value-type="string">
            <text:p text:style-name="P30">2.</text:p>
          </table:table-cell>
          <table:table-cell table:style-name="Tabela1.A2" office:value-type="string">
            <text:p text:style-name="P31">o zawartości powyżej 4,5% do 18% alkoholu <text:s/>(z wyjątkiem piwa) </text:p>
          </table:table-cell>
          <table:table-cell table:style-name="Tabela1.A2" office:value-type="string">
            <text:p text:style-name="P30">przy wartości sprzedaży do 37 500 zł – opłata roczna wynosi: <text:span text:style-name="T5">525 zł </text:span></text:p>
          </table:table-cell>
          <table:table-cell table:style-name="Tabela1.D2" office:value-type="string">
            <text:p text:style-name="P30">przy wartości sprzedaży powyżej <text:s text:c="12"/>37 500 zł – opłata wynosi <text:span text:style-name="T5">1,4%</text:span> ogólnej wartości sprzedaży tych napojów w roku poprzednim </text:p>
          </table:table-cell>
        </table:table-row>
        <table:table-row table:style-name="Tabela1.4">
          <table:table-cell table:style-name="Tabela1.A2" office:value-type="string">
            <text:p text:style-name="P30">3.</text:p>
          </table:table-cell>
          <table:table-cell table:style-name="Tabela1.A2" office:value-type="string">
            <text:p text:style-name="P31">o zawartości powyżej 18% alkoholu </text:p>
          </table:table-cell>
          <table:table-cell table:style-name="Tabela1.A2" office:value-type="string">
            <text:p text:style-name="P30">przy wartości sprzedaży do 77 000 zł – opłata roczna wynosi: <text:span text:style-name="T5">2100 zł</text:span> </text:p>
          </table:table-cell>
          <table:table-cell table:style-name="Tabela1.D2" office:value-type="string">
            <text:p text:style-name="P30">przy wartości sprzedaży powyżej <text:s text:c="11"/>77 000 zł – opłata wynosi <text:span text:style-name="T5">2,7%</text:span> ogólnej wartości sprzedaży tych napojów w roku poprzednim </text:p>
          </table:table-cell>
        </table:table-row>
      </table:table>
      <text:p text:style-name="P12">W tytule polecenia przelewu/wpłaty gotówkowej należy wpisać numer/y zezwolenia/eń na sprzedaż napojów alkoholowych oraz adres punktu sprzedaży.</text:p>
      <text:p text:style-name="P3"/>
      <text:p text:style-name="P3">KLAUZULA INFORMACYJNA</text:p>
      <text:p text:style-name="P29">Zgodnie z art. 13 ust. 1 i 2 ogólnego rozporządzenia o ochronie danych osobowych z dnia <text:s/>27 kwietnia 2016 r., zwanego dalej RODO, informuję, że:</text:p>
      <text:p text:style-name="P29"/>
      <text:list xml:id="list2687770105411715526" text:style-name="WW8Num2">
        <text:list-item>
          <text:p text:style-name="P36"><text:span text:style-name="Domy_3f_lna_20_czcionka_20_akapitu"><text:span text:style-name="T25">a</text:span></text:span><text:span text:style-name="Domy_3f_lna_20_czcionka_20_akapitu"><text:span text:style-name="T24">dministratorem Pana/Pani danych osobowych jest Prezydent Miasta Pabianic z siedzibą w Pabianicach przy ul. Zamkowej 16, 95-200 Pabianice, zwany dalej Administratorem,</text:span></text:span></text:p>
        </text:list-item>
        <text:list-item>
          <text:p text:style-name="P38"><text:span text:style-name="Domy_3f_lna_20_czcionka_20_akapitu"><text:span text:style-name="T25">z Administratorem</text:span></text:span><text:span text:style-name="Domy_3f_lna_20_czcionka_20_akapitu"><text:span text:style-name="T24"> można skontaktować się pisząc na adres: Urząd Miejski <text:s/>w Pabianicach, ul. Zamkowa 16, 95-200 Pabianice lub za pośrednictwem powołanego przez niego inspektora ochrony danych osobowych, wysyłając e-mail na adres: </text:span></text:span><text:a xlink:type="simple" xlink:href="mailto:iod@um.pabianice.pl" text:style-name="Internet_20_link" text:visited-style-name="Visited_20_Internet_20_Link"><text:span text:style-name="Internet_20_link">iod@um.pabianice.pl</text:span></text:a><text:span text:style-name="Internet_20_link"><text:span text:style-name="T24">,</text:span></text:span></text:p>
        </text:list-item>
        <text:list-item>
          <text:p text:style-name="P38"><text:span text:style-name="Domy_3f_lna_20_czcionka_20_akapitu"><text:span text:style-name="T24">Pana/Pani dane osobowe będą przetwarzane w celu realizacji postępowań w zakresie zezwoleń na sprzedaż napojów alkoholowych na podstawie art. 6 ust. 1 pkt c RODO,</text:span></text:span></text:p>
        </text:list-item>
        <text:list-item>
          <text:p text:style-name="P38"><text:span text:style-name="Domy_3f_lna_20_czcionka_20_akapitu"><text:span text:style-name="T24">Pana/Pani dane osobowe</text:span></text:span><text:span text:style-name="Domy_3f_lna_20_czcionka_20_akapitu"><text:span text:style-name="T25"> </text:span></text:span><text:span text:style-name="Domy_3f_lna_20_czcionka_20_akapitu"><text:span text:style-name="T24">będą przechowywane przez okres ważności zezwolenia oraz w celach archiwizacyjnych i kontrolnych przez okres kolejnych 5 lat,</text:span></text:span></text:p>
        </text:list-item>
        <text:list-item>
          <text:p text:style-name="P39">przysługuje Panu/Pani prawo dostępu do swoich danych osobowych oraz prawo do ich sprostowania,</text:p>
        </text:list-item>
        <text:list-item>
          <text:p text:style-name="P38"><text:span text:style-name="Domy_3f_lna_20_czcionka_20_akapitu"><text:span text:style-name="T25">przysługuje Panu/Pani prawo wniesienia skargi do organu nadzorczego - Prezesa Urzędu Ochrony Danych Osobowych, gdy uzna Pani/Pan, że przetwarzanie danych osobowych narusza przepisy RODO,</text:span></text:span></text:p>
        </text:list-item>
        <text:list-item>
          <text:p text:style-name="P37"><text:span text:style-name="Domy_3f_lna_20_czcionka_20_akapitu"><text:span text:style-name="T26">podanie przez Pana/Panią danych osobowych jest wymogiem ustawowym – ustawa z dnia 26 października 1982 r. o </text:span></text:span><text:span text:style-name="Emphasis"><text:span text:style-name="T26">wychowaniu</text:span></text:span><text:span text:style-name="Domy_3f_lna_20_czcionka_20_akapitu"><text:span text:style-name="T26"> w </text:span></text:span><text:span text:style-name="Emphasis"><text:span text:style-name="T26">trzeźwości</text:span></text:span><text:span text:style-name="Domy_3f_lna_20_czcionka_20_akapitu"><text:span text:style-name="T26"> i </text:span></text:span><text:span text:style-name="Emphasis"><text:span text:style-name="T26">przeciwdziałaniu alkoholizmowi (</text:span></text:span><text:span text:style-name="Emphasis"><text:span text:style-name="T18">t.j. Dz. U. z 2021 r. poz. 1119)</text:span></text:span><text:span text:style-name="Emphasis"><text:span text:style-name="T26">. </text:span></text:span><text:span text:style-name="Domy_3f_lna_20_czcionka_20_akapitu"><text:span text:style-name="T26">Konsekwencją niepodania wymaganych danych jest pozostawienie wniosku bez rozpoznania,</text:span></text:span></text:p>
        </text:list-item>
        <text:list-item>
          <text:p text:style-name="P38"><text:span text:style-name="Domy_3f_lna_20_czcionka_20_akapitu"><text:span text:style-name="T25">Pana/Pani dane osobowe nie będą służyły zautomatyzowanemu podejmowaniu decyzji, w tym profilowaniu.</text:span></text:span></text:p>
        </text:list-item>
      </text:list>
      <text:p text:style-name="P28"/>
      <text:p text:style-name="P26">Oświadczam, iż zapoznałam/em się z powyższymi informacjami o przetwarzaniu danych osobowych.</text:p>
      <text:p text:style-name="P27">………………………………</text:p>
      <text:p text:style-name="P41"><text:span text:style-name="Domy_3f_lna_20_czcionka_20_akapitu"><text:span text:style-name="T19"><text:s text:c="177"/>data i podpis przedsiębior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15.87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Verdana" fo:font-weight="bold" style:font-weight-asian="bold" style:font-name-complex="Verdana1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1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244cm" fo:margin-right="0cm" fo:text-indent="0cm" style:auto-text-indent="false" fo:keep-with-next="always"/>
      <style:text-properties style:font-name="Verdana" fo:font-weight="bold" style:font-weight-asian="bold" style:font-name-complex="Verdana1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Normalny1" style:family="paragraph">
      <style:paragraph-properties style:line-height-at-least="0.176cm"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Akapit_20_z_20_list_3f_" style:display-name="Akapit z list?" style:family="paragraph" style:parent-style-name="Standard">
      <style:paragraph-properties fo:margin-left="1.27cm" fo:margin-right="0cm" style:line-height-at-least="0.176cm" fo:text-indent="0cm" style:auto-text-indent="false" style:text-autospace="none" style:punctuation-wrap="simple" style:vertical-align="baseline"/>
      <style:text-properties style:letter-kerning="true" style:font-name-asian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8pt" fo:font-style="normal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_3f_lna_20_czcionka_20_akapitu" style:display-name="Domy?lna czcionka akapitu" style:family="text"/>
    <style:style style:name="WW8Num2z0" style:family="text">
      <style:text-properties fo:color="#000000" fo:font-size="8pt" style:font-size-asian="8pt" style:font-size-complex="8pt"/>
    </style:style>
    <style:style style:name="Domyślna_20_czcionka_20_akapitu3" style:display-name="Domyślna czcionka akapitu3" style:family="text"/>
    <style:style style:name="Internet_20_link" style:display-name="Internet link" style:family="text" style:parent-style-name="Domyślna_20_czcionka_20_akapitu3">
      <style:text-properties fo:color="#0000ff" style:text-underline-style="solid" style:text-underline-width="auto" style:text-underline-color="font-color"/>
    </style:style>
    <style:style style:name="Emphasis" style:family="text" style:parent-style-name="Domy_3f_lna_20_czcionka_20_akapitu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</dc:title>
    <meta:editing-cycles>13</meta:editing-cycles>
    <meta:creation-date>2021-12-13T11:59:15.736000000</meta:creation-date>
    <meta:editing-duration>PT7H13M34S</meta:editing-duration>
    <meta:generator>OpenOffice/4.1.2$Win32 OpenOffice.org_project/412m3$Build-9782</meta:generator>
    <dc:date>2022-12-30T11:41:26.79</dc:date>
    <meta:print-date>2022-12-30T11:16:09.07</meta:print-date>
    <meta:document-statistic meta:table-count="1" meta:image-count="0" meta:object-count="0" meta:page-count="2" meta:paragraph-count="66" meta:word-count="948" meta:character-count="7860"/>
    <meta:user-defined meta:name="AppVersion">15.0000</meta:user-defined>
    <meta:user-defined meta:name="Company">S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