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Tabela1.A14" style:family="table-cell">
      <style:table-cell-properties style:vertical-align="middle" style:border-line-width-left="0.002cm 0.088cm 0.002cm" style:border-line-width-bottom="0.002cm 0.088cm 0.002cm" fo:padding="0.026cm" fo:border-left="0.092cm double #c0c0c0" fo:border-right="none" fo:border-top="none" fo:border-bottom="0.092cm double #c0c0c0" style:writing-mode="lr-tb"/>
    </style:style>
    <style:style style:name="Tabela1.F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c0c0c0" fo:border-right="0.092cm double #c0c0c0" fo:border-top="none" fo:border-bottom="0.092cm double #c0c0c0" style:writing-mode="lr-tb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.101cm" fo:margin-right="0cm" fo:margin-top="0.101cm" fo:margin-bottom="0.21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6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 nr 2 do zaproszenia z dnia 21 grudnia 20</text:span><text:span text:style-name="T4">22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Pielęgnacja i usuwanie drzew z terenów stanowiących własność Gminy Miejskiej Pabianice.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szt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0">1</text:p>
          </table:table-cell>
          <table:table-cell table:style-name="Tabela1.A1" office:value-type="string">
            <text:p text:style-name="P24"><text:span text:style-name="T5">Zadanie 1:</text:span><text:span text:style-name="T6"> Prowadzenie cięć sanitarnych i pielęgnacyjnych drzew o zróżnicowanych średnicach pni:</text:span></text:p>
            <text:p text:style-name="P25">(w tym usuwanie posuszu, nadłamanych</text:p>
            <text:p text:style-name="P26">konarów, odrostów z pni drzew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ext:soft-page-break/>
        <table:table-row table:style-name="Tabela1.3">
          <table:table-cell table:style-name="Tabela1.A1" table:number-rows-spanned="6" office:value-type="string">
            <text:p text:style-name="P20">2</text:p>
          </table:table-cell>
          <table:table-cell table:style-name="Tabela1.A1" office:value-type="string">
            <text:p text:style-name="P24"><text:span text:style-name="T5">Zadanie 2:</text:span><text:span text:style-name="T6"> Usuwanie drzew o zróżnicowanych średnicach pni:</text:span></text:p>
            <text:p text:style-name="P28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do 2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21-3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31-40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41-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powyżej 65 cm: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</table:table-cell>
        </table:table-row>
        <table:table-row table:style-name="Tabela1.13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9"><text:span text:style-name="T5">Zadanie 3:</text:span><text:span text:style-name="T6"> Awaryjne usuwanie wiatrołomów drzew </text:span><text:span text:style-name="T7">(przy zaoferowanym czasie dojazdu na przesłane przez Zamawiającego zgłoszenie …... godzin).</text:span></text:p>
          </table:table-cell>
          <table:table-cell table:style-name="Tabela1.A1" office:value-type="string">
            <text:p text:style-name="P20">1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  <table:table-row table:style-name="Tabela1.13">
          <table:table-cell table:style-name="Tabela1.A14" office:value-type="string">
            <text:p text:style-name="P20">4</text:p>
          </table:table-cell>
          <table:table-cell table:style-name="Tabela1.A14" office:value-type="string">
            <text:p text:style-name="P29"><text:span text:style-name="T11">Zadanie 4:</text:span> <text:span text:style-name="T10">Usuwanie ułamanych konarów drzew.</text:span></text:p>
          </table:table-cell>
          <table:table-cell table:style-name="Tabela1.A14" office:value-type="string">
            <text:p text:style-name="P20">1 szt.</text:p>
          </table:table-cell>
          <table:table-cell table:style-name="Tabela1.A14" office:value-type="string">
            <text:p text:style-name="P23"/>
          </table:table-cell>
          <table:table-cell table:style-name="Tabela1.A14" office:value-type="string">
            <text:p text:style-name="P23"/>
          </table:table-cell>
          <table:table-cell table:style-name="Tabela1.F14" office:value-type="string">
            <text:p text:style-name="P23"/>
          </table:table-cell>
        </table:table-row>
      </table:table>
      <text:p text:style-name="P3">…………………………..dnia…………..2022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8"><text:s text:c="117"/></text:span><text:span text:style-name="T9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00:32.73</meta:creation-date>
    <dc:date>2022-12-21T12:39:22.55</dc:date>
    <meta:editing-duration>PT12M49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2" meta:paragraph-count="57" meta:word-count="209" meta:character-count="1524"/>
  </office:meta>
</office:document-meta>
</file>