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31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37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8" style:family="paragraph" style:parent-style-name="Normalny_20__28_Web_29_" style:master-page-name="">
      <style:paragraph-properties fo:margin-left="1.281cm" fo:margin-right="0cm" fo:margin-top="0.494cm" fo:margin-bottom="0cm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9" style:family="paragraph" style:parent-style-name="Normalny_20__28_Web_29_" style:master-page-name="">
      <style:paragraph-properties fo:margin-left="1.205cm" fo:margin-right="0cm" fo:margin-top="0.494cm" fo:margin-bottom="0cm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40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4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Standard" style:list-style-name="L3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44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45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P48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s/></text:span><text:span text:style-name="T2">Załącznik nr 1 do zaproszenia z dnia 21 grudnia <text:s/>2022r.</text:span></text:p>
      <text:p text:style-name="P1"/>
      <text:p text:style-name="P19"><text:span text:style-name="T3">OS.6131.2.10.2022<text:tab/><text:tab/><text:tab/><text:tab/> <text:s text:c="10"/><text:tab/><text:tab/> <text:s text:c="10"/></text:span><text:span text:style-name="T4">………</text:span><text:span text:style-name="T5">..………………., ………… 20….. r.</text:span></text:p>
      <text:p text:style-name="P3"/>
      <text:p text:style-name="P7">Wykonawca:</text:p>
      <text:p text:style-name="P9">…………………………………………………</text:p>
      <text:p text:style-name="P3"><text:span text:style-name="T10">…………………………………………………<text:tab/><text:tab/><text:tab/></text:span><text:span text:style-name="T11">Zamawiający:</text:span></text:p>
      <text:p text:style-name="P26">Miasto Pabianice</text:p>
      <text:p text:style-name="P26">ul. Zamkowa 16</text:p>
      <text:p text:style-name="P27">95-200 Pabianice</text:p>
      <text:p text:style-name="P8"/>
      <text:p text:style-name="P8">OFERTA</text:p>
      <text:p text:style-name="P8"/>
      <text:p text:style-name="P4"><text:tab/>Odpowiadając na zaproszenie do złożenia oferty cenowej na zadanie pn.</text:p>
      <text:p text:style-name="P28">Pielęgnacja i usuwanie drzew z terenów stanowiących własność Gminy Miejskiej Pabianice.</text:p>
      <text:p text:style-name="P29">1.<text:tab/>Oferujemy wykonanie przedmiotu zamówienia zgodnie z określonymi warunkami:</text:p>
      <text:list xml:id="list4294891891332173697" text:style-name="L1">
        <text:list-item>
          <text:p text:style-name="P47">za ceny jednostkowe określone w Formularzu cenowym określonym załącznikiem nr 1 do niniejszej oferty.</text:p>
        </text:list-item>
        <text:list-item>
          <text:p text:style-name="P44">oferowana wartość realizacji przedmiotu zamówienia dla przyjętej do szacowania podanej maksymalnej ilości drzew i zaoferowanych cen jednostkowych wynosi: </text:p>
        </text:list-item>
      </text:list>
      <text:p text:style-name="P36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7">wartość netto ............................................... zł, słownie….............................................................................</text:p>
      <text:p text:style-name="P37">wartość podatku VAT ................................. zł – według stawki ........ %,</text:p>
      <text:p text:style-name="P37">słownie….........................................................................................................................................................</text:p>
      <text:p text:style-name="P37">z uwzględnieniem podziału kwoty wynagrodzenia na pozycje określone w Formularzu cenowym.</text:p>
      <text:p text:style-name="P38"><text:span text:style-name="T13">2. <text:tab/></text:span><text:span text:style-name="T14">Zobowiązujemy się do zakupu pozyskanego w trakcie realizacji przedmiotu zamówienia drewna według zasad określonych przez Zamawiającego w niniejszym postępowaniu.</text:span></text:p>
      <text:p text:style-name="P39"><text:span text:style-name="T13">3.<text:tab/>Oferujemy czas dojazdu na wezwanie Zamawiającego</text:span><text:span text:style-name="T12"> w sprawie awaryjnego usuwania wiatrołomów drzew <text:s/>…........... godzin</text:span></text:p>
      <text:p text:style-name="P30"><text:span text:style-name="T13">4.<text:tab/>Oferujemy termin wykonania przedmiotu niniejszego zamówienia</text:span><text:span text:style-name="T12">: ……………………......................</text:span></text:p>
      <text:list xml:id="list3117023387059376927" text:style-name="WW8Num1">
        <text:list-header>
          <text:p text:style-name="P54"/>
        </text:list-header>
      </text:list>
      <text:p text:style-name="P24">5.<text:tab/>Oświadczamy, że:</text:p>
      <text:p text:style-name="P24"/>
      <text:p text:style-name="P31">5.1. Oświadczamy, że zawarte w „Zaproszeniu do złożenia oferty cenowej” warunki umowy akceptujemy i zobowiązujemy się, w przypadku przyjęcia naszej oferty, do zawarcia umowy na w/w warunkach.</text:p>
      <text:list xml:id="list703039140023111824" text:style-name="L2">
        <text:list-item>
          <text:list>
            <text:list-header>
              <text:p text:style-name="P45">5.2. <text:s/>Powyższe ceny zawierają wszelkie koszty, jakie ponosi zamawiający w przypadku wyboru niniejszej oferty.</text:p>
              <text:p text:style-name="P46"/>
            </text:list-header>
          </text:list>
        </text:list-item>
      </text:list>
      <text:p text:style-name="P33">6.<text:tab/>Załącznikami do oferty są:</text:p>
      <text:p text:style-name="P32">a) Oświadczenie Wykonawcy w zakresie wypełniania obowiązków informacyjnych przewidzianych w art. 13 lub <text:s text:c="5"/>art. 14 RODO</text:p>
      <text:p text:style-name="P10"><text:s/>b) …………………………………………………………</text:p>
      <text:p text:style-name="P20"><text:span text:style-name="T6"><text:s/>c) ………………………………………………………</text:span><text:span text:style-name="T1">..</text:span></text:p>
      <text:p text:style-name="P21"><text:span text:style-name="T6">...……………………………………</text:span><text:span text:style-name="T1">...</text:span></text:p>
      <text:p text:style-name="P2"><text:tab/> <text:s/><text:span text:style-name="T19"><text:s text:c="2"/>(data, podpis i pieczęć Wykonawcy)</text:span></text:p>
      <text:p text:style-name="P11"><text:soft-page-break/></text:p>
      <text:p text:style-name="P41"><text:s/><text:span text:style-name="T19">Załącznik nr 1 do zaproszenia z dnia 21 grudnia 2022r.</text:span></text:p>
      <text:p text:style-name="P12"/>
      <text:p text:style-name="P12"/>
      <text:p text:style-name="P12">…...........................................................</text:p>
      <text:p text:style-name="P13"><text:tab/>(pieczęć Wykonawcy) </text:p>
      <text:p text:style-name="P12"/>
      <text:p text:style-name="P12"/>
      <text:p text:style-name="P12"/>
      <text:p text:style-name="P12"/>
      <text:p text:style-name="P12"/>
      <text:p text:style-name="P25">Oświadczenie Wykonawcy</text:p>
      <text:p text:style-name="P25">w zakresie wypełniania obowiązków informacyjnych</text:p>
      <text:p text:style-name="P25">przewidzianych w art. 13 lub art. 14 RODO</text:p>
      <text:p text:style-name="P12"/>
      <text:p text:style-name="P14"/>
      <text:p text:style-name="P22"><text:span text:style-name="T7"><text:tab/>Na potrzeby postępowania o udzielenie zamówienia publicznego znak: OS.6131.2.10.2022 na</text:span><text:span text:style-name="T8"> </text:span><text:span text:style-name="T15">pielęgnację i usuwanie drzew z terenów stanowiących własność Gminy Miejskiej Pabianice.</text:span></text:p>
      <text:p text:style-name="P23"/>
      <text:p text:style-name="P22"><text:span text:style-name="T16"><text:tab/>Oświadczam, że wypełniłem obowiązki informacyjne przewidziane w art. 13 lub art. 14 RODO</text:span><text:span text:style-name="T18">1)</text:span><text:span text:style-name="T16"> wobec osób fizycznych, od których dane osobowe bezpośrednio lub pośrednio pozyskałem w celu ubiegania się <text:s text:c="17"/>o udzielenie zamówienia publicznego w niniejszym postępowani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077588125028457196" text:style-name="L3">
        <text:list-item>
          <text:p text:style-name="P4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    <text:p text:style-name="P43"/>
        </text:list-item>
      </text:list>
      <text:p text:style-name="P42"><text:s/><text:span text:style-name="T19">Załącznik nr 1 do zaproszenia z dnia 21 grudnia 2022r.</text:span></text:p>
      <text:p text:style-name="P17"/>
      <text:p text:style-name="P6">Załącznik do oświadczenia Wykonawcy w zakresie wypełniania obowiązków informacyjnych przewidzianych <text:s text:c="16"/>w art. 13 lub art. 14 RODO</text:p>
      <text:p text:style-name="P15"/>
      <text:p text:style-name="P18">KLAUZULA INFORMACYJNA</text:p>
      <text:p text:style-name="P16"/>
      <text:p text:style-name="P16"/>
      <text:p text:style-name="P34"><text:span text:style-name="T7">1. <text:s/>Zgodnie z art. 13 ust. 1 i 2 r</text:span><text:span text:style-name="T16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5">2. <text:s/>W sprawach związanych z przetwarzaniem danych osobowych, można kontaktować się z Inspektorem ochrony danych osobowych:</text:p>
      <text:list xml:id="list5631249617849796783" text:style-name="WW8Num3">
        <text:list-item>
          <text:p text:style-name="P48"><text:span text:style-name="T9">adres e-mail: </text:span><text:a xlink:type="simple" xlink:href="mailto:IOD@um.pabianice.pl" text:style-name="Internet_20_link" text:visited-style-name="Visited_20_Internet_20_Link"><text:span text:style-name="Internet_20_link"><text:span text:style-name="T9">IOD@um.pabianice.pl</text:span></text:span></text:a></text:p>
        </text:list-item>
        <text:list-item>
          <text:p text:style-name="P49"><text:span text:style-name="Internet_20_link"><text:span text:style-name="T17">adres pocztowy: Inspektor Ochrony Danych w Urzędzie Miejskim w Pabianicach, <text:s/>ul. Zamkowa 16, <text:s/>95-200 Pabianice.</text:span></text:span></text:p>
        </text:list-item>
      </text:list>
      <text:list xml:id="list4972098204866153673" text:style-name="WW8Num4">
        <text:list-item>
          <text:p text:style-name="P50"><text:span text:style-name="Internet_20_link"><text:span text:style-name="T17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50"><text:span text:style-name="Internet_20_link"><text:span text:style-name="T17">Odbiorcami danych osobowych będą osoby lub podmioty, którym udostępniona zostanie dokumentacja postępowania w oparciu o art. 8 oraz art. 96 ust. 3 ustawy z dnia</text:span></text:span><text:span text:style-name="T16"> 29 stycznia 2004 r. - Prawo zamówień publicznych (t.j. Dz. U. z 2022 r. poz. 1710 z późn. zm.).</text:span></text:p>
        </text:list-item>
        <text:list-item>
          <text:p text:style-name="P51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51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51">W odniesieniu do danych osobowych decyzje nie będą podejmowane w sposób zautomatyzowany, stosowanie do art. 22 RODO.</text:p>
        </text:list-item>
        <text:list-item>
          <text:p text:style-name="P51">Osoby, których dane osobowe dotyczą, posiadają:</text:p>
        </text:list-item>
      </text:list>
      <text:list xml:id="list3933218527206353317" text:style-name="WW8Num5">
        <text:list-item>
          <text:p text:style-name="P52">na podstawie art. 15 RODO prawo dostępu do danych osobowych;</text:p>
        </text:list-item>
        <text:list-item>
          <text:p text:style-name="P52">na podstawie art. 16 RODO prawo do sprostowania danych osobowych;</text:p>
        </text:list-item>
        <text:list-item>
          <text:p text:style-name="P52">na podstawie art. 18 RODO prawo żądania od administratora ograniczenia przetwarzania danych osobowych z zastrzeżeniem przypadków, o których mowa w art. 18 ust. 2 RODO;</text:p>
        </text:list-item>
        <text:list-item>
          <text:p text:style-name="P52">prawo do wniesienia skargi do Prezesa Urzędu Ochrony Danych Osobowych, gdy uzna się, że przetwarzanie danych osobowych tej osoby dotyczących narusza przepisy RODO;</text:p>
        </text:list-item>
      </text:list>
      <text:list xml:id="list32819816" text:continue-list="list4972098204866153673" text:style-name="WW8Num4">
        <text:list-item>
          <text:p text:style-name="P51">Osobie, których dane osobowe dotyczą, nie przysługuje:</text:p>
        </text:list-item>
      </text:list>
      <text:list xml:id="list7061099943458829774" text:style-name="WW8Num6">
        <text:list-item>
          <text:p text:style-name="P53">z związku z art. 17 ust. 3 lit. b, d lub e RODO prawo do usunięcia danych osobowych;</text:p>
        </text:list-item>
        <text:list-item>
          <text:p text:style-name="P53">prawo do przenoszenia danych osobowych, o którym mowa w art. 20 RODO;</text:p>
        </text:list-item>
        <text:list-item>
          <text:p text:style-name="P53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0:59:50.30</meta:creation-date>
    <dc:date>2022-12-21T12:58:43.98</dc:date>
    <meta:editing-duration>PT11M42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4" meta:paragraph-count="61" meta:word-count="891" meta:character-count="7051"/>
  </office:meta>
</office:document-meta>
</file>