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01cm" fo:margin-left="0.155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.8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0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744cm" fo:margin-right="0cm" fo:margin-top="0cm" fo:margin-bottom="0.049cm" fo:text-align="justify" style:justify-single-word="false" fo:text-indent="-0.744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3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38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</style:style>
    <style:style style:name="P4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</style:style>
    <style:style style:name="P42" style:family="paragraph" style:parent-style-name="Standard" style:list-style-name="WW8Num2">
      <style:paragraph-properties fo:margin-left="0.7cm" fo:margin-right="0cm" fo:margin-top="0cm" fo:margin-bottom="0cm" fo:line-height="100%" fo:text-align="justify" style:justify-single-word="false" fo:text-indent="-0.6cm" style:auto-text-indent="false" style:text-autospace="none"/>
    </style:style>
    <style:style style:name="P43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 style:list-style-name="WW8Num1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5" style:family="paragraph" style:parent-style-name="Standard" style:list-style-name="L1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L2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7" style:family="paragraph" style:parent-style-name="Standard" style:list-style-name="L3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8" style:family="paragraph" style:parent-style-name="Standard" style:list-style-name="L3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49" style:family="paragraph" style:parent-style-name="Standard" style:list-style-name="L4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50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</style:style>
    <style:style style:name="P51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2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3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Arial" style:font-size-asian="11pt" style:font-size-complex="11pt" style:font-weight-complex="bold"/>
    </style:style>
    <style:style style:name="T17" style:family="text">
      <style:text-properties style:text-position="super 58%" fo:background-color="transparent"/>
    </style:style>
    <style:style style:name="T18" style:family="text">
      <style:text-properties style:text-position="0% 100%" fo:background-color="transparent"/>
    </style:style>
    <style:style style:name="T19" style:family="text">
      <style:text-properties fo:color="#00b050" style:font-name="Times New Roman" fo:font-size="10pt" style:font-size-asian="10pt" style:font-name-complex="Times New Roman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<text:s text:c="3"/></text:span><text:span text:style-name="T4">Pabianice, dnia 21 grudnia 2022 r.</text:span></text:p>
      <text:p text:style-name="P7"/>
      <text:p text:style-name="P7">Zamawiający:</text:p>
      <text:p text:style-name="P2">Miasto Pabianice</text:p>
      <text:p text:style-name="P2">ul. Zamkowa 16</text:p>
      <text:p text:style-name="P11"><text:span text:style-name="T4">95-200 Pabianice</text:span><text:span text:style-name="T1"><text:line-break/><text:tab/><text:tab/></text:span></text:p>
      <text:p text:style-name="P8">ZAPROSZENIE DO ZŁOŻENIA OFERTY</text:p>
      <text:p text:style-name="P8"/>
      <text:p text:style-name="P8"/>
      <text:list xml:id="list2180873284381596328" text:style-name="WW8Num2">
        <text:list-item>
          <text:p text:style-name="P42"><text:span text:style-name="T4">Zamawiający:<text:line-break/></text:span><text:span text:style-name="T1">Miasto Pabianice</text:span><text:span text:style-name="T4">, </text:span><text:span text:style-name="Domyślna_20_czcionka_20_akapitu1"><text:span text:style-name="T9">z siedzibą: Pabianice, ul. Zamkowa 16, reprezentowany przez Prezydenta Miasta Pabianic </text:span></text:span><text:span text:style-name="T9">Grzegorza Mackiewicza, </text:span><text:span text:style-name="Domyślna_20_czcionka_20_akapitu1"><text:span text:style-name="T9">zwany dalej „Zamawiającym” </text:span></text:span><text:span text:style-name="T4">zaprasza do złożenia oferty na: </text:span></text:p>
        </text:list-item>
      </text:list>
      <text:p text:style-name="P16"/>
      <text:p text:style-name="P15"><text:span text:style-name="T15">Pielęgnację i usuwanie drzew z terenów </text:span><text:span text:style-name="Domyślna_20_czcionka_20_akapitu"><text:span text:style-name="T16">stanowiących własność Gminy Miejskiej Pabianice.</text:span></text:span></text:p>
      <text:p text:style-name="P15"/>
      <text:list xml:id="list32584669" text:continue-numbering="true" text:style-name="WW8Num2">
        <text:list-item>
          <text:p text:style-name="P43">Informacje niezbędne do przygotowania i złożenia oferty:</text:p>
        </text:list-item>
      </text:list>
      <text:list xml:id="list2442923000115117415" text:style-name="WW8Num1">
        <text:list-item>
          <text:p text:style-name="P44">Opis przedmiotu zamówienia: 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1.1.</text:p>
          </table:table-cell>
          <table:table-cell table:style-name="Tabela1.B1" office:value-type="string">
            <text:p text:style-name="P10"><text:span text:style-name="T3"><text:s text:c="4"/></text:span><text:span text:style-name="T2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B1" office:value-type="string">
            <text:p text:style-name="P19"><text:span text:style-name="T10">Zadanie 1: <text:line-break/></text:span><text:span text:style-name="Domyślna_20_czcionka_20_akapitu1"><text:span text:style-name="T10">Prowadzenie cięć sanitarnych i pielęgnacyjnych (w tym usuwanie posuszu, nadłamanych konarów, odrostów z pni) drzew o zróżnicowanych średnicach pni</text:span></text:span><text:span text:style-name="Domyślna_20_czcionka_20_akapitu1"><text:span text:style-name="T14">*</text:span></text:span><text:span text:style-name="Domyślna_20_czcionka_20_akapitu1"><text:span text:style-name="T10">:</text:span></text:span></text:p>
          </table:table-cell>
        </table:table-row>
        <table:table-row table:style-name="Tabela1.3">
          <table:table-cell table:style-name="Tabela1.A3" office:value-type="string">
            <text:p text:style-name="P6">a</text:p>
          </table:table-cell>
          <table:table-cell table:style-name="Tabela1.B3" office:value-type="string">
            <text:p text:style-name="P21">do 40 cm: do 10 szt.</text:p>
          </table:table-cell>
        </table:table-row>
        <table:table-row table:style-name="Tabela1.4">
          <table:table-cell table:style-name="Tabela1.A3" office:value-type="string">
            <text:p text:style-name="P6">b</text:p>
          </table:table-cell>
          <table:table-cell table:style-name="Tabela1.B3" office:value-type="string">
            <text:p text:style-name="P21">41-65 cm: do 10 szt.</text:p>
          </table:table-cell>
        </table:table-row>
        <table:table-row table:style-name="Tabela1.4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1">powyżej 65 cm: do 10 szt.</text:p>
          </table:table-cell>
        </table:table-row>
        <table:table-row table:style-name="Tabela1.6">
          <table:table-cell table:style-name="Tabela1.A1" office:value-type="string">
            <text:p text:style-name="P9">2</text:p>
          </table:table-cell>
          <table:table-cell table:style-name="Tabela1.B1" office:value-type="string">
            <text:p text:style-name="P19"><text:span text:style-name="T10">Zadanie 2: <text:line-break/></text:span><text:span text:style-name="Domyślna_20_czcionka_20_akapitu1"><text:span text:style-name="T10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4">*</text:span></text:span><text:span text:style-name="Domyślna_20_czcionka_20_akapitu1"><text:span text:style-name="T10">:</text:span></text:span></text:p>
          </table:table-cell>
        </table:table-row>
        <table:table-row table:style-name="Tabela1.7">
          <table:table-cell table:style-name="Tabela1.A5" office:value-type="string">
            <text:p text:style-name="P6">a</text:p>
          </table:table-cell>
          <table:table-cell table:style-name="Tabela1.B5" office:value-type="string">
            <text:p text:style-name="P22">do 20 cm: do 20 szt.</text:p>
          </table:table-cell>
        </table:table-row>
        <table:table-row table:style-name="Tabela1.8">
          <table:table-cell table:style-name="Tabela1.A5" office:value-type="string">
            <text:p text:style-name="P6">b</text:p>
          </table:table-cell>
          <table:table-cell table:style-name="Tabela1.B5" office:value-type="string">
            <text:p text:style-name="P21">21-30 cm: do 15 szt.</text:p>
          </table:table-cell>
        </table:table-row>
        <table:table-row table:style-name="Tabela1.9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1">31-40 cm: do 15 szt.</text:p>
          </table:table-cell>
        </table:table-row>
        <table:table-row table:style-name="Tabela1.10">
          <table:table-cell table:style-name="Tabela1.A5" office:value-type="string">
            <text:p text:style-name="P6">d</text:p>
          </table:table-cell>
          <table:table-cell table:style-name="Tabela1.B5" office:value-type="string">
            <text:p text:style-name="P21">41-65 cm: do 10 szt.</text:p>
          </table:table-cell>
        </table:table-row>
        <table:table-row table:style-name="Tabela1.11">
          <table:table-cell table:style-name="Tabela1.A5" office:value-type="string">
            <text:p text:style-name="P6">e</text:p>
          </table:table-cell>
          <table:table-cell table:style-name="Tabela1.B5" office:value-type="string">
            <text:p text:style-name="P21">powyżej 65 cm: do 10 szt.</text:p>
          </table:table-cell>
        </table:table-row>
        <table:table-row table:style-name="Tabela1.12">
          <table:table-cell table:style-name="Tabela1.A12" office:value-type="string">
            <text:p text:style-name="P9">3</text:p>
          </table:table-cell>
          <table:table-cell table:style-name="Tabela1.B12" office:value-type="string">
            <text:p text:style-name="P19"><text:span text:style-name="T10">Zadanie 3: <text:line-break/></text:span><text:span text:style-name="Domyślna_20_czcionka_20_akapitu1"><text:span text:style-name="T10">Awaryjne usuwanie wiatrołomów drzew – do 10 sztuk w trakcie trwania umowy.</text:span></text:span></text:p>
          </table:table-cell>
        </table:table-row>
        <table:table-row table:style-name="Tabela1.12">
          <table:table-cell table:style-name="Tabela1.A12" office:value-type="string">
            <text:p text:style-name="P9">4</text:p>
          </table:table-cell>
          <table:table-cell table:style-name="Tabela1.B12" office:value-type="string">
            <text:p text:style-name="P20">Zadanie 4: </text:p>
            <text:p text:style-name="P20">Usuwanie ułamanych konarów drzew – do 10 sztuk w trakcie trwania umowy.</text:p>
          </table:table-cell>
        </table:table-row>
      </table:table>
      <text:p text:style-name="P23"><text:s text:c="3"/>* Jeżeli drzewo na wysokości 130 cm posiada kilka pni za obwód pnia drzewa przyjmuje się sumę obwodu pnia <text:line-break/>o największym obwodzie oraz połowy obwodów pozostałych pni.</text:p>
      <text:p text:style-name="P24"/>
      <text:p text:style-name="P25">1.2.<text:tab/>Miejsce realizacji przedmiotu zamówienia: teren miasta Pabianice – tereny stanowiące własność Gminy Miejskiej Pabianice.</text:p>
      <text:p text:style-name="P25">1.3.<text:tab/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</text:p>
      <text:p text:style-name="P25">1.4.<text:tab/>Rozpoczęcie danego etapu prac zostanie każdorazowo poprzedzone wprowadzeniem Wykonawcy na teren robót, potwierdzonym protokołem wprowadzenia, określającym termin rozpoczęcia i zakończenia prac oraz zakres usługi, za wyjątkiem awaryjnego usuwania wiatrołomów drzew. </text:p>
      <text:p text:style-name="P25">1.5.<text:tab/>Wykonawca ma obowiązek zabezpieczenia i oznakowania miejsca każdorazowego prowadzenia prac oraz bezpośredniego sąsiedztwa, w celu zapewnienia bezpieczeństwa osób postronnych oraz ich mienia, a także bezpieczeństwa pracowników.</text:p>
      <text:list xml:id="list2074728594007380121" text:style-name="L1">
        <text:list-item>
          <text:list>
            <text:list-item>
              <text:p text:style-name="P45">Obowiązkiem Wykonawcy jest prowadzenie w/w prac zgodnie z obowiązującymi przepisami prawa oraz przestrzeganie przepisów bhp.</text:p>
              <text:p text:style-name="P45"/>
            </text:list-item>
          </text:list>
        </text:list-item>
      </text:list>
      <text:list xml:id="list4300230454678853046" text:style-name="L2">
        <text:list-item>
          <text:list>
            <text:list-item>
              <text:p text:style-name="P46"><text:soft-page-break/>W związku z realizowaną usługą i w jej następstwie Wykonawca ponosi wszelką odpowiedzialność za szkody powstałe na rzecz osób trzecich oraz Zamawiającego.</text:p>
            </text:list-item>
          </text:list>
        </text:list-item>
      </text:list>
      <text:p text:style-name="P26">1.8.<text:tab/>Obowiązkiem Wykonawcy jest natychmiastowe wykonanie poprawek w przypadku stwierdzenia wadliwego wykonania usługi.</text:p>
      <text:list xml:id="list7596793332023174880" text:style-name="L3">
        <text:list-item>
          <text:list>
            <text:list-item>
              <text:p text:style-name="P47">Odbiór wykonanej usługi nastąpi każdorazowo w terminie do 5 dni po otrzymaniu od Wykonawcy zgłoszenia gotowości do odbioru. Odbiór potwierdzony zostanie protokołem odbioru prac.</text:p>
            </text:list-item>
            <text:list-item>
              <text:p text:style-name="P47">Obowiązkiem Wykonawcy jest zakup pozyskanego z wycinki drewna od Zamawiajacego, po uprzedmni dokonaniu obmiaru przez komisję złożoną z przedstawiciela Wykonawcy i przedstawiciela Zamawiajacego <text:s text:c="11"/>i sporządzeniu protokołu przekazania drewna, po cenie: drewno drzew iglastych (wszystkie gatunki) - 55,00 zł netto plus należny podatek VAT za 1 m<text:span text:style-name="T17">3</text:span>, drewno drzew liściastych (wszystkie gatunki) – 71,25 zł netto plus należny podatek VAT za 1 m<text:span text:style-name="T17">3 <text:s/></text:span><text:span text:style-name="T18">.</text:span></text:p>
            </text:list-item>
            <text:list-item>
              <text:p text:style-name="P47">Obowiązkiem Wykonawcy jest poukładanie pozyskanego drewna w taki sposób aby umożliwić wykonanie pomiaru jego ilości w m<text:span text:style-name="T17">3 </text:span><text:span text:style-name="T18">.</text:span></text:p>
            </text:list-item>
            <text:list-item>
              <text:p text:style-name="P48">Na podstawie protokołu przekazania drewna Zamawiajacy wystawi Wykonawcy fakturę za pozyskane drewno.</text:p>
            </text:list-item>
            <text:list-item>
              <text:p text:style-name="P48">Należność za zakupione drewno płatna będzie na rachunek bankowy Urzędu Miejskiego w Pabianicach na podstawie prowidłowo wystawionej faktury VAT.</text:p>
            </text:list-item>
            <text:list-item>
              <text:p text:style-name="P48">Gałęzie, drobnica oraz zrębki ze względu na ich niską jakość i wartość zostają uznane jako odpad, który Wykonawca ma obowiązek zagospodarować zgodnie z przepisami ustawy o odpadach.</text:p>
            </text:list-item>
            <text:list-item>
              <text:p text:style-name="P48">W wyniku realizacji przedmiotu zamówienia Wykonawca staje się posiadaczem odpadów powstałych w wyniku prowadzonych prac.</text:p>
            </text:list-item>
            <text:list-item>
              <text:p text:style-name="P48">Każdorazowo po wykonaniu zadania obowiązkiem Wykonawcy jest uporządkowanie terenu polegające na:</text:p>
            </text:list-item>
          </text:list>
        </text:list-item>
      </text:list>
      <text:list xml:id="list8907068619487079881" text:style-name="L4">
        <text:list-item>
          <text:list>
            <text:list-header>
              <text:p text:style-name="P49">- zebraniu i wywiezieniu pozyskanego drewna,</text:p>
              <text:p text:style-name="P49">- zagrabieniu i/lub pozamiataniu terenu, na którym prowadzono prace związane z wycinką, cięciami sanitarnymi <text:s text:c="5"/>i pielęgnacyjnymi drzew,</text:p>
              <text:p text:style-name="P49">- zebraniu i wywiezieniu wszystkich odpadów powstałych w wyniku prowadzonych prac (m.in. gałęzi, liści, trocin itp.) i zagospodarowaniu ich zgodnie z obowiązujacymi w tym zakresie przepisami prawa.</text:p>
            </text:list-header>
          </text:list>
        </text:list-item>
      </text:list>
      <text:p text:style-name="P27"><text:tab/></text:p>
      <text:list xml:id="list32585442" text:continue-list="list2442923000115117415" text:style-name="WW8Num1">
        <text:list-item>
          <text:p text:style-name="P50"><text:span text:style-name="T5">Termin wykonania zamówienia</text:span><text:span text:style-name="T4">: </text:span></text:p>
        </text:list-item>
      </text:list>
      <text:p text:style-name="P40"><text:span text:style-name="T4">2.1.<text:tab/>Termin zakończenia realizacji zamówienia określa się na dzień</text:span><text:span text:style-name="T1"> 31.12.2023 r.</text:span></text:p>
      <text:p text:style-name="P28"/>
      <text:list xml:id="list32613330" text:continue-numbering="true" text:style-name="WW8Num1">
        <text:list-item>
          <text:p text:style-name="P50"><text:span text:style-name="T5">Warunki udziału w postępowaniu oraz opis sposobu dokonywania oceny spełniania tych warunków:</text:span><text:span text:style-name="T4"> </text:span></text:p>
        </text:list-item>
      </text:list>
      <text:p text:style-name="P29">3.1.<text:tab/>W postępowaniu mogą wziąć udział oferenci, którzy:</text:p>
      <text:p text:style-name="P30">a)<text:tab/>Posiadają uprawnienia do wykonywania działalności w zakresie objętym przedmiotem zamówienia, tzn. prowadzą działalność gospodarczą w w/w zakresie zarejestrowaną w Krajowym Rejestrze Sądowym lub innym organie ewidencji działalności gospodarczej. </text:p>
      <text:p text:style-name="P30">b)<text:tab/>Posiadają wiedzę i doświadczenie do wykonania zamówienia </text:p>
      <text:p text:style-name="P30"><text:tab/>Warunek ten będzie spełniony, jeżeli Wykonawca wykaże, że w okresie ostatnich 3 lat przed upływem terminu składania ofert (a jeżeli okres prowadzenia działalności jest krótszy, to w tym okresie) należycie wykonali: </text:p>
      <text:p text:style-name="P30"><text:span text:style-name="Domyślna_20_czcionka_20_akapitu1"><text:span text:style-name="T8"><text:s text:c="4"/>- usługę lub maksymalnie 10 usług o łącznej wartości brutto minimum 40 000 zł, obejmujące wykonanie cięć sanitarno-pielęgnacyjnych drzew i usunięcie drzew</text:span></text:span>.</text:p>
      <text:p text:style-name="P30">c)<text:tab/>Dysponują potencjałem technicznym oraz osobami zdolnymi do wykonania zamówienia:</text:p>
      <text:p text:style-name="P30"><text:tab/>- warunek dysponowania odpowiednim potencjałem technicznym zostanie spełniony jeżeli Wykonawca wykaże, że: dysponuje frezarką lub koparką do usuwania pni, samochodem do wywożenia urobku lub ciągnikiem<text:line-break/>z przyczepą, samojezdnym wysięgnikiem hydraulicznym, min. 2 piłami spalinowymi.</text:p>
      <text:p text:style-name="P30"><text:tab/>- warunek dysponowania osobami zdolnymi do wykonania zamówienia zostanie spełniony jeżeli Wykonawca wykaże, że dysponuje osobą/osobami posiadającą/posiadającymi ukończony kurs operatora pilarki, uprawnienia do przeprowadzania zabiegów pielęgnacyjnych drzew w tym metodą alpinistyczną i pracy na wysokościach. <text:span text:style-name="Domyślna_20_czcionka_20_akapitu1"><text:span text:style-name="T8">Mile widziane dysponowanie osobą/osobami posiadającą/posiadającymi doświadczenie w pracach na drzewach pomnikowych.</text:span></text:span></text:p>
      <text:p text:style-name="P30">d)<text:tab/>Znajdują się w sytuacji ekonomicznej i finansowej zapewniającej wykonanie zamówienia.</text:p>
      <text:p text:style-name="P30"><text:tab/>Zamawiający uzna powyższy warunek za spełniony, jeżeli Wykonawca wykaże: posiadanie ważnego opłaconego ubezpieczenia odpowiedzialności cywilnej w zakresie prowadzonej działalności związanej z przedmiotem zamówienia na kwotę minimum 30 000,00 zł. (słownie: trzydzieści tysięcy złotych).</text:p>
      <text:p text:style-name="P31"/>
      <text:list xml:id="list32599965" text:continue-numbering="true" text:style-name="WW8Num1">
        <text:list-item>
          <text:p text:style-name="P52">Wykaz oświadczeń lub dokumentów, jakie mają dostarczyć wykonawcy razem z ofertą w celu potwierdzenia spełniania warunków udziału w postępowaniu: </text:p>
        </text:list-item>
      </text:list>
      <text:p text:style-name="P32">a)<text:tab/>Zaświadczenie o wpisie do KRS lub innym organie ewidencji działalności gospodarczej.</text:p>
      <text:p text:style-name="P32">b)<text:tab/>Dowody potwierdzające, że wykazane usługi zostały wykonane należycie (np. referencje).</text:p>
      <text:p text:style-name="P32">c)<text:tab/>Wykaz osób (kadry technicznej) – druk załącznik nr 3 i 4, które będą uczestniczyć w wykonywaniu niniejszego zamówienia wraz z informacjami na temat ich kwalifikacji zawodowych, doświadczenia<text:line-break/>i wykształcenia, niezbędnych do wykonania zamówienia, a także zakresu wykonywanych przez nie <text:soft-page-break/>czynności, oraz informacją o podstawie dysponowania tymi osobami wraz z oświadczeniem, że osoby te posiadają wymagane uprawnienia, jeżeli ustawy nakładają obowiązek posiadania takich uprawnień.</text:p>
      <text:p text:style-name="P32">d)<text:tab/>Opłacona polisa, a w przypadku jej braku inny dokument potwierdzający, że Wykonawca jest ubezpieczony od odpowiedzialności cywilnej w zakresie prowadzonej działalności związanej z przedmiotem Zamówienia.</text:p>
      <text:p text:style-name="P32">e)<text:tab/>Formularz cenowy – druk załącznik nr 2</text:p>
      <text:p text:style-name="P32">f)<text:tab/>Pełnomocnictwo do podpisania oferty, o ile prawo do podpisania oferty nie wynika z innych dokumentów złożonych wraz z ofertą.</text:p>
      <text:p text:style-name="P32"/>
      <text:list xml:id="list32585512" text:continue-numbering="true" text:style-name="WW8Num1">
        <text:list-item>
          <text:p text:style-name="P52">Informacje o sposobie porozumiewania się zamawiającego z wykonawcami oraz przekazywania oświadczeń lub dokumentów, a także wskazanie osób uprawnionych do porozumiewania się:</text:p>
        </text:list-item>
      </text:list>
      <text:p text:style-name="P33">Wszelkich informacji w zakresie przedmiotowego zaproszenia udziela Wydział Ochrony Środowiska. Osoby do kontaktu:</text:p>
      <text:p text:style-name="P36"><text:span text:style-name="T4">Agnieszka Pietrowska, tel. (42) 22-54-628, (42) 22-54-629, e-mail: </text:span><text:a xlink:type="simple" xlink:href="mailto:apietrow@um.pabianice.pl" text:style-name="Internet_20_link" text:visited-style-name="Visited_20_Internet_20_Link"><text:span text:style-name="Internet_20_link"><text:span text:style-name="T4">apietrow@um.pabianice.pl</text:span></text:span></text:a><text:span text:style-name="T4"> </text:span></text:p>
      <text:p text:style-name="P34">Edyta Błoch-Maciaszek tel. (42) 22-54-628, (42) 22-54-629, e-mail: <text:a xlink:type="simple" xlink:href="mailto:ebloch@um.pabianice.pl" text:style-name="Internet_20_link" text:visited-style-name="Visited_20_Internet_20_Link">ebloch@um.pabianice.pl</text:a> </text:p>
      <text:p text:style-name="P34"/>
      <text:list xml:id="list32602054" text:continue-numbering="true" text:style-name="WW8Num1">
        <text:list-item>
          <text:p text:style-name="P50"><text:span text:style-name="T5">Termin związania ofertą</text:span><text:span text:style-name="T4">: </text:span></text:p>
        </text:list-item>
      </text:list>
      <text:p text:style-name="P33">30 dni.</text:p>
      <text:p text:style-name="P33"/>
      <text:list xml:id="list32598109" text:continue-numbering="true" text:style-name="WW8Num1">
        <text:list-item>
          <text:p text:style-name="P52">Opis sposobu przygotowywania ofert: </text:p>
        </text:list-item>
      </text:list>
      <text:p text:style-name="P36"><text:span text:style-name="T4">Ofertę należy przedłożyć na druku stanowiącym załącznik nr 1 do niniejszego zaproszenia</text:span><text:span text:style-name="T19"> <text:s text:c="35"/></text:span><text:span text:style-name="T4">w nieprzezroczystej kopercie opatrzonej informacją: </text:span><text:span text:style-name="T1">„</text:span><text:span text:style-name="T11">Pielęgnacja i usuwanie drzew z terenów </text:span><text:span text:style-name="Domyślna_20_czcionka_20_akapitu"><text:span text:style-name="T12">stanowiących własność Gminy Miejskiej Pabianice.</text:span></text:span></text:p>
      <text:p text:style-name="P35">Nie otwierać przed 30.12.2022r.” </text:p>
      <text:p text:style-name="P33"/>
      <text:list xml:id="list32593602" text:continue-numbering="true" text:style-name="WW8Num1">
        <text:list-item>
          <text:p text:style-name="P51">Miejsce oraz termin składania i otwarcia ofert:</text:p>
        </text:list-item>
      </text:list>
      <text:p text:style-name="P37"><text:span text:style-name="T4">Oferty należy składać w siedzibie Wydziału Ochrony Środowiska Urzędu Miejskiego w Pabianicach, Pabianice ul. św. Jana 4, II piętro pok. 22, bądź w </text:span><text:span text:style-name="T6">Biurze Obsługi Interesantów Urzędu Miejskiego w Pabianicach, Pabianice ul. Zamkowa 16, parter </text:span><text:span text:style-name="T1">do godz. 12.00 dnia 30.12.2022r.</text:span></text:p>
      <text:p text:style-name="P12"><text:span text:style-name="T4"><text:tab/>Oferty zostaną otwarte </text:span><text:span text:style-name="T1">w dniu 30.12.2022r. o godz. 12.30.</text:span></text:p>
      <text:p text:style-name="P38">Wyniki procedury zapytania ofertowego zostaną umieszczone na stronie internetowej <text:s text:c="41"/>http://<text:tab/>bip.um.pabianice.pl/.</text:p>
      <text:p text:style-name="P3"/>
      <text:list xml:id="list32605402" text:continue-numbering="true" text:style-name="WW8Num1">
        <text:list-item>
          <text:p text:style-name="P51">Opis sposobu obliczenia ceny: </text:p>
        </text:list-item>
      </text:list>
      <text:p text:style-name="P36"><text:span text:style-name="T4">Cenę w ofercie należy podać w złotych z obowiązującym podatkiem VAT. Przedstawiona cena powinna obejmować wszystkie koszty niezbędne do realizowania zamówienia. </text:span><text:span text:style-name="T13">Cenę w ofercie należy podać za całość zamówienia oraz za jego poszczególne etapy na formularzu cenowym stanowiącym załącznik nr 2 do niniejszego zaproszenia. </text:span><text:span text:style-name="T4">Spośród złożonych ofert zostanie wybrana jedna, z którą miasto podpisze umowę. </text:span></text:p>
      <text:p text:style-name="P33"/>
      <text:list xml:id="list32612778" text:continue-numbering="true" text:style-name="WW8Num1">
        <text:list-item>
          <text:p text:style-name="P53"><text:span text:style-name="T5">Opis kryteriów, którymi zamawiający będzie się kierował przy wyborze oferty, wraz z podaniem znaczenia tych kryteriów i sposobu oceny ofert</text:span><text:span text:style-name="T4">: </text:span></text:p>
        </text:list-item>
      </text:list>
      <text:p text:style-name="P33">Ocenie zostaną poddane oferty niepodlegające odrzuceniu. Przy wyborze najkorzystniejszej oferty Zamawiający kierował się będzie następującym kryterium <text:s/>i jego waga:</text:p>
      <text:p text:style-name="P33">najniższa cena (KC) <text:s/>– waga 90 % <text:s/>(max liczba punktów 90)</text:p>
      <text:p text:style-name="P36"><text:span text:style-name="T7"><text:s text:c="16"/></text:span><text:span text:style-name="T4">Cn</text:span></text:p>
      <text:p text:style-name="P36"><text:span text:style-name="T7"><text:s text:c="6"/></text:span><text:span text:style-name="T4">KC= ------ x 90 = …...... pkt <text:s text:c="17"/>, gdzie:</text:span></text:p>
      <text:p text:style-name="P36"><text:span text:style-name="T7"><text:s text:c="9"/></text:span><text:span text:style-name="T4"><text:tab/> <text:s text:c="3"/>Co</text:span></text:p>
      <text:p text:style-name="P33">Cn <text:s text:c="4"/>– najniższa oferowana cena brutto spośród nieodrzuconych ofert</text:p>
      <text:p text:style-name="P33">Co <text:s text:c="4"/>– cena oferowana brutto oferty ocenianej</text:p>
      <text:p text:style-name="P33"/>
      <text:p text:style-name="P33">b) <text:s text:c="2"/>Czas reakcji (KT) w zakresie awaryjnego usuwanie wiatrołomów – max. liczba punktów 10</text:p>
      <text:p text:style-name="P33">- oferowany czas do 2 godz. - KT = 10 pkt</text:p>
      <text:p text:style-name="P33">- oferowany czas od <text:s/>3 do 5 godz. - KT = 5 pkt</text:p>
      <text:p text:style-name="P33">- oferowany czas od 6 do 8 godz. - KT = 1 pkt</text:p>
      <text:p text:style-name="P33"/>
      <text:p text:style-name="P33">c)<text:tab/>Sposób obliczenia punktów:</text:p>
      <text:p text:style-name="P33">KC + KT = ….... pkt</text:p>
      <text:p text:style-name="P33">Oferta spełniająca w najwyższym stopniu wymagania kryterium otrzyma maksymalną liczbę punktów. Pozostałym Wykonawcom przypisana zostanie odpowiednio mniejsza liczba punktów.</text:p>
      <text:p text:style-name="P33"/>
      <text:list xml:id="list32595235" text:continue-numbering="true" text:style-name="WW8Num1">
        <text:list-item>
          <text:p text:style-name="P53"><text:span text:style-name="T5">Informacje o formalnościach, jakie powinny zostać dopełnione po wyborze oferty w celu zawarcia umowy <text:s text:c="8"/>w sprawie zamówienia publicznego</text:span><text:span text:style-name="T4">: </text:span></text:p>
        </text:list-item>
      </text:list>
      <text:p text:style-name="P33">Nie dotyczy</text:p>
      <text:p text:style-name="P33"><text:soft-page-break/></text:p>
      <text:list xml:id="list32612214" text:continue-numbering="true" text:style-name="WW8Num1">
        <text:list-item>
          <text:p text:style-name="P52">Istotne dla stron postanowienia, które zostaną wprowadzone do treści zawieranej umowy w sprawie zamówienia publicznego, ogólne warunki umowy albo wzór umowy</text:p>
        </text:list-item>
      </text:list>
      <text:p text:style-name="P33">Zamawiający poinformuje Wykonawcę, którego oferta zostanie wybrana jako najkorzystniejsza o miejscu <text:s text:c="19"/>i terminie zawarcia umowy. Z wybranym Wykonawcą zostanie podpisana umowa na zasadach określonych we wzorze umowy. Wzór umowy stanowi załącznik nr 5 do niniejszego zaproszenia.</text:p>
      <text:p text:style-name="P39"/>
      <text:p text:style-name="P13"><text:span text:style-name="T4">Postępowanie o udzielenie zamówienia jest prowadzone zgodnie z Regulaminem udzielania zamówień o wartości nie przekraczającej wyrażonej w złotych równowartości kwoty, o której mowa w art. 4 pkt. 8 ustawy - Prawo zamówień publicznych, udostępnionym w Biuletynie Informacji Publicznej: </text:span><text:a xlink:type="simple" xlink:href="http://www.bip.um.pabianice.pl/" text:style-name="Internet_20_link" text:visited-style-name="Visited_20_Internet_20_Link"><text:span text:style-name="T4">www.bip.um.pabianice.pl</text:span></text:a><text:span text:style-name="T4"> </text:span></text:p>
      <text:p text:style-name="P4"/>
      <text:p text:style-name="P4"/>
      <text:p text:style-name="P4"/>
      <text:p text:style-name="P4"/>
      <text:p text:style-name="P14"><text:span text:style-name="T7">…</text:span><text:span text:style-name="T4">.……………………………………………</text:span></text:p>
      <text:p text:style-name="P5"><text:tab/> <text:s/>Data i podpis kierownika zamawiając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pt" style:font-size-asian="10pt" style:font-name-complex="Times New Roman" style:font-size-complex="10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3:34:15.71</meta:creation-date>
    <dc:date>2022-12-21T12:36:12.25</dc:date>
    <meta:editing-duration>PT28M32S</meta:editing-duration>
    <meta:editing-cycles>6</meta:editing-cycles>
    <meta:generator>OpenOffice/4.1.11$Win32 OpenOffice.org_project/4111m1$Build-9808</meta:generator>
    <meta:document-statistic meta:table-count="1" meta:image-count="0" meta:object-count="0" meta:page-count="4" meta:paragraph-count="114" meta:word-count="1567" meta:character-count="11641"/>
  </office:meta>
</office:document-meta>
</file>