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6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7" style:family="paragraph" style:parent-style-name="Standard">
      <style:paragraph-properties fo:margin-top="0.199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199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10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11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12" style:family="paragraph" style:parent-style-name="Standard">
      <style:paragraph-properties fo:margin-top="0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4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3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199cm" fo:margin-bottom="0.101cm" fo:line-height="100%" fo:text-align="justify" style:justify-single-word="false" style:text-autospace="none">
        <style:tab-stops>
          <style:tab-stop style:position="0.73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loext:contextual-spacing="false" fo:margin-top="0.06cm" fo:margin-bottom="0.06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19" style:family="paragraph" style:parent-style-name="Standard">
      <style:paragraph-properties loext:contextual-spacing="false" fo:margin-top="0.06cm" fo:margin-bottom="0.161cm" fo:line-height="100%" fo:text-align="justify" style:justify-single-word="false" fo:hyphenation-ladder-count="no-limit" style:text-autospace="none">
        <style:tab-stops>
          <style:tab-stop style:position="0.529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Akapit_20_z_20_listą" style:list-style-name="WW8Num6">
      <style:paragraph-properties fo:margin-left="0.764cm" fo:margin-right="0cm" fo:margin-top="0cm" fo:margin-bottom="0cm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2" style:family="paragraph" style:parent-style-name="Akapit_20_z_20_listą" style:list-style-name="WW8Num6">
      <style:paragraph-properties fo:margin-left="0.764cm" fo:margin-right="0cm" fo:margin-top="0cm" fo:margin-bottom="0cm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Akapit_20_z_20_listą" style:list-style-name="WW8Num6">
      <style:paragraph-properties fo:margin-left="0.764cm" fo:margin-right="0cm" fo:margin-top="0cm" fo:margin-bottom="0cm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Akapit_20_z_20_listą" style:list-style-name="WW8Num6">
      <style:paragraph-properties fo:margin-left="0.764cm" fo:margin-right="0cm" fo:margin-top="0cm" fo:margin-bottom="0cm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Akapit_20_z_20_listą" style:list-style-name="L10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MP0">
      <style:paragraph-properties fo:margin-top="0cm" fo:margin-bottom="0cm" fo:text-align="end" style:justify-single-word="false" style:page-number="auto" fo:break-before="pag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32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33" style:family="paragraph" style:parent-style-name="Standard" style:list-style-name="L13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34" style:family="paragraph" style:parent-style-name="Standard" style:list-style-name="L2">
      <style:paragraph-properties fo:margin-top="0cm" fo:margin-bottom="0cm" fo:line-height="100%" fo:text-align="justify" style:justify-single-word="false" fo:orphans="2" fo:widows="2" fo:hyphenation-ladder-count="no-limit" style:text-autospace="none" style:writing-mode="lr-tb">
        <style:tab-stops>
          <style:tab-stop style:position="1.177cm"/>
          <style:tab-stop style:position="1.215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top="0cm" fo:margin-bottom="0cm" fo:line-height="100%" fo:text-align="justify" style:justify-single-word="false" fo:orphans="2" fo:widows="2" fo:hyphenation-ladder-count="no-limit" style:text-autospace="none" style:writing-mode="lr-tb">
        <style:tab-stops>
          <style:tab-stop style:position="1.177cm"/>
          <style:tab-stop style:position="1.215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Standard" style:list-style-name="L3" style:master-page-name="">
      <style:paragraph-properties fo:margin-left="0.706cm" fo:margin-right="0cm" fo:margin-top="0cm" fo:margin-bottom="0cm" fo:line-height="100%" fo:text-align="justify" style:justify-single-word="false" fo:hyphenation-ladder-count="no-limit" fo:text-indent="-0.661cm" style:auto-text-indent="false" style:page-number="auto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7" style:family="paragraph" style:parent-style-name="Standard" style:list-style-name="L3" style:master-page-name="">
      <style:paragraph-properties fo:margin-left="0.728cm" fo:margin-right="0cm" fo:margin-top="0cm" fo:margin-bottom="0cm" fo:line-height="100%" fo:text-align="justify" style:justify-single-word="false" fo:hyphenation-ladder-count="no-limit" fo:text-indent="-0.684cm" style:auto-text-indent="false" style:page-number="auto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list-style-name="L4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5" style:master-page-name="">
      <style:paragraph-properties loext:contextual-spacing="false" fo:margin-left="0.617cm" fo:margin-right="0cm" fo:margin-top="0.06cm" fo:margin-bottom="0.06cm" fo:text-align="justify" style:justify-single-word="false" fo:hyphenation-ladder-count="no-limit" fo:text-indent="-0.573cm" style:auto-text-indent="false" style:page-number="auto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40" style:family="paragraph" style:parent-style-name="Standard" style:list-style-name="L5" style:master-page-name="">
      <style:paragraph-properties fo:margin-left="0.617cm" fo:margin-right="0cm" fo:margin-top="0cm" fo:margin-bottom="0.199cm" fo:line-height="100%" fo:text-align="justify" style:justify-single-word="false" fo:hyphenation-ladder-count="no-limit" fo:text-indent="-0.573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5">
      <style:paragraph-properties fo:margin-left="0.617cm" fo:margin-right="0cm" fo:margin-top="0cm" fo:margin-bottom="0.199cm" fo:line-height="100%" fo:text-align="justify" style:justify-single-word="false" fo:hyphenation-ladder-count="no-limit" fo:text-indent="-0.573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Standard" style:list-style-name="L5">
      <style:paragraph-properties fo:margin-left="0.617cm" fo:margin-right="0cm" fo:margin-top="0cm" fo:margin-bottom="0.199cm" fo:line-height="100%" fo:text-align="justify" style:justify-single-word="false" fo:hyphenation-ladder-count="no-limit" fo:text-indent="-0.573cm" style:auto-text-indent="false"/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43" style:family="paragraph" style:parent-style-name="Standard" style:list-style-name="L6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4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4" style:family="paragraph" style:parent-style-name="Standard" style:list-style-name="L6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5" style:family="paragraph" style:parent-style-name="Standard" style:list-style-name="L7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23cm"/>
        </style:tab-stops>
      </style:paragraph-properties>
      <style:text-properties fo:color="#000000" style:text-line-through-style="none" style:font-name="Times New Roman" fo:font-size="11pt" fo:background-color="transparent" style:font-size-asian="11pt" style:font-name-complex="Times New Roman1" style:font-size-complex="11pt" fo:hyphenate="false" fo:hyphenation-remain-char-count="0" fo:hyphenation-push-char-count="0"/>
    </style:style>
    <style:style style:name="P46" style:family="paragraph" style:parent-style-name="Standard" style:list-style-name="L8" style:master-page-name="">
      <style:paragraph-properties fo:margin-left="0.596cm" fo:margin-right="0cm" fo:margin-top="0cm" fo:margin-bottom="0cm" fo:line-height="100%" fo:text-align="justify" style:justify-single-word="false" fo:hyphenation-ladder-count="no-limit" fo:text-indent="-0.64cm" style:auto-text-indent="false" style:page-number="auto">
        <style:tab-stops>
          <style:tab-stop style:position="-0.04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7" style:family="paragraph" style:parent-style-name="Standard" style:list-style-name="L9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8" style:family="paragraph" style:parent-style-name="Standard" style:list-style-name="L9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9" style:family="paragraph" style:parent-style-name="Standard" style:list-style-name="L11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0" style:family="paragraph" style:parent-style-name="Standard" style:list-style-name="L11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1" style:family="paragraph" style:parent-style-name="Standard" style:list-style-name="L1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2" style:family="paragraph" style:parent-style-name="Standard" style:list-style-name="L12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3" style:family="paragraph" style:parent-style-name="Standard" style:list-style-name="L14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529cm" style:auto-text-indent="false" style:page-number="auto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4" style:family="paragraph" style:parent-style-name="Standard" style:list-style-name="L14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5" style:family="paragraph" style:parent-style-name="Standard" style:list-style-name="L15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6" style:family="paragraph" style:parent-style-name="Standard" style:list-style-name="L16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7" style:family="paragraph" style:parent-style-name="Standard" style:list-style-name="L17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8" style:family="paragraph" style:parent-style-name="Standard" style:list-style-name="L16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9" style:family="paragraph" style:parent-style-name="Standard" style:list-style-name="L17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style:language-asian="pl" style:country-asian="PL" style:font-name-complex="Times New Roman"/>
    </style:style>
    <style:style style:name="T4" style:family="text">
      <style:text-properties style:text-line-through-style="none" fo:background-color="transparent"/>
    </style:style>
    <style:style style:name="T5" style:family="text">
      <style:text-properties style:text-line-through-style="non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Times New Roman"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T15" style:family="text">
      <style:text-properties fo:color="#000000" fo:font-size="11pt" style:font-name-asian="Arial" style:font-size-asian="11pt" style:font-size-complex="11pt"/>
    </style:style>
    <style:style style:name="T16" style:family="text">
      <style:text-properties fo:color="#000000" fo:font-size="11pt" style:font-name-asian="Arial" style:font-size-asian="11pt" style:font-name-complex="Times New Roman" style:font-size-complex="11pt"/>
    </style:style>
    <style:style style:name="T1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8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NewRoman" style:font-name-complex="TimesNewRoman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Arial" style:language-asian="pl" style:country-asian="P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ZÓR UMOWY</text:p>
      <text:p text:style-name="P4">Załącznik nr 3 do zaproszenia ofertowego</text:p>
      <text:p text:style-name="P5"><text:span text:style-name="Domyślna_20_czcionka_20_akapitu"><text:span text:style-name="T9">z dnia 2.12.2022 r. znak: OS.6140.16.2022</text:span></text:span></text:p>
      <text:p text:style-name="P16">U M O W A <text:s text:c="2"/>NR …... /........</text:p>
      <text:p text:style-name="P1">zawarta w dniu ….........20.... r. pomiędzy: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3">…............................................................................ z siedzibą ….............................................................. </text:p>
      <text:p text:style-name="P1"><text:span text:style-name="T2">NIP: …................, REGON: …......................., </text:span>zwanym dalej Wykonawcą</text:p>
      <text:p text:style-name="P1">zwanych dalej łącznie „Stronami”</text:p>
      <text:p text:style-name="P1"/>
      <text:p text:style-name="P12">§ 1. Przedmiot umowy</text:p>
      <text:p text:style-name="P17">1. Zapewnienie miejsc dla zwierząt gospodarskich z terenu Miasta Pabianice w przypadkach losowych <text:s text:c="18"/>lub w sytuacji kiedy zwierzęta są czasowo odbierane właścicielowi, lub opiekunowi na podstawie decyzji Prezydenta Miasta Pabianice w przypadku znęcania się nad nimi zgodnie z art. 7 ust.1 pkt 2 ustawy <text:s text:c="23"/>o ochronie zwierząt, w tym: </text:p>
      <text:list xml:id="list1763750129333155645" text:style-name="WW8Num6">
        <text:list-item>
          <text:p text:style-name="P21">dojazd do miejsca wezwania;</text:p>
        </text:list-item>
        <text:list-item>
          <text:p text:style-name="P22">gotowość do przyjęcia zwierząt;</text:p>
        </text:list-item>
        <text:list-item>
          <text:p text:style-name="P22">transport zwierząt;</text:p>
        </text:list-item>
        <text:list-item>
          <text:p text:style-name="P23"><text:span text:style-name="T12">umieszczenie zwierząt w miejscu i w warunkach właściwych ze względu na gatunek </text:span><text:span text:style-name="T5">z zapewnieniem opieki lekarsko-weterynaryjnej</text:span><text:span text:style-name="T12">;</text:span></text:p>
        </text:list-item>
        <text:list-item>
          <text:p text:style-name="P23"><text:span text:style-name="T12">zap</text:span><text:span text:style-name="T12">ewnienie zwierzętom opieki gwarantującej dobrą kondycję, zdrowotność i bezpieczeństwo oraz właściwej pielęgnacji, żywienia i pojenia;</text:span></text:p>
        </text:list-item>
        <text:list-item>
          <text:p text:style-name="P24">niezwłoczne informowanie Zamawiającego o padnięciach zwierząt celem przekazania zwłok do utylizacji firmie obsługującej miasto.</text:p>
        </text:list-item>
      </text:list>
      <text:p text:style-name="P14">§ 2. Termin i warunki realizacji umowy</text:p>
      <text:p text:style-name="P1">1. Umowa zostaje zawarta na czas określony, tj. …................. r. do dnia …................... r.</text:p>
      <text:p text:style-name="P2">2. W ramach umowy Wykonawca przyjmie pod opiekę i umieści we wskazanym miejscu pod adresem: <text:s text:c="2"/><text:tab/><text:span text:style-name="T3">…..............................................</text:span>, każdorazowo gdy zajdzie potrzeba następujące zwierzęta w typie:</text:p>
      <text:list xml:id="list5005243759458337390" text:style-name="L1">
        <text:list-item>
          <text:p text:style-name="P30">koń, bydło w ilości ….. sztuki;</text:p>
        </text:list-item>
        <text:list-item>
          <text:p text:style-name="P30">trzoda chlewna w ilości …... sztuki;</text:p>
        </text:list-item>
        <text:list-item>
          <text:p text:style-name="P30">koza, owca w ilości …. sztuki;</text:p>
        </text:list-item>
        <text:list-item>
          <text:p text:style-name="P30">królik w ilości …..... sztuki;</text:p>
        </text:list-item>
        <text:list-item>
          <text:p text:style-name="P30">drób w ilości …...... sztuki.</text:p>
        </text:list-item>
      </text:list>
      <text:p text:style-name="P1">3. Wykonawca zobowiązany jest do:</text:p>
      <text:list xml:id="list7462803635800869515" text:style-name="L2">
        <text:list-item>
          <text:p text:style-name="P31"><text:span text:style-name="T7">24-godzinnej (również w dni świąteczne) pełnej dyspozycyjności do odbierania zgłoszeń od Policji, Straży Pożarnej, Straży Miejskiej bądź koordynatora Zamawiającego pod wskazanym w ofercie numerem telefonu</text:span>;</text:p>
        </text:list-item>
        <text:list-item>
          <text:p text:style-name="P34">24-godzinnej (również w dni świąteczne) pełnej dyspozycyjności do podjęcia interwencji/przyjęcia zwierzęcia, przy czym czas dojazdu po wezwaniu nie może przekraczać czasu wskazanego w ofercie,</text:p>
        </text:list-item>
        <text:list-item>
          <text:p text:style-name="P35">humanitarnego traktowania powierzonych zwierząt uwzględniając ich potrzeby i zapewniając im odpowiednią opiekę i ochronę;</text:p>
        </text:list-item>
        <text:list-item>
          <text:p text:style-name="P35">zapewnienia pomocy lekarsko-weterynaryjnej w przypadku zwierząt chorych bądź rannych;</text:p>
        </text:list-item>
        <text:list-item>
          <text:p text:style-name="P35">wykonania przedmiotu zamówienia z najwyższą starannością i zapewnienia najwyższej jakości usługi, zgodnie z przepisami prawa powszechnie obowiązującego.</text:p>
        </text:list-item>
      </text:list>
      <text:p text:style-name="P20">4. <text:s text:c="3"/>Koszty opieki lekarsko-weterynaryjnej ponosi Zamawiający na podstawie przedłożonych przez Wykonawcę dowodów opłaty wraz z opisem świadczonej usługi. </text:p>
      <text:list xml:id="list3644491692422855842" text:style-name="L3">
        <text:list-item>
          <text:p text:style-name="P36">Koszty utylizacji padłych zwierząt ponosi Zamawiający.</text:p>
        </text:list-item>
        <text:list-item>
          <text:p text:style-name="P37">Wykonawca zobowiązany jest do sporządzania i przedkładania Zamawiającemu po zakończeniu każdego miesiąca, w którym będzie świadczył usługę sprawozdania na druku stanowiącym załącznik nr 1 do umowy.</text:p>
        </text:list-item>
      </text:list>
      <text:list xml:id="list6224115692209457748" text:style-name="L4">
        <text:list-item>
          <text:p text:style-name="P38">Zamawiający zastrzega sobie prawo wglądu w dokumentację związaną z wykonywaniem niniejszej umowy zarówno w czasie trwania umowy, jak i przez okres 3 lat od dnia jej wygaśnięcia.</text:p>
        </text:list-item>
        <text:list-item>
          <text:p text:style-name="P38">Strony umowy zobowiązują się do wykonania niezbędnych prac i czynności, zmierzających do realizacji niniejszej umowy.</text:p>
        </text:list-item>
      </text:list>
      <text:p text:style-name="P7"/>
      <text:p text:style-name="P12"><text:soft-page-break/>§ 3. Sposób rozliczenia i wynagrodzenie</text:p>
      <text:list xml:id="list4111846476273664676" text:style-name="L5">
        <text:list-item>
          <text:p text:style-name="P39"><text:span text:style-name="Domyślna_20_czcionka_20_akapitu"><text:span text:style-name="T15">Dla przyjętych do szacowania rodzaju i ilości usług, określonych w formularzu ofertowym szacunkowa wartość ogółem przedmiotu zamówienia wynosi maksymalnie: brutto: </text:span></text:span><text:span text:style-name="Domyślna_20_czcionka_20_akapitu"><text:span text:style-name="T14">………… zł</text:span></text:span><text:span text:style-name="Domyślna_20_czcionka_20_akapitu"><text:span text:style-name="T15"> (słownie: ……………), w tym:</text:span></text:span></text:p>
        </text:list-item>
      </text:list>
      <text:p text:style-name="P18"><text:span text:style-name="Domyślna_20_czcionka_20_akapitu"><text:span text:style-name="T16"><text:tab/></text:span></text:span><text:span text:style-name="Domyślna_20_czcionka_20_akapitu"><text:span text:style-name="T17">warto</text:span></text:span><text:span text:style-name="Domyślna_20_czcionka_20_akapitu"><text:span text:style-name="T18">ść </text:span></text:span><text:span text:style-name="Domyślna_20_czcionka_20_akapitu"><text:span text:style-name="T17">netto: <text:s text:c="4"/>……….. zł (słownie: ………………………………………………………….. ),</text:span></text:span></text:p>
      <text:p text:style-name="P19"><text:span text:style-name="Domyślna_20_czcionka_20_akapitu"><text:span text:style-name="T19"><text:tab/>warto</text:span></text:span><text:span text:style-name="Domyślna_20_czcionka_20_akapitu"><text:span text:style-name="T20">ść </text:span></text:span><text:span text:style-name="Domyślna_20_czcionka_20_akapitu"><text:span text:style-name="T19">podatku VAT: …………………… zł.– według stawki ……%, (słownie: ………………………),</text:span></text:span></text:p>
      <text:list xml:id="list34365680" text:continue-numbering="true" text:style-name="L5">
        <text:list-item>
          <text:p text:style-name="P40"><text:span text:style-name="T21">Wynagrodzenie będzie wypłacane w cyklu miesięcznym, za miesiące w których faktycznie przebywały <text:s text:c="17"/>u Wykonawcy zwierzęta, a wysokość wynagrodzenia będzie stanowiła iloczyn </text:span><text:span text:style-name="Domyślna_20_czcionka_20_akapitu"><text:span text:style-name="T22">zaoferowanej (w formularzu cenowym - załącznik nr 2 do zaproszenia do złożenia oferty) ceny jednostkowej brutto</text:span></text:span><text:span text:style-name="T21"> za dany gatunek zwierzęcia i ilość dni pobytu danego gatunku zwierząt.</text:span></text:p>
        </text:list-item>
        <text:list-item>
          <text:p text:style-name="P41"><text:span text:style-name="T21">Rozliczenie za transport zwierząt będzie wypłacane na podstawie ceny podanej w </text:span><text:span text:style-name="Domyślna_20_czcionka_20_akapitu"><text:span text:style-name="T22">formularzu cenowym (załącznik nr 2 do zaproszenia do złożenia oferty).</text:span></text:span></text:p>
        </text:list-item>
        <text:list-item>
          <text:p text:style-name="P41">Podstawą do wypłaty wynagrodzenia będzie prawidłowo wystawiona faktura VAT, a wypłata wynagrodzenia odbywać się będzie przelewem na rachunek bankowy podany przez Wykonawcę na fakturze, w terminie do 30 dni od daty przyjęcia przez Zamawiającego faktury VAT.</text:p>
        </text:list-item>
        <text:list-item>
          <text:p text:style-name="P42">Fakturę należy wystawiać w następujący sposób:</text:p>
        </text:list-item>
      </text:list>
      <text:p text:style-name="P9"><text:span text:style-name="T1"><text:tab/>Nabywca</text:span>: Miasto Pabianice, 95–200 Pabianice, ul. Zamkowa 16, NIP: 731-196-27-56, </text:p>
      <text:p text:style-name="P10"><text:span text:style-name="T1"><text:tab/>Odbiorca</text:span>: Urząd Miejski w Pabianicach, ul. Zamkowa 16, 95-200 Pabianice.</text:p>
      <text:p text:style-name="P11">6. Wykonawca zobowiązany jest umieszczać na fakturach rachunek bankowy zawarty na dzień zlecenia przelewu w wykazie podmiotów o którym mowa w art. 96b ust. 1 ustawy o podatku od towarów i usług <text:s text:c="15"/>(t.j. Dz. U. 2018 poz. 2174 z późn. zm.). Zamawiający będzie realizował płatności z zastosowaniem mechanizmu podzielonej płatności, wyłącznie na rachunki bankowe zawarte w rejestrze, o którym mowa w zdaniu poprzednim.</text:p>
      <text:list xml:id="list4796051494253485629" text:style-name="L6">
        <text:list-item>
          <text:p text:style-name="P43"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  </text:list-item>
        <text:list-item>
          <text:p text:style-name="P44">Wykonawca zobowiązany jest do przedkładania Zamawiającemu prawidłowo wystawionej faktury VAT do <text:s text:c="17"/>10 dnia danego miesiąca <text:span text:style-name="T4">następującego po miesiącu, w którym Wykonawca wykonał usługę.</text:span></text:p>
        </text:list-item>
      </text:list>
      <text:list xml:id="list4320229265126639656" text:style-name="L7">
        <text:list-item>
          <text:p text:style-name="P45">Zamawiający zastrzega, że rozliczenie faktury za miesiąc grudzień musi nastąpić najpóźniej do dnia ……………….r.</text:p>
        </text:list-item>
      </text:list>
      <text:p text:style-name="P11">9. <text:s/>Poza wynagrodzeniem określonym w niniejszym paragrafie Wykonawcy nie przysługują żadne roszczenia majątkowe wobec Zamawiającego z tytułu wykonania przedmiotowej umowy.</text:p>
      <text:list xml:id="list7434401733538164672" text:style-name="L8">
        <text:list-item>
          <text:p text:style-name="P46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4">§ 4. Środki finansowe</text:p>
      <text:p text:style-name="P1">Środki finansowe na realizację przedmiotu umowy zabezpieczone zostały w planie budżecie miasta Pabianice na rok 2023 w Dz.900 R. 90095 § 4300 zadanie 5090411.</text:p>
      <text:p text:style-name="P14">§ 5. Odstąpienie od umowy</text:p>
      <text:p text:style-name="P1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4">§ 6. Wypowiedzenie umowy</text:p>
      <text:list xml:id="list5902209096938739849" text:style-name="L9">
        <text:list-item>
          <text:p text:style-name="P47">Każdej ze stron umowy przysługuje prawo wypowiedzenia umowy, z zachowaniem jednomiesięcznego okresu wypowiedzenia, ze skutkiem rozwiązującym umowę na koniec miesiąca.</text:p>
        </text:list-item>
        <text:list-item>
          <text:p text:style-name="P48">Zamawiającemu przysługuje prawo do wypowiedzenia umowy w każdym czasie ze skutkiem natychmiastowym w przypadku:</text:p>
        </text:list-item>
      </text:list>
      <text:list xml:id="list6055903578918642740" text:style-name="L10">
        <text:list-item>
          <text:p text:style-name="P25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32">nałożenia na Wykonawcę sądowego zakazu prowadzenia działalności związanej z opieką nad zwierzętami;</text:p>
        </text:list-item>
        <text:list-item>
          <text:p text:style-name="P32">stwierdzenia naruszenia przez Wykonawcę przy wykonywaniu niniejszej umowy przepisów m.in. ustawy o ochronie zwierząt oraz aktów wykonawczych wydanych na podstawie tej ustawy.</text:p>
        </text:list-item>
      </text:list>
      <text:list xml:id="list3201269874795948780" text:style-name="L11">
        <text:list-item>
          <text:p text:style-name="P49">W przypadku wypowiedzenia umowy, Wykonawcy zostanie wypłacone wynagrodzenie proporcjonalne do <text:soft-page-break/>prawidłowo wykonanego zakresu przedmiotu zamówienia i czasu trwania umowy.</text:p>
        </text:list-item>
        <text:list-item>
          <text:p text:style-name="P50">Wypowiedzenie umowy wymaga formy pisemnej pod rygorem nieważności.</text:p>
        </text:list-item>
      </text:list>
      <text:p text:style-name="P13">§7. Kary umowne</text:p>
      <text:list xml:id="list1380359829175632212" text:style-name="L12">
        <text:list-item>
          <text:p text:style-name="P51">Wykonawca jest odpowiedzialny wobec Zamawiającego za niewykonanie lub nienależyte wykonanie umowy. Strony postanawiają, że obowiązującą je formę odszkodowania stanowią kary <text:span text:style-name="T8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52">Wykonawca zapłaci Zamawiającemu karę umowną:</text:p>
        </text:list-item>
      </text:list>
      <text:list xml:id="list2899555485194992046" text:style-name="L13">
        <text:list-item>
          <text:p text:style-name="P33">za odstąpienie od umowy z przyczyn, za które ponosi odpowiedzialność Wykonawca w wysokości 500,00 zł brutto<text:span text:style-name="T6">;</text:span></text:p>
        </text:list-item>
        <text:list-item>
          <text:p text:style-name="P33">za odmowę wykonania usługi będącej przedmiotem umowy w wysokości 100,00 zł brutto za każdy zgłoszony przypadek;</text:p>
        </text:list-item>
        <text:list-item>
          <text:p text:style-name="P33">za nienależyte wykonanie przedmiotu umowy w wysokości 20% wartości faktury za okres <text:s text:c="21"/>w którym Wykonawca nienależycie wykonał umowę, poza przypadkiem określonym w pkt. 2 niniejszego ustępu.</text:p>
        </text:list-item>
      </text:list>
      <text:list xml:id="list5315413072335507857" text:style-name="L14">
        <text:list-item>
          <text:p text:style-name="P53"><text:span text:style-name="T8">Zamawiają</text:span>cy zapłaci Wykonawcy karę umowną za odstąpienie od umowy z przyczyn, za które ponosi odpowiedzialność Zamawiający w wysokości 500,00 zł brutto.</text:p>
        </text:list-item>
        <text:list-item>
          <text:p text:style-name="P54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54">Strony zgodnie ustalają, iż Zamawiającemu przysługuje prawo potrącenia kar umownych bezpośrednio <text:s text:c="19"/>z ceny zapłaty za wykonanie przedmiotu umowy.</text:p>
        </text:list-item>
      </text:list>
      <text:p text:style-name="P7">§ 8. Koordynatorzy umowy i korespondencja</text:p>
      <text:list xml:id="list7076265574887452758" text:style-name="L15">
        <text:list-item>
          <text:p text:style-name="P55">Po stronie Zamawiającego za nadzór nad realizacją przedmiotu umowy będą odpowiadać:</text:p>
        </text:list-item>
      </text:list>
      <text:p text:style-name="P1"><text:s text:c="4"/>…................................................. nr tel. …..............................</text:p>
      <text:p text:style-name="P1"><text:s text:c="5"/>email: <text:span text:style-name="T11">….............................................</text:span></text:p>
      <text:list xml:id="list8862192659170738120" text:style-name="L16">
        <text:list-item>
          <text:p text:style-name="P56">Po stronie Wykonawcy za realizację przedmiotu umowy będą odpowiadać:</text:p>
        </text:list-item>
      </text:list>
      <text:p text:style-name="P6"><text:s text:c="5"/>…............................................, nr tel. …......................., email: …................................</text:p>
      <text:list xml:id="list34348073" text:continue-numbering="true" text:style-name="L16">
        <text:list-item>
          <text:p text:style-name="P58">Zgłoszenia przyjmowane będą pod nr tel.: …............................</text:p>
        </text:list-item>
        <text:list-item>
          <text:p text:style-name="P58">O każdej zmianie adresu, nr tel. bądź adresu email, strona zmieniająca winna poinformować drugą stronę <text:s text:c="15"/>w formie pisemnej, na co najmniej 5 dni roboczych przed przewidywaną zmianą. Zmiana, o której mowa powyżej nie stanowi zmiany treści umowy.</text:p>
        </text:list-item>
        <text:list-item>
          <text:p text:style-name="P58">W przypadku nie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8"><text:span text:style-name="T10">§9. </text:span>Podwykonawstwo</text:p>
      <text:list xml:id="list8978936936956074052" text:style-name="WW8Num10">
        <text:list-item>
          <text:p text:style-name="P26">Wykonawca powierzy Podwykonawcom wykonanie następujących usług/czynności/prac stanowiących część przedmiotu Umowy: </text:p>
          <text:p text:style-name="P27">…........................................................</text:p>
        </text:list-item>
        <text:list-item>
          <text:p text:style-name="P27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27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28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15"><text:s/>§ 10. Postanowienia końcowe</text:p>
      <text:list xml:id="list1369791490880362634" text:style-name="L17">
        <text:list-item>
          <text:p text:style-name="P57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7"/>z 2016 r. Nr 119, str. 1). Administratorem danych osobowych (czyli podmiotem decydującym o tym, jak będą <text:soft-page-break/>wykorzystywane dane osobowe) jest Prezydent Miasta Pabianic, z siedzibą w Pabianicach przy <text:s text:c="29"/>ul. Zamkowej 16, 95-200 Pabianice, zwany dalej „Administratorem”.</text:p>
        </text:list-item>
        <text:list-item>
          <text:p text:style-name="P59">Informacje o przetwarzaniu danych osobowych Wykonawca może uzyskać od wyznaczonego inspektora ochrony danych „IOD”: adres e-mail: IOD@um.pabianice.pl, adres pocztowy: Inspektor Ochrony Danych <text:s text:c="17"/>w Urzędzie Miejskim w Pabianicach, ul. Zamkowa 16, 95-200 Pabianice.</text:p>
        </text:list-item>
        <text:list-item>
          <text:p text:style-name="P59">Wszelkie zmiany umowy wymagają formy pisemnego aneksu, opatrzonego kolejnym numerem, pod rygorem nieważności.</text:p>
        </text:list-item>
        <text:list-item>
          <text:p text:style-name="P59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9">W sprawach nieuregulowanych niniejszą umową zastosowanie mają przepisy Kodeksu Cywilnego.</text:p>
        </text:list-item>
        <text:list-item>
          <text:p text:style-name="P59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 text:c="7"/>........................................................ <text:s text:c="40"/>....................................................</text:p>
      <text:p text:style-name="P1"><text:s text:c="20"/><text:span text:style-name="T13">Zamawiający: <text:s text:c="90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6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6cm" fo:margin-bottom="1.741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12-02T14:12:06.63</dc:date>
    <meta:print-date>2021-01-04T15:46:28.65</meta:print-date>
    <meta:editing-cycles>63</meta:editing-cycles>
    <meta:editing-duration>PT8H24M57S</meta:editing-duration>
    <meta:document-statistic meta:table-count="0" meta:image-count="0" meta:object-count="0" meta:page-count="4" meta:paragraph-count="99" meta:word-count="1649" meta:character-count="13074"/>
    <meta:template xlink:type="simple" xlink:actuate="onRequest" xlink:title="" xlink:href="file:///C:/Users/Marta.Rajska/AppData/Local/Temp/6%20Wzor%20umowy%20zwierzeta%20gosp%202020.odt/Normal"/>
  </office:meta>
</office:document-meta>
</file>