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1" svg:font-family="Arial1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47cm" fo:margin-left="0.035cm" fo:margin-right="0.018cm" fo:margin-top="0cm" fo:margin-bottom="0cm" table:align="margins" style:writing-mode="lr-tb"/>
    </style:style>
    <style:style style:name="Tabela1.A" style:family="table-column">
      <style:table-column-properties style:column-width="0.903cm" style:rel-column-width="2307*"/>
    </style:style>
    <style:style style:name="Tabela1.B" style:family="table-column">
      <style:table-column-properties style:column-width="3.535cm" style:rel-column-width="9032*"/>
    </style:style>
    <style:style style:name="Tabela1.H" style:family="table-column">
      <style:table-column-properties style:column-width="3.537cm" style:rel-column-width="903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loext:contextual-spacing="false" fo:margin-top="0.212cm" fo:margin-bottom="0cm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/>
    </style:style>
    <style:style style:name="P10" style:family="paragraph" style:parent-style-name="Standard">
      <style:paragraph-properties loext:contextual-spacing="false" fo:margin-left="0.75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language-asian="pl" style:country-asian="PL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Times New Roman" style:font-name-complex="Times New Roman1"/>
    </style:style>
    <style:style style:name="P12" style:family="paragraph" style:parent-style-name="Akapit_20_z_20_listą" style:list-style-name="WW8Num7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style:font-name-complex="Times New Roman1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Załącznik nr 1 do umowy nr OS/...../2022</text:p>
      <text:p text:style-name="P5">z dnia …..............r.</text:p>
      <text:p text:style-name="P3"/>
      <text:p text:style-name="P3"/>
      <text:p text:style-name="P3"/>
      <text:p text:style-name="P9">SPRAWOZDANIE<text:span text:style-name="T1"> <text:s/></text:span></text:p>
      <text:p text:style-name="P10"><text:span text:style-name="Domyślna_20_czcionka_20_akapitu"><text:span text:style-name="T2">Odbiór, transport i utylizacja, bądź przekazanie do utylizacji lub miejsca czasowego przechowywania zwłok zwierzęcych i ich części z terenu miasta Pabianice</text:span></text:span></text:p>
      <text:p text:style-name="P8">Rok: 2023</text:p>
      <text:p text:style-name="P4">miesiąc*: …………………….</text:p>
      <text:p text:style-name="P4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Dane </text:p>
            <text:p text:style-name="P6">zgłaszającego</text:p>
          </table:table-cell>
          <table:table-cell table:style-name="Tabela1.A1" office:value-type="string">
            <text:p text:style-name="P6">Data i godz. podjętej interwencji</text:p>
          </table:table-cell>
          <table:table-cell table:style-name="Tabela1.A1" office:value-type="string">
            <text:p text:style-name="P6">Adres interwencji</text:p>
          </table:table-cell>
          <table:table-cell table:style-name="Tabela1.B1" office:value-type="string">
            <text:p text:style-name="P6">Osoby podejmujące interwencję</text:p>
          </table:table-cell>
          <table:table-cell table:style-name="Tabela1.A1" office:value-type="string">
            <text:p text:style-name="P6">Gatunek zwierzęcia</text:p>
          </table:table-cell>
          <table:table-cell table:style-name="Tabela1.A1" office:value-type="string">
            <text:p text:style-name="P6">Krótki opis zdarzenia i działań na miejscu</text:p>
          </table:table-cell>
          <table:table-cell table:style-name="Tabela1.A1" office:value-type="string">
            <text:p text:style-name="P6"/>
            <text:p text:style-name="P6">Uwagi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list xml:id="list6795684623033773482" text:style-name="WW8Num7">
        <text:list-header>
          <text:p text:style-name="P12"/>
        </text:list-header>
      </text:list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1" svg:font-family="Arial1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  <style:text-properties style:language-asian="en" style:country-asian="US" style:font-name-complex="Calibri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="Times New Roman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a"/>
    </style:style>
    <style:style style:name="WW8Num10z0" style:family="text">
      <style:text-properties style:font-name="Times New Roman" fo:font-weight="normal" style:font-weight-asian="normal" style:font-name-complex="Times New Roman" style:font-style-complex="italic" style:font-weight-complex="bold"/>
    </style:style>
    <style:style style:name="WW8Num2z0" style:family="text"/>
    <style:style style:name="WW8Num3z0" style:family="text"/>
    <style:style style:name="WW8Num1z0" style:family="text">
      <style:text-properties style:font-name-complex="Times New Roman"/>
    </style:style>
    <style:style style:name="WW8Num6z0" style:family="text">
      <style:text-properties style:font-name="Symbol" fo:font-weight="normal" style:font-weight-asian="normal" style:font-name-complex="Times New Roman" style:font-style-complex="italic" style:font-weight-complex="bold"/>
    </style:style>
    <style:style style:name="Numbering_20_Symbols" style:display-name="Numbering Symbols" style:family="text">
      <style:text-properties fo:color="#000000" style:font-name="Times New Roman" fo:font-size="11.5pt" style:font-size-asian="11.5pt" style:font-size-complex="11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68</meta:editing-cycles>
    <meta:print-date>2021-12-15T10:10:09.92</meta:print-date>
    <meta:creation-date>2012-12-17T07:25:00</meta:creation-date>
    <dc:date>2022-11-24T11:31:23.58</dc:date>
    <meta:editing-duration>PT12H41M22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65" meta:character-count="456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