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464cm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language-asian="pl" style:country-asian="PL" style:font-size-complex="11pt"/>
    </style:style>
    <style:style style:name="P8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/>
    </style:style>
    <style:style style:name="P9" style:family="paragraph" style:parent-style-name="Standard_20__28_user_29_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2" style:font-size-complex="11pt" style:font-weight-complex="bold"/>
    </style:style>
    <style:style style:name="P10" style:family="paragraph" style:parent-style-name="Standard">
      <style:paragraph-properties fo:margin-top="0.199cm" fo:margin-bottom="0cm" fo:line-height="100%" fo:text-align="justify" style:justify-single-word="false" style:text-autospace="none">
        <style:tab-stops>
          <style:tab-stop style:position="0.751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top="0.199cm" fo:margin-bottom="0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.199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14" style:family="paragraph" style:parent-style-name="Standard">
      <style:paragraph-properties fo:margin-top="0.101cm" fo:margin-bottom="0cm"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.101cm" fo:margin-bottom="0.101cm" fo:text-align="end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.101cm" fo:margin-bottom="0.101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loext:contextual-spacing="false" fo:margin-left="0.55cm" fo:margin-right="0cm" fo:margin-top="0.06cm" fo:margin-bottom="0.161cm" fo:text-align="justify" style:justify-single-word="false" fo:hyphenation-ladder-count="no-limit" fo:text-indent="-0.487cm" style:auto-text-indent="false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19" style:family="paragraph" style:parent-style-name="Standard">
      <style:paragraph-properties loext:contextual-spacing="false" fo:margin-left="0cm" fo:margin-right="0cm" fo:margin-top="0.06cm" fo:margin-bottom="0.06cm" fo:text-align="justify" style:justify-single-word="false" fo:text-indent="0cm" style:auto-text-indent="false" style:text-autospace="none">
        <style:tab-stops>
          <style:tab-stop style:position="0.55cm"/>
        </style:tab-stops>
      </style:paragraph-properties>
    </style:style>
    <style:style style:name="P20" style:family="paragraph" style:parent-style-name="Standard">
      <style:paragraph-properties fo:margin-top="0cm" fo:margin-bottom="0.101cm" fo:line-height="100%"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loext:contextual-spacing="false" fo:margin-left="0.529cm" fo:margin-right="0cm" fo:margin-top="0.06cm" fo:margin-bottom="0.06cm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fo:hyphenate="false" fo:hyphenation-remain-char-count="0" fo:hyphenation-push-char-count="0"/>
    </style:style>
    <style:style style:name="P22" style:family="paragraph" style:parent-style-name="List_20_Paragraph" style:list-style-name="L2">
      <style:paragraph-properties fo:margin-left="0.529cm" fo:margin-right="0cm" fo:margin-top="0cm" fo:margin-bottom="0cm" fo:line-height="100%" fo:text-align="justify" style:justify-single-word="false" fo:orphans="2" fo:widows="2" fo:text-indent="-0.529cm" style:auto-text-indent="false" fo:background-color="transparent" style:writing-mode="lr-tb">
        <style:tab-stops>
          <style:tab-stop style:position="0.041cm"/>
          <style:tab-stop style:position="0.508cm"/>
        </style:tab-stops>
        <style:background-image/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23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style:font-size-asian="11pt" style:font-size-complex="11pt" fo:hyphenate="true" fo:hyphenation-remain-char-count="2" fo:hyphenation-push-char-count="2"/>
    </style:style>
    <style:style style:name="P24" style:family="paragraph" style:parent-style-name="Akapit_20_z_20_listą" style:list-style-name="L10">
      <style:paragraph-properties loext:contextual-spacing="false" fo:margin-top="0cm" fo:margin-bottom="0cm" fo:line-height="10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.489cm"/>
          <style:tab-stop style:position="1.099cm"/>
        </style:tab-stops>
        <style:background-image/>
      </style:paragraph-properties>
      <style:text-properties fo:color="#000000" style:font-name="Times New Roman" fo:font-size="11pt" fo:font-weight="normal" fo:background-color="transparent" style:font-size-asian="11pt" style:font-weight-asian="normal" style:font-name-complex="Times New Roman" style:font-size-complex="11pt" style:font-weight-complex="normal" fo:hyphenate="true" fo:hyphenation-remain-char-count="2" fo:hyphenation-push-char-count="2"/>
    </style:style>
    <style:style style:name="P25" style:family="paragraph" style:parent-style-name="Standard_20__28_user_29_" style:list-style-name="WW8Num10" style:master-page-name="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page-number="auto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6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7" style:family="paragraph" style:parent-style-name="Standard_20__28_user_29_" style:list-style-name="WW8Num10">
      <style:paragraph-properties fo:margin-left="0.614cm" fo:margin-right="0cm" fo:margin-top="0cm" fo:margin-bottom="0cm" fo:line-height="100%" fo:text-align="justify" style:justify-single-word="false" fo:orphans="0" fo:widows="0" fo:hyphenation-ladder-count="no-limit" fo:text-indent="-0.572cm" style:auto-text-indent="false" style:vertical-align="baseline">
        <style:tab-stops>
          <style:tab-stop style:position="0.614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8" style:family="paragraph" style:parent-style-name="Standard" style:master-page-name="MP0">
      <style:paragraph-properties fo:margin-top="0.101cm" fo:margin-bottom="0.101cm" fo:text-align="end" style:justify-single-word="false" style:page-number="auto" fo:break-before="pag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 style:master-page-name="">
      <style:paragraph-properties fo:margin-left="0.464cm" fo:margin-right="0cm" fo:margin-top="0cm" fo:margin-bottom="0cm" fo:line-height="100%" fo:text-align="justify" style:justify-single-word="false" fo:hyphenation-ladder-count="no-limit" fo:text-indent="-0.42cm" style:auto-text-indent="false" style:page-number="auto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1">
      <style:paragraph-properties fo:margin-left="0.485cm" fo:margin-right="0cm" fo:margin-top="0cm" fo:margin-bottom="0cm" fo:line-height="100%" fo:text-align="justify" style:justify-single-word="false" fo:hyphenation-ladder-count="no-limit" fo:text-indent="-0.42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31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font-name="Times New Roman" fo:font-size="11pt" style:font-size-asian="11pt" style:font-size-complex="11pt"/>
    </style:style>
    <style:style style:name="P32" style:family="paragraph" style:parent-style-name="Standard" style:list-style-name="WW8Num2">
      <style:paragraph-properties fo:margin-top="0cm" fo:margin-bottom="0cm" fo:line-height="100%" fo:text-align="justify" style:justify-single-word="false"/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font-name="Times New Roman" fo:font-size="11pt" fo:font-style="normal" style:font-name-asian="Times New Roman" style:font-size-asian="11pt" style:language-asian="pl" style:country-asian="PL" style:font-style-asian="normal" style:font-name-complex="Times New Roman" style:font-size-complex="11pt" style:font-style-complex="normal" fo:hyphenate="false" fo:hyphenation-remain-char-count="2" fo:hyphenation-push-char-count="2"/>
    </style:style>
    <style:style style:name="P34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style="normal" fo:font-weight="normal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6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37" style:family="paragraph" style:parent-style-name="Standard" style:list-style-name="WW8Num8">
      <style:paragraph-properties fo:margin-top="0cm" fo:margin-bottom="0cm" style:line-height-at-least="0.353cm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top="0cm" fo:margin-bottom="0cm" style:line-height-at-least="0.176cm" fo:text-align="justify" style:justify-single-word="false" fo:orphans="2" fo:widows="2" fo:hyphenation-ladder-count="no-limit" style:text-autospace="none" style:writing-mode="lr-tb">
        <style:tab-stops>
          <style:tab-stop style:position="0.824cm"/>
        </style:tab-stops>
      </style:paragraph-properties>
      <style:text-properties fo:color="#000000" style:text-line-through-style="none" style:font-name="Times New Roman" fo:font-size="11pt" fo:font-style="normal" fo:font-weight="normal" style:font-name-asian="Times New Roman" style:font-size-asian="11pt" style:language-asian="pl" style:country-asian="PL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/>
    </style:style>
    <style:style style:name="P39" style:family="paragraph" style:parent-style-name="Standard" style:list-style-name="WW8Num8" style:master-page-name="">
      <style:paragraph-properties fo:margin-top="0cm" fo:margin-bottom="0cm" style:line-height-at-least="0.353cm" fo:text-align="justify" style:justify-single-word="false" fo:orphans="2" fo:widows="2" fo:hyphenation-ladder-count="no-limit" style:page-number="auto" style:text-autospace="ideograph-alpha" style:punctuation-wrap="hanging" style:line-break="strict" style:writing-mode="lr-tb">
        <style:tab-stops>
          <style:tab-stop style:position="0.804cm"/>
        </style:tab-stops>
      </style:paragraph-properties>
      <style:text-properties fo:color="#000000" style:font-name="Times New Roman" fo:font-size="11pt" fo:background-color="transparent" style:font-name-asian="Times New Roman" style:font-size-asian="11pt" style:font-name-complex="Times New Roman" style:font-size-complex="11pt" fo:hyphenate="false" fo:hyphenation-remain-char-count="2" fo:hyphenation-push-char-count="2"/>
    </style:style>
    <style:style style:name="P40" style:family="paragraph" style:parent-style-name="Standard" style:list-style-name="L3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1" style:family="paragraph" style:parent-style-name="Standard" style:list-style-name="L3">
      <style:paragraph-properties fo:margin-left="0.529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name-complex="Times New Roman" style:font-size-complex="11pt" fo:hyphenate="false" fo:hyphenation-remain-char-count="0" fo:hyphenation-push-char-count="0"/>
    </style:style>
    <style:style style:name="P42" style:family="paragraph" style:parent-style-name="Standard" style:list-style-name="L4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>
        <style:tab-stops>
          <style:tab-stop style:position="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3" style:family="paragraph" style:parent-style-name="Standard" style:list-style-name="L11" style:master-page-name="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4" style:family="paragraph" style:parent-style-name="Standard" style:list-style-name="L11">
      <style:paragraph-properties fo:margin-left="0.573cm" fo:margin-right="0cm" fo:margin-top="0cm" fo:margin-bottom="0cm" fo:line-height="100%" fo:text-align="justify" style:justify-single-word="false" fo:hyphenation-ladder-count="no-limit" fo:text-indent="-0.552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5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hyphenate="false" fo:hyphenation-remain-char-count="0" fo:hyphenation-push-char-count="0"/>
    </style:style>
    <style:style style:name="P46" style:family="paragraph" style:parent-style-name="Standard" style:list-style-name="L4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>
        <style:tab-stops>
          <style:tab-stop style:position="-0.023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47" style:family="paragraph" style:parent-style-name="Standard" style:list-style-name="L9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8" style:family="paragraph" style:parent-style-name="Standard" style:list-style-name="L9" style:master-page-name="">
      <style:paragraph-properties fo:margin-left="0.552cm" fo:margin-right="0cm" fo:margin-top="0cm" fo:margin-bottom="0cm" fo:line-height="100%" fo:text-align="justify" style:justify-single-word="false" fo:hyphenation-ladder-count="no-limit" fo:text-indent="-0.508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49" style:family="paragraph" style:parent-style-name="Standard" style:list-style-name="L5" style:master-page-name="">
      <style:paragraph-properties loext:contextual-spacing="false" fo:margin-left="0.55cm" fo:margin-right="0cm" fo:margin-top="0.06cm" fo:margin-bottom="0.06cm" fo:text-align="justify" style:justify-single-word="false" fo:hyphenation-ladder-count="no-limit" fo:text-indent="-0.487cm" style:auto-text-indent="false" style:page-number="auto" style:text-autospace="none">
        <style:tab-stops>
          <style:tab-stop style:position="0.021cm"/>
        </style:tab-stops>
      </style:paragraph-properties>
      <style:text-properties fo:hyphenate="false" fo:hyphenation-remain-char-count="0" fo:hyphenation-push-char-count="0"/>
    </style:style>
    <style:style style:name="P50" style:family="paragraph" style:parent-style-name="Standard" style:list-style-name="L6" style:master-page-name="">
      <style:paragraph-properties fo:margin-left="0.552cm" fo:margin-right="0cm" fo:margin-top="0.06cm" fo:margin-bottom="0.161cm" fo:text-align="justify" style:justify-single-word="false" fo:hyphenation-ladder-count="no-limit" fo:text-indent="-0.464cm" style:auto-text-indent="false" style:page-number="auto" style:text-autospace="none">
        <style:tab-stops>
          <style:tab-stop style:position="0.021cm"/>
          <style:tab-stop style:position="0.572cm"/>
        </style:tab-stops>
      </style:paragraph-properties>
      <style:text-properties fo:hyphenate="false" fo:hyphenation-remain-char-count="0" fo:hyphenation-push-char-count="0"/>
    </style:style>
    <style:style style:name="P51" style:family="paragraph" style:parent-style-name="Standard" style:list-style-name="L6" style:master-page-name="">
      <style:paragraph-properties fo:margin-left="0.529cm" fo:margin-right="0cm" fo:margin-top="0.06cm" fo:margin-bottom="0.161cm" fo:text-align="justify" style:justify-single-word="false" fo:hyphenation-ladder-count="no-limit" fo:text-indent="0cm" style:auto-text-indent="false" style:page-number="auto" style:text-autospace="none">
        <style:tab-stops>
          <style:tab-stop style:position="0.021cm"/>
          <style:tab-stop style:position="0.529cm"/>
        </style:tab-stops>
      </style:paragraph-properties>
      <style:text-properties fo:hyphenate="false" fo:hyphenation-remain-char-count="0" fo:hyphenation-push-char-count="0"/>
    </style:style>
    <style:style style:name="P52" style:family="paragraph" style:parent-style-name="Standard" style:list-style-name="L7">
      <style:paragraph-properties fo:margin-left="0.64cm" fo:margin-right="0cm" fo:margin-top="0cm" fo:margin-bottom="0.101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0.5pt" style:font-size-asian="10.5pt" style:font-size-complex="10.5pt" fo:hyphenate="false" fo:hyphenation-remain-char-count="0" fo:hyphenation-push-char-count="0"/>
    </style:style>
    <style:style style:name="P53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language="pl" fo:country="PL" style:font-size-asian="11pt" style:font-size-complex="11pt" style:language-complex="ar" style:country-complex="SA" fo:hyphenate="false" fo:hyphenation-remain-char-count="0" fo:hyphenation-push-char-count="0"/>
    </style:style>
    <style:style style:name="P54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55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6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pt" fo:background-color="transparent" style:font-size-asian="11pt" style:font-size-complex="11pt" fo:hyphenate="false" fo:hyphenation-remain-char-count="0" fo:hyphenation-push-char-count="0"/>
    </style:style>
    <style:style style:name="P57" style:family="paragraph" style:parent-style-name="Standard" style:list-style-name="L8">
      <style:paragraph-properties fo:margin-left="0.64cm" fo:margin-right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text-line-through-style="none" style:font-name="Times New Roman" fo:font-size="11.5pt" fo:background-color="transparent" style:font-size-asian="11.5pt" style:font-name-complex="Times New Roman2" style:font-size-complex="11.5pt" fo:hyphenate="false" fo:hyphenation-remain-char-count="0" fo:hyphenation-push-char-count="0"/>
    </style:style>
    <style:style style:name="P58" style:family="paragraph" style:parent-style-name="Standard" style:list-style-name="L8">
      <style:paragraph-properties fo:margin-left="0.64cm" fo:margin-right="0cm" fo:margin-top="0cm" fo:margin-bottom="0cm" fo:line-height="100%" fo:text-align="justify" style:justify-single-word="false" fo:hyphenation-ladder-count="no-limit" fo:text-indent="-0.617cm" style:auto-text-indent="false">
        <style:tab-stops>
          <style:tab-stop style:position="0.039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59" style:family="paragraph" style:parent-style-name="Standard" style:list-style-name="L12" style:master-page-name="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0" style:family="paragraph" style:parent-style-name="Standard" style:list-style-name="L12">
      <style:paragraph-properties fo:margin-left="0.529cm" fo:margin-right="0cm" fo:margin-top="0cm" fo:margin-bottom="0cm" fo:line-height="100%" fo:text-align="justify" style:justify-single-word="false" fo:hyphenation-ladder-count="no-limit" fo:text-indent="-0.552cm" style:auto-text-indent="false"/>
      <style:text-properties fo:color="#000000" style:font-name="Times New Roman" fo:font-size="11pt" style:font-size-asian="11pt" style:font-size-complex="11pt" fo:hyphenate="false" fo:hyphenation-remain-char-count="0" fo:hyphenation-push-char-count="0"/>
    </style:style>
    <style:style style:name="P61" style:family="paragraph" style:parent-style-name="Standard" style:list-style-name="L13" style:master-page-name="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88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2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fo:font-weight="normal" style:font-size-asian="11pt" style:font-weight-asian="normal" style:font-size-complex="11pt" style:font-weight-complex="normal" fo:hyphenate="false" fo:hyphenation-remain-char-count="0" fo:hyphenation-push-char-count="0"/>
    </style:style>
    <style:style style:name="P63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fo:color="#000000" style:font-name="Times New Roman" fo:font-size="11pt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 fo:hyphenate="false" fo:hyphenation-remain-char-count="0" fo:hyphenation-push-char-count="0"/>
    </style:style>
    <style:style style:name="P64" style:family="paragraph" style:parent-style-name="Standard" style:list-style-name="L13">
      <style:paragraph-properties fo:margin-left="0.993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88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5" style:family="paragraph" style:parent-style-name="Standard" style:list-style-name="L14" style:master-page-name="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 style:page-number="auto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6" style:family="paragraph" style:parent-style-name="Standard" style:list-style-name="L14">
      <style:paragraph-properties fo:margin-left="0.485cm" fo:margin-right="0cm" fo:margin-top="0cm" fo:margin-bottom="0cm" fo:line-height="100%" fo:text-align="justify" style:justify-single-word="false" fo:hyphenation-ladder-count="no-limit" fo:text-indent="-0.464cm" style:auto-text-indent="false">
        <style:tab-stops>
          <style:tab-stop style:position="0.067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7" style:family="paragraph" style:parent-style-name="Standard" style:list-style-name="L15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64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8" style:family="paragraph" style:parent-style-name="Standard" style:list-style-name="L16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69" style:family="paragraph" style:parent-style-name="Standard" style:list-style-name="L17" style:master-page-name="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 style:page-number="auto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0" style:family="paragraph" style:parent-style-name="Standard" style:list-style-name="L16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71" style:family="paragraph" style:parent-style-name="Standard" style:list-style-name="L17">
      <style:paragraph-properties fo:margin-left="0.508cm" fo:margin-right="0cm" fo:margin-top="0cm" fo:margin-bottom="0cm" fo:line-height="100%" fo:text-align="justify" style:justify-single-word="false" fo:hyphenation-ladder-count="no-limit" fo:text-indent="-0.485cm" style:auto-text-indent="false"/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language-asian="pl" style:country-asian="PL"/>
    </style:style>
    <style:style style:name="T3" style:family="text">
      <style:text-properties fo:language="pl" fo:country="PL" style:language-complex="ar" style:country-complex="SA"/>
    </style:style>
    <style:style style:name="T4" style:family="text">
      <style:text-properties fo:language="pl" fo:country="PL" fo:font-weight="bold" style:font-weight-asian="bold" style:language-complex="ar" style:country-complex="SA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background-color="transparent" style:font-name-complex="Times New Roman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fo:background-color="transparent"/>
    </style:style>
    <style:style style:name="T14" style:family="text">
      <style:text-properties fo:color="#000000" fo:font-size="10.5pt" style:font-size-asian="10.5pt" style:font-size-complex="10.5pt"/>
    </style:style>
    <style:style style:name="T15" style:family="text">
      <style:text-properties fo:color="#000000" fo:font-size="10.5pt" style:font-name-asian="Arial" style:font-size-asian="10.5pt" style:font-size-complex="10.5pt"/>
    </style:style>
    <style:style style:name="T16" style:family="text">
      <style:text-properties fo:color="#000000" fo:font-size="10.5pt" style:font-name-asian="Arial" style:font-size-asian="10.5pt" style:font-name-complex="Times New Roman" style:font-size-complex="10.5pt"/>
    </style:style>
    <style:style style:name="T17" style:family="text">
      <style:text-properties fo:color="#000000" fo:font-size="10.5pt" style:text-underline-style="none" style:font-name-asian="Arial" style:font-size-asian="10.5pt" style:font-size-complex="10.5pt"/>
    </style:style>
    <style:style style:name="T18" style:family="text">
      <style:text-properties fo:color="#000000" fo:font-size="10.5pt" fo:font-weight="normal" style:font-name-asian="Arial" style:font-size-asian="10.5pt" style:font-weight-asian="normal" style:font-size-complex="10.5pt" style:font-weight-complex="normal"/>
    </style:style>
    <style:style style:name="T19" style:family="text">
      <style:text-properties fo:color="#000000" fo:font-size="10.5pt" fo:font-weight="normal" style:font-name-asian="Arial" style:font-size-asian="10.5pt" style:language-asian="pl" style:country-asian="PL" style:font-weight-asian="normal" style:font-size-complex="10.5pt" style:font-weight-complex="normal"/>
    </style:style>
    <style:style style:name="T20" style:family="text">
      <style:text-properties fo:color="#000000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T21" style:family="text">
      <style:text-properties fo:color="#000000" fo:font-size="10.5pt" fo:font-weight="normal" style:font-name-asian="TimesNewRoman" style:font-size-asian="10.5pt" style:font-weight-asian="normal" style:font-name-complex="TimesNewRoman" style:font-size-complex="10.5pt" style:font-weight-complex="normal"/>
    </style:style>
    <style:style style:name="T22" style:family="text">
      <style:text-properties fo:color="#000000" fo:font-size="10.5pt" style:font-name-asian="Times New Roman" style:font-size-asian="10.5pt" style:font-name-complex="Times New Roman" style:font-size-complex="10.5pt"/>
    </style:style>
    <style:style style:name="T23" style:family="text">
      <style:text-properties fo:color="#000000" fo:font-size="10.5pt" style:font-name-asian="TimesNewRoman" style:font-size-asian="10.5pt" style:font-name-complex="TimesNewRoman" style:font-size-complex="10.5pt"/>
    </style:style>
    <style:style style:name="T24" style:family="text">
      <style:text-properties fo:color="#000000" style:font-name="Times New Roman" fo:font-size="10.5pt" style:text-underline-style="none" fo:font-weight="normal" fo:background-color="transparent" style:font-name-asian="Times New Roman1" style:font-size-asian="10.5pt" style:font-name-complex="Times New Roman1" style:font-size-complex="10.5pt"/>
    </style:style>
    <style:style style:name="T25" style:family="text">
      <style:text-properties fo:color="#000000" style:font-name="Times New Roman" fo:font-size="10.5pt" fo:font-weight="normal" fo:background-color="transparent" style:font-name-asian="Times New Roman1" style:font-size-asian="10.5pt" style:font-name-complex="Times New Roman1" style:font-size-complex="10.5pt"/>
    </style:style>
    <style:style style:name="T26" style:family="text">
      <style:text-properties style:font-name-complex="Times New Roman2" style:font-weight-complex="bold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tyle="normal" fo:font-weight="normal" fo:background-color="transparent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size="10.5pt" fo:font-weight="normal" fo:background-color="transparent" style:font-name-asian="Times New Roman1" style:font-size-asian="10.5pt" style:font-weight-asian="bold" style:font-name-complex="Times New Roman1" style:font-size-complex="10.5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Wzór umowy</text:p>
      <text:p text:style-name="P15">Załącznik nr 3 do zaproszenia ofertowego</text:p>
      <text:p text:style-name="P17"><text:span text:style-name="Domyślna_20_czcionka_20_akapitu"><text:span text:style-name="T10">z dnia 2.12.2022 r. znak: OS.6140.15.2022</text:span></text:span></text:p>
      <text:p text:style-name="P17"/>
      <text:p text:style-name="P16">U M O W A <text:s text:c="2"/>NR …... /........</text:p>
      <text:p text:style-name="P6">zawarta w dniu ….........2022 r. pomiędzy:</text:p>
      <text:p text:style-name="P6"><text:span text:style-name="T1">Miastem Pabianice </text:span>z siedzibą Pabianice ul. Zamkowa 16 NIP 731-196-27-56 reprezentowanym przez:</text:p>
      <text:p text:style-name="P6"><text:span text:style-name="T1">Grzegorza Mackiewicza - Prezydenta Miasta Pabianic</text:span>, zwanym dalej „Zamawiającym”,</text:p>
      <text:p text:style-name="P6">a</text:p>
      <text:p text:style-name="P7">…............................................................................ z siedzibą ….............................................................. </text:p>
      <text:p text:style-name="P6"><text:span text:style-name="T2">NIP: …................, REGON: …......................., </text:span>zwanym dalej Wykonawcą</text:p>
      <text:p text:style-name="P6">zwanych dalej łącznie „Stronami”</text:p>
      <text:p text:style-name="P10"/>
      <text:p text:style-name="P5">§ 1. Przedmiot umowy</text:p>
      <text:list xml:id="list2534714898687131703" text:style-name="L1">
        <text:list-item>
          <text:p text:style-name="P29"><text:span text:style-name="T11">Przedmiotem niniejszej umowy jest o</text:span><text:span text:style-name="T6">dbiór, transport i utylizacja, bądź przekazanie do utylizacji </text:span><text:span text:style-name="T29">lub miejsca czasowego przechowywania zwłok zwierzęcych i ich części </text:span><text:span text:style-name="T6">z terenu</text:span><text:span text:style-name="T7"> miasta Pabianice.</text:span></text:p>
        </text:list-item>
        <text:list-item>
          <text:p text:style-name="P30">Zakres przedmiotu zamówienia obejmuje:</text:p>
        </text:list-item>
      </text:list>
      <text:list xml:id="list314048201631623757" text:style-name="WW8Num2">
        <text:list-item text:start-value="1">
          <text:p text:style-name="P31">dojazd na miejsce wezwania; </text:p>
        </text:list-item>
        <text:list-item>
          <text:p text:style-name="P33">załadunek zwłok zwierzęcych i ich części;</text:p>
        </text:list-item>
        <text:list-item>
          <text:p text:style-name="P33">dezynfekcję miejsca u<text:span text:style-name="T8">sunięcia zwłok zwierzęcych i ich części;</text:span></text:p>
        </text:list-item>
        <text:list-item>
          <text:p text:style-name="P32">transport odebranych zwłok zwierzęcych i ich części <text:span text:style-name="T8">do miejsca utylizacji/miejsca czasowego przechowywania, a następnie utylizacji; </text:span></text:p>
        </text:list-item>
        <text:list-item>
          <text:p text:style-name="P38"><text:span text:style-name="T8">w przypadku konieczności zgłaszanie padliny do właściwego miejscowo Powiatowego Lekarza Weterynarii celem </text:span><text:span text:style-name="T9">wykonania badań wynikających z przepisów prawa.</text:span></text:p>
        </text:list-item>
      </text:list>
      <text:list xml:id="list3473753595753018668" text:style-name="L2">
        <text:list-item>
          <text:p text:style-name="P22">Miejsce wykonania przedmiotu usługi: teren miasta Pabianice.</text:p>
        </text:list-item>
      </text:list>
      <text:p text:style-name="P11">§ 2. Termin i warunki realizacji umowy</text:p>
      <text:list xml:id="list6858945879842814838" text:style-name="L3">
        <text:list-item>
          <text:p text:style-name="P40">Umowa zostaje zawarta na czas określony, tj. od dnia …..........r. do dnia …............. r.</text:p>
        </text:list-item>
        <text:list-item>
          <text:p text:style-name="P41">Wykonawca zobowiązany jest do:</text:p>
        </text:list-item>
      </text:list>
      <text:list xml:id="list8933973521432187312" text:style-name="WW8Num8">
        <text:list-item>
          <text:p text:style-name="P39">24-godzinnej (również w dni świąteczne) pełnej dyspozycyjności do odbierania zgłoszeń od Policji, Straży Pożarnej, Straży Miejskiej bądź koordynatora Zamawiającego pod wskazanym w ofercie numerem telefonu;</text:p>
        </text:list-item>
        <text:list-item>
          <text:p text:style-name="P35">24-godzinnej (również w dni świąteczne) pełnej dyspozycyjności do odbioru padłych zwierząt i ich części oraz ich utylizacji bądź przekazania do utylizacji lub miejsca czasowego przechowywania zwłok zwierzęcych i ich części, przy czym czas dojazdu po wezwaniu nie może przekraczać czasu wskazanego w ofercie;</text:p>
        </text:list-item>
        <text:list-item>
          <text:p text:style-name="P35">dysponowania odpowiednim wyposażeniem niezbędnym do świadczenia przedmiotu usługi;</text:p>
        </text:list-item>
        <text:list-item>
          <text:p text:style-name="P35">postępowania ze zwłokami zwierząt i ich częściami z szacunkiem;</text:p>
        </text:list-item>
        <text:list-item>
          <text:p text:style-name="P36">w przypadku nieobecności na miejscu służb zabezpieczających, gdy okoliczności tego wymagają zawiadomienia służb i zabezpieczenia miejsca zdarzenia do chwili ich przyjazdu;</text:p>
        </text:list-item>
        <text:list-item>
          <text:p text:style-name="P34">w przypadku potrzeby wykonania badań padłych zwierząt wynikających z przepisów prawa, powiadomienia odpowiednich do tego służb oraz zapewnienia warunków przechowywania padłych zwierząt umożliwiających pobranie materiału do badań;</text:p>
        </text:list-item>
        <text:list-item>
          <text:p text:style-name="P37">wykonania przedmiotu zamówienia z najwyższą starannością i zapewnienia najwyższej jakości usługi, zgodnie z przepisami prawa powszechnie obowiązującego.</text:p>
        </text:list-item>
      </text:list>
      <text:list xml:id="list4509397734039498047" text:style-name="L4">
        <text:list-item>
          <text:p text:style-name="P42">Wykonawca zobowiązany jest do sporządzania i przedkładania Zamawiającemu po zakończeniu każdego miesiąca, w którym będzie świadczył usługę sprawozdania na druku stanowiącym załącznik nr 1 do umowy.</text:p>
        </text:list-item>
        <text:list-item>
          <text:p text:style-name="P45"><text:span text:style-name="T27">Zamawiający zastrzega sobie prawo wglądu w dokumentację związaną z wykonywaniem niniejszej umowy</text:span><text:span text:style-name="T27"> zarówno w czasie trwania umowy, jak i przez okres 3 lat od dnia jej wygaśnięcia.</text:span></text:p>
        </text:list-item>
        <text:list-item>
          <text:p text:style-name="P46">Strony umowy zobowiązują się do wykonania niezbędnych prac i czynności, zmierzających do realizacji niniejszej umowy.</text:p>
        </text:list-item>
      </text:list>
      <text:p text:style-name="P5"/>
      <text:p text:style-name="P20">§ 3. Sposób rozliczenia i wynagrodzenie</text:p>
      <text:list xml:id="list4694163830688785612" text:style-name="L5">
        <text:list-item>
          <text:p text:style-name="P49"><text:span text:style-name="Domyślna_20_czcionka_20_akapitu"><text:span text:style-name="T15">Rozliczenie usługi odbywać się będzie w okresach miesięcznych, po zakończeniu danego miesiąca kalendarzowego świadczenia usługi.</text:span></text:span></text:p>
        </text:list-item>
      </text:list>
      <text:p text:style-name="P18"><text:span text:style-name="Domyślna_20_czcionka_20_akapitu"><text:span text:style-name="T17">1) W przypadku rozliczeń cen jednostkowych: d</text:span></text:span><text:span text:style-name="Domyślna_20_czcionka_20_akapitu"><text:span text:style-name="T15">la przyjętych do szacowania rodzaju i ilości usług, określonych <text:s text:c="18"/>w formularzu ofertowym szacunkowa wartość ogółem przedmiotu zamówienia wynosi maksymalnie: brutto</text:span></text:span><text:span text:style-name="Domyślna_20_czcionka_20_akapitu"><text:span text:style-name="T18">: ………… zł (s</text:span></text:span><text:span text:style-name="Domyślna_20_czcionka_20_akapitu"><text:span text:style-name="T15">łownie: ………………………), w tym:</text:span></text:span></text:p>
      <text:p text:style-name="P19"><text:soft-page-break/><text:span text:style-name="Domyślna_20_czcionka_20_akapitu"><text:span text:style-name="T16"><text:tab/></text:span></text:span><text:span text:style-name="Domyślna_20_czcionka_20_akapitu"><text:span text:style-name="T22">warto</text:span></text:span><text:span text:style-name="Domyślna_20_czcionka_20_akapitu"><text:span text:style-name="T23">ść </text:span></text:span><text:span text:style-name="Domyślna_20_czcionka_20_akapitu"><text:span text:style-name="T22">netto: <text:s text:c="4"/>……….. zł (słownie: ………………………………………………………….. ),</text:span></text:span></text:p>
      <text:p text:style-name="P21"><text:span text:style-name="Domyślna_20_czcionka_20_akapitu"><text:span text:style-name="T22">w</text:span></text:span><text:span text:style-name="Domyślna_20_czcionka_20_akapitu"><text:span text:style-name="T20">arto</text:span></text:span><text:span text:style-name="Domyślna_20_czcionka_20_akapitu"><text:span text:style-name="T21">ść </text:span></text:span><text:span text:style-name="Domyślna_20_czcionka_20_akapitu"><text:span text:style-name="T20">podatku VAT: …………………… zł.– według stawki ……%, (słownie: ………………………), przy czym f</text:span></text:span><text:span text:style-name="Domyślna_20_czcionka_20_akapitu6"><text:span text:style-name="T18">aktyczna wysokość wynagrodzenia stanowiła będzie i</text:span></text:span><text:span text:style-name="Domyślna_20_czcionka_20_akapitu"><text:span text:style-name="T19">loczyn zaoferowanej (w formularzu cenowym - <text:s text:c="12"/>załącznik nr 2 do zaproszenia do złożenia oferty) ceny jednostkowej brutto za daną interwencję oraz ilość <text:s text:c="15"/>interwencji w rozliczanym miesiącu.</text:span></text:span></text:p>
      <text:list xml:id="list4205677114527680011" text:style-name="L6">
        <text:list-item>
          <text:p text:style-name="P50"><text:span text:style-name="Domyślna_20_czcionka_20_akapitu"><text:span text:style-name="T17">W przypadku rozliczeń ryczałtowych: n</text:span></text:span><text:span text:style-name="T24">a</text:span><text:span text:style-name="T25"> podstawie oferty złożonej przez Wykonawcę za wykonanie usługi określonej w § 1 Zamawiający zapłaci Wykonawcy wynagrodzenie w wysokości:</text:span></text:p>
          <text:list>
            <text:list-item>
              <text:list>
                <text:list-header>
                  <text:p text:style-name="P51"><text:span text:style-name="T25">netto …............. zł (słownie: ….......................... 00/100) plus należny podatek VAT …...%, co daje kwotę brutto <text:s/>w wysokości ….............. zł (słownie: …............ zł 00/100), przy czy w</text:span><text:span text:style-name="Domyślna_20_czcionka_20_akapitu"><text:span text:style-name="T25">ynagrodzenie, o którym mowa w ust. 1 pkt. 2 będzie wypłacane w równych miesięcznych ratach w wysokości: netto ….......... zł (słownie: ….......... zł 00/100) plus należny podatek VAT ….........%, co daje kwotę brutto w wysokości …....... zł (słownie: …........... zł 00/100).</text:span></text:span></text:p>
                </text:list-header>
              </text:list>
            </text:list-item>
          </text:list>
        </text:list-item>
      </text:list>
      <text:list xml:id="list5115007105613563432" text:style-name="L7">
        <text:list-item>
          <text:p text:style-name="P52"><text:span text:style-name="Domyślna_20_czcionka_20_akapitu"><text:span text:style-name="T30">Podstawą do wypłaty wynagrodzenia będzie prawidłowo wystawiona faktura VAT, a wypłata wynagrodzenia odbywać się będzie przelewem na rachunek bankowy podany przez Wykonawcę na fakturze, w terminie do <text:s text:c="16"/>30 dni od daty przyjęcia przez Zamawiającego faktury VAT.</text:span></text:span></text:p>
        </text:list-item>
      </text:list>
      <text:list xml:id="list4891391203135698508" text:style-name="L8">
        <text:list-item>
          <text:p text:style-name="P53">Fakturę należy wystawiać w następujący sposób: </text:p>
        </text:list-item>
      </text:list>
      <text:p text:style-name="P13"><text:s text:c="6"/><text:span text:style-name="T1">Nabywca:</text:span> Miasto Pabianice, 95–200 Pabianice, ul. Zamkowa 16, NIP: 731-196-27-56, </text:p>
      <text:list xml:id="list34313927" text:continue-numbering="true" text:style-name="L8">
        <text:list-header>
          <text:p text:style-name="P54"><text:span text:style-name="T4">Odbiorca:</text:span><text:span text:style-name="T3"> Urząd Miejski w Pabianicach, ul. Zamkowa 16, 95-200 Pabianice.</text:span></text:p>
        </text:list-header>
        <text:list-item>
          <text:p text:style-name="P54"><text:span text:style-name="T3">W</text:span>ykonawca zobowiązany jest umieszczać na fakturach rachunek bankowy zawarty na dzień zlecenia przelewu w wykazie podmiotów o którym mowa w art. 96b ust. 1 ustawy o podatku od towarów i usług <text:s text:c="10"/>(t.j. Dz. U. 2018 poz. 2174 z późn. zm.). Zamawiający będzie realizował płatności z zastosowaniem mechanizmu podzielonej płatności, wyłącznie na rachunki bankowe zawarte w rejestrze, o którym mowa w zdaniu poprzednim.</text:p>
        </text:list-item>
        <text:list-item>
          <text:p text:style-name="P54">Na podstawie art. 4 ust. 3 ustawy z dnia 9 listopada 2018 r. o elektronicznym fakturowaniu w zamówieniach publicznych, koncesjach na roboty budowlane lub usługi oraz partnerstwie publiczno-prywatnym (Dz. U. z 2018 r. poz. 2191), Zamawiający wyłącza stosowanie formy rozliczeń za pomocą ustrukturyzowanych faktur elektronicznych oraz innych ustrukturyzowanych dokumentów.</text:p>
        </text:list-item>
        <text:list-item>
          <text:p text:style-name="P56">Wykonawca zobowiązany jest do przedkładania Zamawiającemu prawidłowo wystawionej faktury VAT do <text:s text:c="17"/>10 dnia danego miesiąca następującego po miesiącu, w którym Wykonawca wykonał usługę.</text:p>
        </text:list-item>
        <text:list-item>
          <text:p text:style-name="P57"><text:span text:style-name="T27">Zamawiający zastrzega, że rozliczenie faktury za mi</text:span>esiąc grudzień musi nastąpić najpóźniej do dnia ……………….r.</text:p>
        </text:list-item>
        <text:list-item>
          <text:p text:style-name="P55">Poza wynagrodzeniem określonym w niniejszym paragrafie Wykonawcy nie przysługują żadne roszczenia majątkowe wobec Zamawiającego z tytułu wykonania przedmiotowej umowy.</text:p>
        </text:list-item>
        <text:list-item>
          <text:p text:style-name="P58">W przypadku wystąpienia nieterminowych płatności przez Zamawiającego, Wykonawca ma prawo dochodzić odsetek ustawowych liczonych za każdy dzień zwłoki od wartości wystawionej faktury.</text:p>
        </text:list-item>
      </text:list>
      <text:p text:style-name="P12">§ 4. Środki finansowe</text:p>
      <text:p text:style-name="P2">Środki finansowe na realizację przedmiotu umowy zabezpieczone zostały w planie budżecie miasta Pabianice na rok 2023 w Dz.900 R. 90003 § 4300 zadanie 5090171</text:p>
      <text:p text:style-name="P14"/>
      <text:p text:style-name="P14">§ 5. Odstąpienie od umowy</text:p>
      <text:p text:style-name="P2">Odstąpienie od umowy może nastąpić w przypadkach przewidzianych obowiązującymi przepisami oraz postanowieniami umowy. Oświadczenie w sprawie odstąpienia powinno być dokonane w formie pisemnej <text:s text:c="19"/>i zawierać uzasadnienie pod rygorem nieważności oświadczenia.</text:p>
      <text:p text:style-name="P14"/>
      <text:p text:style-name="P14">§ 6. Wypowiedzenie umowy</text:p>
      <text:list xml:id="list2156262569512416185" text:style-name="L9">
        <text:list-item>
          <text:p text:style-name="P48">Każdej ze stron umowy przysługuje prawo wypowiedzenia umowy, z zachowaniem jednomiesięcznego okresu wypowiedzenia, ze skutkiem rozwiązującym umowę na koniec miesiąca.</text:p>
        </text:list-item>
        <text:list-item>
          <text:p text:style-name="P47">Zamawiającemu przysługuje prawo do wypowiedzenia umowy w każdym czasie ze skutkiem natychmiastowym w przypadku:</text:p>
        </text:list-item>
      </text:list>
      <text:list xml:id="list277334623300076310" text:style-name="L10">
        <text:list-item>
          <text:p text:style-name="P23">cofnięcia, uchylenia bądź jakichkolwiek innych ograniczeń dotyczących decyzji administracyjnych/ zezwoleń, umów, które Wykonawca winien posiadać wykonując przedmiot umowy;</text:p>
        </text:list-item>
        <text:list-item>
          <text:p text:style-name="P23">nałożenia na Wykonawcę sądowego zakazu prowadzenia działalności związanej z opieką nad zwierzętami;</text:p>
        </text:list-item>
        <text:list-item>
          <text:p text:style-name="P24">stwierdzenia naruszenia przez Wykonawcę przy wykonywaniu niniejszej umowy przepisów prawa <text:s/>obowiązujących w tej dziedzinie. </text:p>
        </text:list-item>
      </text:list>
      <text:list xml:id="list8164544395119819763" text:style-name="L11">
        <text:list-item>
          <text:p text:style-name="P43">W przypadku wypowiedzenia umowy, Wykonawcy zostanie wypłacone wynagrodzenie proporcjonalne do prawidłowo wykonanego zakresu przedmiotu zamówienia i czasu trwania umowy.</text:p>
        </text:list-item>
        <text:list-item>
          <text:p text:style-name="P44">Wypowiedzenie umowy wymaga formy pisemnej pod rygorem nieważności.</text:p>
        </text:list-item>
      </text:list>
      <text:p text:style-name="P14"/>
      <text:p text:style-name="P14"><text:soft-page-break/>§7. Kary umowne</text:p>
      <text:list xml:id="list4998169568924082216" text:style-name="L12">
        <text:list-item>
          <text:p text:style-name="P59">Wykonawca jest odpowiedzialny wobec Zamawiającego za niewykonanie lub nienależyte wykonanie umowy. Strony postanawiają, że obowiązującą je formę odszkodowania stanowią kary <text:span text:style-name="T5">umowne. Strony ustalają, iż z tytułu niewykonania lub nienależytego wykonania umowy stosowane będą kary umowne <text:s text:c="21"/>w wysokościach określonych poniżej.</text:span></text:p>
        </text:list-item>
        <text:list-item>
          <text:p text:style-name="P60">Wykonawca zapłaci Zamawiającemu karę umowną:</text:p>
        </text:list-item>
      </text:list>
      <text:list xml:id="list5455129889037347629" text:style-name="L13">
        <text:list-item>
          <text:p text:style-name="P61"><text:span text:style-name="T12">za odstąpienie od umowy z przyczyn, za które ponosi odpowiedzialność Wykonawca w wysokości 10%</text:span><text:span text:style-name="T13"> wynagrodzenia stanowiącego łączną kwotę wynagrodzenia ogółem brutto podanego w treści umowy;</text:span></text:p>
        </text:list-item>
        <text:list-item>
          <text:p text:style-name="P62">każdorazowo za opóźnienie wykonania usługi (dojazd po czasie dłuższym niż zaoferowany) będącej przedmiotem umowy w wysokości 300,00 zł brutto; </text:p>
        </text:list-item>
        <text:list-item>
          <text:p text:style-name="P63">za odmowę wykonania usługi będącej przedmiotem umowy w wysokości 1000,00 zł brutto za każdą zgłoszoną interwencję;</text:p>
        </text:list-item>
        <text:list-item>
          <text:p text:style-name="P64">za nienależyte wykonanie przedmiotu umowy w wysokości 20% wartości faktury za okres w którym Wykonawca nienależycie wykonał u<text:span text:style-name="T12">mowę, </text:span><text:span text:style-name="T14">poza przypadkami</text:span><text:span text:style-name="T12"> o</text:span><text:span text:style-name="T14">kreślonymi w</text:span><text:span text:style-name="T12"> pkt. 2 i 3 niniejszego ustępu..</text:span></text:p>
        </text:list-item>
      </text:list>
      <text:list xml:id="list2522305679730827263" text:style-name="L14">
        <text:list-item>
          <text:p text:style-name="P65"><text:span text:style-name="T12">Zamawiający zapłaci Wykonawcy karę umowną za odstąpienie od umowy z przyczyn, za które ponosi</text:span> odpowiedzialność Zamawiający w wysokości 10% wynagrodzenia ogółem brutto podanego w treści umowy.</text:p>
        </text:list-item>
        <text:list-item>
          <text:p text:style-name="P66">Strony zastrzegają możliwość dochodzenia odszkodowania uzupełniającego na zasadach ogólnych, o ile kary umowne nie pokryją szkody powstałej w wyniku niewykonania lub nienależytego wykonania umowy.</text:p>
        </text:list-item>
        <text:list-item>
          <text:p text:style-name="P66">Strony zgodnie ustalają, iż Zamawiającemu przysługuje prawo potrącenia kar umownych bezpośrednio <text:s text:c="20"/>z ceny zapłaty za wykonanie przedmiotu umowy.</text:p>
        </text:list-item>
      </text:list>
      <text:p text:style-name="P2"/>
      <text:p text:style-name="P4">§ 8. Koordynatorzy umowy i korespondencja</text:p>
      <text:list xml:id="list6162332378856856581" text:style-name="L15">
        <text:list-item>
          <text:p text:style-name="P67">Po stronie Zamawiającego za nadzór nad realizacją przedmiotu umowy będą odpowiadać:</text:p>
        </text:list-item>
      </text:list>
      <text:p text:style-name="P2"><text:s text:c="4"/>…...................... …..................... nr tel. /42/ 22-54-628</text:p>
      <text:p text:style-name="P3"><text:s text:c="5"/>email: …................................................</text:p>
      <text:list xml:id="list9119912024306116101" text:style-name="L16">
        <text:list-item>
          <text:p text:style-name="P68">Po stronie Wykonawcy za realizację przedmiotu umowy będą odpowiadać:</text:p>
        </text:list-item>
      </text:list>
      <text:p text:style-name="P1"><text:s text:c="5"/>…............................ nr tel. ….......................... <text:s/>email: …............................</text:p>
      <text:list xml:id="list34309084" text:continue-numbering="true" text:style-name="L16">
        <text:list-item>
          <text:p text:style-name="P70">Zgłoszenia przyjmowane będą pod nr tel.: ….........................</text:p>
        </text:list-item>
        <text:list-item>
          <text:p text:style-name="P70">O każdej zmianie adresu, nr tel. bądź adresu email, strona zmieniająca winna poinformować drugą stronę <text:s text:c="15"/>w formie pisemnej, na co najmniej 5 dni roboczych przed przewidywaną zmianą. Zmiana o której mowa powyżej nie stanowi zmiany treści umowy.</text:p>
        </text:list-item>
        <text:list-item>
          <text:p text:style-name="P70">W przypadku nie dokonania obowiązku informacji o zmianie adresu w trybie przewidzianym w ust. 5, wszelka korespondencja związana z realizacją niniejszej umowy kierowana na dotychczasowy adres uznana zostaje za doręczoną.</text:p>
        </text:list-item>
      </text:list>
      <text:p text:style-name="P9"/>
      <text:p text:style-name="P8"><text:span text:style-name="T26">§9. </text:span>Podwykonawstwo</text:p>
      <text:list xml:id="list5016871627056124253" text:style-name="WW8Num10">
        <text:list-item>
          <text:p text:style-name="P25">Wykonawca powierzy Podwykonawcom wykonanie następujących usług/czynności/prac stanowiących część przedmiotu Umowy: </text:p>
          <text:p text:style-name="P26">....................................................................................................</text:p>
        </text:list-item>
        <text:list-item>
          <text:p text:style-name="P26">Powierzenie wykonania części przedmiotu umowy Podwykonawcy nie wyłącza obowiązku spełnienia przez Wykonawcę wszystkich wymogów określonych postanowieniami umowy, w tym dotyczących personelu Wykonawcy.</text:p>
        </text:list-item>
        <text:list-item>
          <text:p text:style-name="P26">Wykonawca uprawniony jest do powierzenia wykonania części przedmiotu Umowy, nowemu Podwykonawcy, zmiany albo rezygnacji z Podwykonawcy. Do powierzenia wykonania części przedmiotu Umowy nowemu Podwykonawcy, zmiany albo rezygnacji z Podwykonawcy konieczna jest zgoda Zamawiającego w przypadku, o którym mowa w art. 36b ust. 2 ustawy Prawo zamówień publicznych. W pozostałych przypadkach zmiana Podwykonawcy następuje za uprzednim poinformowaniem o tym fakcie Zamawiającego, dokonanym na 7 dni przed dokonaniem tej zmiany.</text:p>
        </text:list-item>
        <text:list-item>
          <text:p text:style-name="P27">Wykonawca ponosi odpowiedzialność za dochowanie przez Podwykonawców warunków umowy (w tym odnoszących się do personelu Wykonawcy i Informacji Poufnych) oraz odpowiada za ich działania lub zaniechania jak za swoje własne.</text:p>
        </text:list-item>
      </text:list>
      <text:p text:style-name="P4"/>
      <text:p text:style-name="P4"><text:s/>§ 10. Postanowienia końcowe</text:p>
      <text:list xml:id="list6685646572409019462" text:style-name="L17">
        <text:list-item>
          <text:p text:style-name="P69">W ramach niniejszej umowy dane osobowe Wykonawcy będą przetwarzane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<text:s text:c="19"/>z 2016 r. Nr 119, str. 1). Administratorem danych osobowych (czyli podmiotem decydującym o tym, jak będą wykorzystywane dane osobowe) jest Prezydent Miasta Pabianic, z siedzibą w Pabianicach przy <text:s text:c="31"/>ul. Zamkowej 16, 95-200 Pabianice, zwany dalej „Administratorem”.</text:p>
        </text:list-item>
        <text:list-item>
          <text:p text:style-name="P71"><text:soft-page-break/>Informacje o przetwarzaniu danych osobowych Wykonawca może uzyskać od wyznaczonego inspektora ochrony danych „IOD”: adres e-mail: IOD@um.pabianice.pl, adres pocztowy: Inspektor Ochrony Danych w Urzędzie Miejskim w Pabianicach, ul. Zamkowa 16, 95-200 Pabianice.</text:p>
        </text:list-item>
        <text:list-item>
          <text:p text:style-name="P71">Wszelkie zmiany umowy wymagają formy pisemnego aneksu, opatrzonego kolejnym numerem, pod rygorem nieważności.</text:p>
        </text:list-item>
        <text:list-item>
          <text:p text:style-name="P71">Wszelkie problemy i sprawy sporne wynikające z realizacji umowy, dla których strony nie znajdą polubownego rozwiązania, będą rozstrzygane przez sąd właściwy dla siedziby Zamawiającego.</text:p>
        </text:list-item>
        <text:list-item>
          <text:p text:style-name="P71">W sprawach nieuregulowanych niniejszą umową zastosowanie mają przepisy Kodeksu Cywilnego.</text:p>
        </text:list-item>
        <text:list-item>
          <text:p text:style-name="P71">Umowę sporządzono w dwóch jednobrzmiących egzemplarzach, po jednym dla każdej ze stron.</text:p>
        </text:list-item>
      </text:list>
      <text:p text:style-name="P2"/>
      <text:p text:style-name="P2"/>
      <text:p text:style-name="P2"/>
      <text:p text:style-name="P2"/>
      <text:p text:style-name="P2"><text:s text:c="7"/>........................................................ <text:s text:c="40"/>....................................................</text:p>
      <text:p text:style-name="P2"><text:s text:c="20"/><text:span text:style-name="T28">Zamawiający: <text:s text:c="91"/>Wykonawca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/>
    <style:font-face style:name="Arial2" svg:font-family="Arial" style:font-family-generic="swiss"/>
    <style:font-face style:name="TimesNewRoman" svg:font-family="TimesNewRoman" style:font-family-generic="system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Times New Roman" style:font-name-asian="Times New Roman" style:language-asian="pl" style:country-asian="PL" style:font-name-complex="Times New Roman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0" style:family="text">
      <style:text-properties style:font-name="Times New Roman" fo:font-size="11pt" style:font-size-asian="11pt" style:font-name-complex="Times New Roman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7z0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0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9z1" style:family="text">
      <style:text-properties style:font-name="Symbol" style:font-name-complex="OpenSymbo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z0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1" style:display-name="ListLabel 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size="11pt" style:font-size-asian="11pt" style:font-name-complex="Times New Roman" style:font-size-complex="11pt"/>
    </style:style>
    <style:style style:name="WW_5f_CharLFO2LVL1" style:display-name="WW_CharLFO2LVL1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WW_5f_CharLFO3LVL1" style:display-name="WW_CharLFO3LVL1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text-line-through-style="none"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_5f_CharLFO5LVL2" style:display-name="WW_CharLFO5LVL2" style:family="text">
      <style:text-properties style:font-name="Symbol" style:font-name-complex="OpenSymbol"/>
    </style:style>
    <style:style style:name="WW_5f_CharLFO6LVL1" style:display-name="WW_CharLFO6LVL1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 style:font-name-complex="Wingdings"/>
    </style:style>
    <style:style style:name="WW_5f_CharLFO7LVL1" style:display-name="WW_CharLFO7LVL1" style:family="text">
      <style:text-properties fo:color="#00000a" style:font-name="Times New Roman" fo:font-size="11pt" fo:font-weight="normal" style:font-size-asian="11pt" style:font-weight-asian="normal" style:font-size-complex="11pt"/>
    </style:style>
    <style:style style:name="WW_5f_CharLFO11LVL1" style:display-name="WW_CharLFO11LVL1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4z0" style:family="text">
      <style:text-properties fo:color="#000000"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6" style:display-name="Domyślna czcionka akapitu6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31cm" fo:margin-bottom="1.062cm" fo:margin-left="1.822cm" fo:margin-right="1.617cm" style:writing-mode="lr-tb" style:footnote-max-height="0cm"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Grzegorz Pietrowski</meta:initial-creator>
    <meta:creation-date>2020-11-02T12:32:00Z</meta:creation-date>
    <dc:date>2022-12-02T14:06:04.42</dc:date>
    <meta:print-date>2020-11-02T12:33:00Z</meta:print-date>
    <meta:editing-cycles>52</meta:editing-cycles>
    <meta:editing-duration>PT4H50M3S</meta:editing-duration>
    <meta:document-statistic meta:table-count="0" meta:image-count="0" meta:object-count="0" meta:page-count="4" meta:paragraph-count="96" meta:word-count="1719" meta:character-count="13600"/>
    <meta:template xlink:type="simple" xlink:actuate="onRequest" xlink:title="" xlink:href="file:///C:/Users/Marta.Rajska/AppData/Local/Temp/6%20Wzor%20umowy%20zwierzeta%20gosp%202020.odt/Normal"/>
  </office:meta>
</office:document-meta>
</file>