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.75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WW8Num1" style:master-page-name="">
      <style:paragraph-properties loext:contextual-spacing="false" fo:margin-left="0.691cm" fo:margin-right="0cm" fo:margin-top="0cm" fo:margin-bottom="0.212cm" fo:line-height="100%" fo:text-align="justify" style:justify-single-word="false" fo:orphans="2" fo:widows="2" fo:hyphenation-ladder-count="no-limit" fo:text-indent="-0.691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WW8Num1" style:master-page-name="">
      <style:paragraph-properties loext:contextual-spacing="false" fo:margin-left="0.732cm" fo:margin-right="0cm" fo:margin-top="0cm" fo:margin-bottom="0.212cm" fo:line-height="100%" fo:text-align="justify" style:justify-single-word="false" fo:orphans="2" fo:widows="2" fo:hyphenation-ladder-count="no-limit" fo:text-indent="-0.467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38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2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WW8Num1" style:master-page-name="">
      <style:paragraph-properties fo:margin-left="0.6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left="0.67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3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text-line-through-style="none"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 do zaproszenia ofertowego</text:p>
      <text:p text:style-name="P12"><text:span text:style-name="T1">dnia 2.12.</text:span><text:span text:style-name="T2">2</text:span><text:span text:style-name="T1">022 r. znak: OS.6140.15.2022</text:span></text:p>
      <text:p text:style-name="P20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1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1"/>
      <text:p text:style-name="P2">OFERTA</text:p>
      <text:p text:style-name="P2"/>
      <text:p text:style-name="P3"/>
      <text:p text:style-name="P6">Odpowiadając na zapytanie o cenę z dnia …………….. na zadanie pn.</text:p>
      <text:p text:style-name="P31">Odbiór, transport i utylizacja, bądź przekazanie do utylizacji lub miejsca czasowego przechowywania zwłok zwierzęcych i ich części z terenu miasta Pabianice</text:p>
      <text:list xml:id="list6311929304356760668" text:style-name="WW8Num1">
        <text:list-item>
          <text:p text:style-name="P34">Oferuję: </text:p>
          <text:p text:style-name="P35">1.1. wykonanie usługi będącej przedmiotem zamówienia, zgodnie z wymogami opisu przedmiotu zamówienia za kwotę:</text:p>
        </text:list-item>
      </text:list>
      <text:p text:style-name="P22">1) <text:s text:c="2"/>ryczałtową: </text:p>
      <text:p text:style-name="P29">netto:.............. zł/rok, (słownie:………............................), podatek VAT ........%, tj. ........... zł, </text:p>
      <text:p text:style-name="P29">brutto: ........................ zł/rok,(słownie:............................................................................................)</text:p>
      <text:p text:style-name="P32">w tym cena za 1 m-c świadczenia usługi</text:p>
      <text:p text:style-name="P29">netto:............. zł/m-c, (słownie:………...........................), podatek VAT .........%, tj. ........... zł, </text:p>
      <text:p text:style-name="P30">brutto: ........................ zł/m-c,(słownie:............................................................................................).</text:p>
      <text:p text:style-name="P21">2) <text:s/>jednostk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Usługa</text:p>
          </table:table-cell>
          <table:table-cell table:style-name="Tabela1.A1" office:value-type="string">
            <text:p text:style-name="P14">Kwota netto</text:p>
            <text:p text:style-name="P14">[zł/1 usługę]</text:p>
          </table:table-cell>
          <table:table-cell table:style-name="Tabela1.A1" office:value-type="string">
            <text:p text:style-name="P14">VAT </text:p>
            <text:p text:style-name="P14">[zł]</text:p>
          </table:table-cell>
          <table:table-cell table:style-name="Tabela1.E1" office:value-type="string">
            <text:p text:style-name="P14">Kwota brutto</text:p>
            <text:p text:style-name="P14">[zł/1 usługę]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6">Interwencja: ptaki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6">Interwencja: zwierzęta drobne</text:p>
            <text:p text:style-name="P16">(jeż, wiewiórka,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6">Interwencja: zwierzęta małe </text:p>
            <text:p text:style-name="P16">(kot, pies, lis, zające itp.)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4</text:p>
          </table:table-cell>
          <table:table-cell table:style-name="Tabela1.B2" office:value-type="string">
            <text:p text:style-name="P18"><text:span text:style-name="T5">Interwencja: z</text:span><text:span text:style-name="T6">wierzęta średnie </text:span></text:p>
            <text:p text:style-name="P16">(sarny, dziki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5</text:p>
          </table:table-cell>
          <table:table-cell table:style-name="Tabela1.B2" office:value-type="string">
            <text:p text:style-name="P18"><text:span text:style-name="T5">Interwencja: z</text:span><text:span text:style-name="T6">wierzęta duże - </text:span></text:p>
            <text:p text:style-name="P16">powyżej sarny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6</text:p>
          </table:table-cell>
          <table:table-cell table:style-name="Tabela1.B2" office:value-type="string">
            <text:p text:style-name="P17">Przyjazd na wezwanie be<text:span text:style-name="T9">z kontaktu ze </text:span><text:span text:style-name="T14">zwłokami zwierzęcymi i ich częściami </text:span><text:span text:style-name="T9"><text:s/>– interwencje bez odbioru </text:span>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24"/>
      <text:p text:style-name="P26">1.2. Czas dojazdu do miejsca wskazanego przez Zamawiającego po podjęciu zgłoszenia:</text:p>
      <text:p text:style-name="P25"><text:span text:style-name="T7"><text:s/></text:span><text:span text:style-name="T8">……………………………………………………………………………..(min.)</text:span></text:p>
      <text:list xml:id="list6227567821177907672" text:style-name="L1">
        <text:list-item>
          <text:list>
            <text:list-item>
              <text:p text:style-name="P36">Całodobową dyspozycyjność celem realizacji umowy pod numerem telefonu: …...............................</text:p>
            </text:list-item>
          </text:list>
        </text:list-item>
      </text:list>
      <text:list xml:id="list5384008761106013109" text:style-name="L2">
        <text:list-item>
          <text:p text:style-name="P38">Oświadczam, że posiadamy stosowne zezwolenia oraz potencjał techniczny niezbędny do wykonania przedmiotu zamówienia.</text:p>
        </text:list-item>
        <text:list-item>
          <text:p text:style-name="P39">Akceptuję termin realizacji zamówienia: 01.01.2023 r. – 31.12.2023 r.</text:p>
        </text:list-item>
      </text:list>
      <text:p text:style-name="P28"/>
      <text:p text:style-name="P28"><text:soft-page-break/>4. Załącznikami do oferty są:</text:p>
      <text:list xml:id="list34279652" text:continue-list="list6311929304356760668" text:style-name="WW8Num1">
        <text:list-header>
          <text:p text:style-name="P40"><text:span text:style-name="T13">4.1. </text:span><text:span text:style-name="T12">Oświadczenie Wykonawcy w zakresie wypełniania obowiązków informacyjnych przewidzianych <text:s text:c="20"/></text:span></text:p>
          <text:p text:style-name="P41"><text:s text:c="7"/>w art. 13 lub art. 14 RODO</text:p>
          <text:p text:style-name="P37"><text:s text:c="7"/>4.2. …...............................................................................</text:p>
        </text:list-header>
      </text:list>
      <text:p text:style-name="P27"><text:s text:c="7"/>4.3. …...............................................................................</text:p>
      <text:p text:style-name="P23"/>
      <text:p text:style-name="P23"/>
      <text:p text:style-name="P23"/>
      <text:p text:style-name="P23"/>
      <text:p text:style-name="P23"/>
      <text:p text:style-name="P4">……………………………………...</text:p>
      <text:p text:style-name="P5"><text:tab/> <text:s/><text:span text:style-name="T10"><text:s text:c="3"/></text:span><text:span text:style-name="T11"><text:s text:c="6"/>(data, podpis i pieczęć Wykonawcy)</text:span></text:p>
      <text:p text:style-name="P10"/>
      <text:p text:style-name="P10"/>
      <text:p text:style-name="P10"/>
      <text:p text:style-name="P10"/>
      <text:list xml:id="list5994713700145178731" text:style-name="L3">
        <text:list-header>
          <text:p text:style-name="P42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2-12-02T14:05:31.73</dc:date>
    <meta:print-date>2021-11-22T11:54:00.41</meta:print-date>
    <meta:editing-cycles>108</meta:editing-cycles>
    <meta:editing-duration>P1DT41M3S</meta:editing-duration>
    <meta:generator>OpenOffice/4.1.2$Win32 OpenOffice.org_project/412m3$Build-9782</meta:generator>
    <meta:document-statistic meta:table-count="1" meta:image-count="0" meta:object-count="0" meta:page-count="2" meta:paragraph-count="57" meta:word-count="252" meta:character-count="2379"/>
  </office:meta>
</office:document-meta>
</file>