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64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6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fo:color="#000000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left="0cm" fo:margin-right="0cm" fo:margin-top="0.06cm" fo:margin-bottom="0.06cm" fo:text-align="justify" style:justify-single-word="false" fo:text-indent="0cm" style:auto-text-indent="false" style:text-autospace="none">
        <style:tab-stops>
          <style:tab-stop style:position="0.55cm"/>
        </style:tab-stops>
      </style:paragraph-properties>
    </style:style>
    <style:style style:name="P11" style:family="paragraph" style:parent-style-name="Standard">
      <style:paragraph-properties fo:margin-top="0.101cm" fo:margin-bottom="0.101cm" fo:text-align="end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.101cm" fo:margin-bottom="0.10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101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99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left="0.55cm" fo:margin-right="0cm" fo:margin-top="0.06cm" fo:margin-bottom="0.161cm" fo:text-align="justify" style:justify-single-word="false" fo:hyphenation-ladder-count="no-limit" fo:text-indent="-0.487cm" style:auto-text-indent="false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0.5pt" fo:language="pl" fo:country="PL" style:font-size-asian="10.5pt" style:font-size-complex="10.5pt" style:language-complex="ar" style:country-complex="SA" fo:hyphenate="false" fo:hyphenation-remain-char-count="0" fo:hyphenation-push-char-count="0"/>
    </style:style>
    <style:style style:name="P17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18" style:family="paragraph" style:parent-style-name="Standard" style:master-page-name="">
      <style:paragraph-properties loext:contextual-spacing="false" fo:margin-left="0.529cm" fo:margin-right="0cm" fo:margin-top="0.06cm" fo:margin-bottom="0.06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Akapit_20_z_20_listą" style:list-style-name="L10" style:master-page-name="">
      <style:paragraph-properties loext:contextual-spacing="false" fo:margin-left="0.762cm" fo:margin-right="0cm" fo:margin-top="0cm" fo:margin-bottom="0cm" fo:line-height="100%" fo:text-align="justify" style:justify-single-word="false" fo:orphans="2" fo:widows="2" fo:hyphenation-ladder-count="no-limit" fo:text-indent="-0.466cm" style:auto-text-indent="false" style:page-number="auto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0.5pt" style:font-size-asian="10.5pt" style:font-size-complex="10.5pt" fo:hyphenate="true" fo:hyphenation-remain-char-count="2" fo:hyphenation-push-char-count="2"/>
    </style:style>
    <style:style style:name="P20" style:family="paragraph" style:parent-style-name="Akapit_20_z_20_listą" style:list-style-name="L10">
      <style:paragraph-properties loext:contextual-spacing="false" fo:margin-left="0.762cm" fo:margin-right="0cm" fo:margin-top="0cm" fo:margin-bottom="0cm" fo:line-height="100%" fo:text-align="justify" style:justify-single-word="false" fo:orphans="2" fo:widows="2" fo:hyphenation-ladder-count="no-limit" fo:text-indent="-0.466cm" style:auto-text-indent="false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0.5pt" style:font-size-asian="10.5pt" style:font-size-complex="10.5pt" fo:hyphenate="true" fo:hyphenation-remain-char-count="2" fo:hyphenation-push-char-count="2"/>
    </style:style>
    <style:style style:name="P21" style:family="paragraph" style:parent-style-name="Akapit_20_z_20_listą" style:list-style-name="L10">
      <style:paragraph-properties loext:contextual-spacing="false" fo:margin-left="0.762cm" fo:margin-right="0cm" fo:margin-top="0cm" fo:margin-bottom="0cm" fo:line-height="100%" fo:text-align="justify" style:justify-single-word="false" fo:orphans="2" fo:widows="2" fo:hyphenation-ladder-count="no-limit" fo:text-indent="-0.466cm" style:auto-text-indent="false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22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23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24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0.5pt" fo:font-weight="normal" style:font-name-asian="Arial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25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list-style-name="L1" style:master-page-name="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page-number="auto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0.5pt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0.5pt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0.76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left="0.76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0.5pt" fo:font-style="normal" style:font-name-asian="Times New Roman" style:font-size-asian="10.5pt" style:language-asian="pl" style:country-asian="PL" style:font-style-asian="normal" style:font-name-complex="Times New Roman" style:font-size-complex="10.5pt" style:font-style-complex="normal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left="0.76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text-line-through-style="none" style:font-name="Times New Roman" fo:font-size="10.5pt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L2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 style:page-number="auto">
        <style:tab-stops>
          <style:tab-stop style:position="0.023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32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0.023cm"/>
        </style:tab-stops>
      </style:paragraph-properties>
      <style:text-properties fo:color="#000000" style:font-name="Times New Roman" fo:font-size="10.5pt" style:font-size-asian="10.5pt" style:font-name-complex="Times New Roman" style:font-size-complex="10.5pt" fo:hyphenate="false" fo:hyphenation-remain-char-count="0" fo:hyphenation-push-char-count="0"/>
    </style:style>
    <style:style style:name="P33" style:family="paragraph" style:parent-style-name="Standard" style:list-style-name="L3" style:master-page-name="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page-number="auto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0.5pt" fo:background-color="transparent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0.5pt" fo:background-color="transparent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P35" style:family="paragraph" style:parent-style-name="Standard" style:list-style-name="L3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0.5pt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P36" style:family="paragraph" style:parent-style-name="Standard" style:list-style-name="L3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2" fo:hyphenation-push-char-count="2"/>
    </style:style>
    <style:style style:name="P37" style:family="paragraph" style:parent-style-name="Standard" style:list-style-name="L4">
      <style:paragraph-properties fo:margin-left="0.529cm" fo:margin-right="0cm" fo:margin-top="0cm" fo:margin-bottom="0cm" fo:line-height="100%" fo:text-align="justify" style:justify-single-word="false" fo:hyphenation-ladder-count="no-limit" fo:text-indent="-0.485cm" style:auto-text-indent="false">
        <style:tab-stops>
          <style:tab-stop style:position="0.023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38" style:family="paragraph" style:parent-style-name="Standard" style:list-style-name="L5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39" style:family="paragraph" style:parent-style-name="Standard" style:list-style-name="L9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0" style:family="paragraph" style:parent-style-name="Standard" style:list-style-name="L9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1" style:family="paragraph" style:parent-style-name="Standard" style:list-style-name="L6" style:master-page-name="">
      <style:paragraph-properties loext:contextual-spacing="false" fo:margin-left="0.55cm" fo:margin-right="0cm" fo:margin-top="0.06cm" fo:margin-bottom="0.06cm" fo:text-align="justify" style:justify-single-word="false" fo:hyphenation-ladder-count="no-limit" fo:text-indent="-0.487cm" style:auto-text-indent="false" style:page-number="auto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Standard" style:list-style-name="L7" style:master-page-name="">
      <style:paragraph-properties fo:margin-left="0.552cm" fo:margin-right="0cm" fo:margin-top="0.06cm" fo:margin-bottom="0.161cm" fo:text-align="justify" style:justify-single-word="false" fo:hyphenation-ladder-count="no-limit" fo:text-indent="-0.464cm" style:auto-text-indent="false" style:page-number="auto" style:text-autospace="none">
        <style:tab-stops>
          <style:tab-stop style:position="0.021cm"/>
          <style:tab-stop style:position="0.572cm"/>
        </style:tab-stops>
      </style:paragraph-properties>
      <style:text-properties fo:hyphenate="false" fo:hyphenation-remain-char-count="0" fo:hyphenation-push-char-count="0"/>
    </style:style>
    <style:style style:name="P43" style:family="paragraph" style:parent-style-name="Standard" style:list-style-name="L7" style:master-page-name="">
      <style:paragraph-properties fo:margin-left="0.529cm" fo:margin-right="0cm" fo:margin-top="0.06cm" fo:margin-bottom="0.161cm" fo:text-align="justify" style:justify-single-word="false" fo:hyphenation-ladder-count="no-limit" fo:text-indent="0cm" style:auto-text-indent="false" style:page-number="auto" style:text-autospace="none">
        <style:tab-stops>
          <style:tab-stop style:position="0.021cm"/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44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5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0.5pt" fo:language="pl" fo:country="PL" style:font-size-asian="10.5pt" style:font-size-complex="10.5pt" style:language-complex="ar" style:country-complex="SA" fo:hyphenate="false" fo:hyphenation-remain-char-count="0" fo:hyphenation-push-char-count="0"/>
    </style:style>
    <style:style style:name="P46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font-name="Times New Roman" fo:font-size="10.5pt" fo:background-color="transparent" style:font-size-asian="10.5pt" style:font-name-complex="Times New Roman2" style:font-size-complex="10.5pt" fo:hyphenate="false" fo:hyphenation-remain-char-count="0" fo:hyphenation-push-char-count="0"/>
    </style:style>
    <style:style style:name="P47" style:family="paragraph" style:parent-style-name="Standard" style:list-style-name="L11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8" style:family="paragraph" style:parent-style-name="Standard" style:list-style-name="L11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9" style:family="paragraph" style:parent-style-name="Standard" style:list-style-name="L12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0" style:family="paragraph" style:parent-style-name="Standard" style:list-style-name="L12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1" style:family="paragraph" style:parent-style-name="Standard" style:list-style-name="L13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52" style:family="paragraph" style:parent-style-name="Standard" style:list-style-name="L13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Standard" style:list-style-name="L13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54" style:family="paragraph" style:parent-style-name="Standard" style:list-style-name="L14" style:master-page-name="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 style:page-number="auto">
        <style:tab-stops>
          <style:tab-stop style:position="0.067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5" style:family="paragraph" style:parent-style-name="Standard" style:list-style-name="L14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6" style:family="paragraph" style:parent-style-name="Standard" style:list-style-name="L15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7" style:family="paragraph" style:parent-style-name="Standard" style:list-style-name="L16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8" style:family="paragraph" style:parent-style-name="Standard" style:list-style-name="L17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9" style:family="paragraph" style:parent-style-name="Standard" style:list-style-name="L16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60" style:family="paragraph" style:parent-style-name="Standard" style:list-style-name="L17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fo:language="pl" fo:country="PL" style:language-complex="ar" style:country-complex="SA"/>
    </style:style>
    <style:style style:name="T4" style:family="text">
      <style:text-properties fo:language="pl" fo:country="PL" fo:font-weight="bold" style:font-weight-asian="bold" style:language-complex="ar" style:country-complex="SA" style:font-weight-complex="bold"/>
    </style:style>
    <style:style style:name="T5" style:family="text">
      <style:text-properties style:text-line-through-style="none" fo:background-color="transparent"/>
    </style:style>
    <style:style style:name="T6" style:family="text">
      <style:text-properties style:text-line-through-style="none" style:font-name="Times New Roman"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background-color="transparent" style:font-name-complex="Times New Roman" loext:char-shading-value="0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-complex="Times New Roman2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fo:font-size="10.5pt" style:font-name-asian="Arial" style:font-size-asian="10.5pt" style:font-size-complex="10.5pt"/>
    </style:style>
    <style:style style:name="T16" style:family="text">
      <style:text-properties fo:color="#000000" fo:font-size="10.5pt" style:font-name-asian="Arial" style:font-size-asian="10.5pt" style:font-name-complex="Times New Roman" style:font-size-complex="10.5pt"/>
    </style:style>
    <style:style style:name="T17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18" style:family="text">
      <style:text-properties fo:color="#000000" fo:font-size="10.5pt" style:font-name-asian="TimesNewRoman" style:font-size-asian="10.5pt" style:font-name-complex="TimesNewRoman" style:font-size-complex="10.5pt"/>
    </style:style>
    <style:style style:name="T19" style:family="text">
      <style:text-properties fo:color="#000000" fo:font-size="10.5pt" style:text-underline-style="none" style:font-name-asian="Arial" style:font-size-asian="10.5pt" style:font-size-complex="10.5pt"/>
    </style:style>
    <style:style style:name="T20" style:family="text">
      <style:text-properties fo:color="#000000" fo:font-size="10.5pt" fo:font-weight="normal" style:font-name-asian="Arial" style:font-size-asian="10.5pt" style:font-weight-asian="normal" style:font-size-complex="10.5pt" style:font-weight-complex="normal"/>
    </style:style>
    <style:style style:name="T21" style:family="text">
      <style:text-properties fo:color="#000000" fo:font-size="10.5pt" fo:font-weight="normal" style:font-name-asian="Arial" style:font-size-asian="10.5pt" style:language-asian="pl" style:country-asian="PL" style:font-weight-asian="normal" style:font-size-complex="10.5pt" style:font-weight-complex="normal"/>
    </style:style>
    <style:style style:name="T22" style:family="text">
      <style:text-properties fo:color="#000000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fo:color="#000000" fo:font-size="10.5pt" fo:font-weight="normal" style:font-name-asian="TimesNewRoman" style:font-size-asian="10.5pt" style:font-weight-asian="normal" style:font-name-complex="TimesNewRoman" style:font-size-complex="10.5pt" style:font-weight-complex="normal"/>
    </style:style>
    <style:style style:name="T24" style:family="text">
      <style:text-properties fo:color="#000000" style:font-name="Times New Roman" fo:font-size="10.5pt" fo:font-weight="normal" fo:background-color="transparent" style:font-name-asian="Times New Roman1" style:font-size-asian="10.5pt" style:font-name-complex="Times New Roman1" style:font-size-complex="10.5pt"/>
    </style:style>
    <style:style style:name="T25" style:family="text">
      <style:text-properties fo:color="#000000" style:font-name="Times New Roman" fo:font-size="10.5pt" style:text-underline-style="none" fo:font-weight="normal" fo:background-color="transparent" style:font-name-asian="Times New Roman1" style:font-size-asian="10.5pt" style:font-name-complex="Times New Roman1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ZÓR UMOWY</text:p>
      <text:p text:style-name="P11">Załącznik nr 3 do zaproszenia ofertowego</text:p>
      <text:p text:style-name="P6"><text:span text:style-name="T8">dnia 2.12.</text:span><text:span text:style-name="T9">2</text:span><text:span text:style-name="T8">022 r. znak: OS.6140.14.2022</text:span></text:p>
      <text:p text:style-name="P12"/>
      <text:p text:style-name="P12">U M O W A <text:s text:c="2"/>NR …... /........</text:p>
      <text:p text:style-name="P1">zawarta w dniu ….........20..... r. pomiędzy: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2">…............................................................................ z siedzibą ….............................................................. </text:p>
      <text:p text:style-name="P1"><text:span text:style-name="T2">NIP: …................, REGON: …......................., </text:span>zwanym dalej Wykonawcą</text:p>
      <text:p text:style-name="P1">zwanych dalej łącznie „Stronami”</text:p>
      <text:p text:style-name="P9">§ 1. Przedmiot umowy</text:p>
      <text:list xml:id="list398970766153982048" text:style-name="L1">
        <text:list-item>
          <text:p text:style-name="P26">Przedmiotem niniejszej umowy jest zapewnienie bezpieczeństwa mieszkańcom i porządku na terenie miasta Pabianice poprzez odławianie zwierząt nieudomowionych, przebywających poza stałymi ostojami, ich transport, <text:s text:c="2"/>a w przypadku konieczności leczenie.</text:p>
        </text:list-item>
        <text:list-item>
          <text:p text:style-name="P27">Zakres świadczonych usług będzie obejmował:</text:p>
        </text:list-item>
      </text:list>
      <text:list xml:id="list4508482941186661541" text:style-name="WW8Num2">
        <text:list-item>
          <text:p text:style-name="P28">dojazd do miejsca wezwania;</text:p>
        </text:list-item>
        <text:list-item>
          <text:p text:style-name="P29">odłowienie zwierząt agresywnych, zbłąkanych, poszkodowanych lub tych, które stwarzają zagrożenie dla bezpieczeństwa ludzi i innych zwierząt;</text:p>
        </text:list-item>
        <text:list-item>
          <text:p text:style-name="P30">transport zwierząt niewymagających pomocy do naturalnego środowiska, bądź transport i umieszczanie <text:s text:c="14"/>w <text:s/>schronisku/ ośrodku dla zwierząt dzikich z zapewnieniem opieki lekarsko-weterynaryjnej. </text:p>
        </text:list-item>
      </text:list>
      <text:p text:style-name="P14">§ 2. Termin i warunki realizacji umowy</text:p>
      <text:list xml:id="list1896871060844783411" text:style-name="L2">
        <text:list-item>
          <text:p text:style-name="P31">Umowa zostaje zawarta na czas określony, tj. od dnia ............. r. do dnia …................. r.</text:p>
        </text:list-item>
        <text:list-item>
          <text:p text:style-name="P32">Wykonawca zobowiązany jest do:</text:p>
        </text:list-item>
      </text:list>
      <text:list xml:id="list6412616487994340227" text:style-name="L3">
        <text:list-item>
          <text:p text:style-name="P33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34">24-godzinnej (również w dni świąteczne) pełnej dyspozycyjności do podjęcia interwencji, przy czym czas dojazdu po wezwaniu nie może przekraczać czasu wskazanego w ofercie;</text:p>
        </text:list-item>
        <text:list-item>
          <text:p text:style-name="P34">dysponowania odpowiednim wyposażeniem niezbędnym do świadczenia przedmiotu usługi;</text:p>
        </text:list-item>
        <text:list-item>
          <text:p text:style-name="P35">w przypadku nieobecności na miejscu służb zabezpieczających, gdy okoliczności tego wymagają zawiadomienia służb i zabezpieczenia miejsca zdarzenia do chwili ich przyjazdu;</text:p>
        </text:list-item>
        <text:list-item>
          <text:p text:style-name="P35">zapewnienia chorym bądź rannym zwierzętom dzikim pomocy lekarsko-weterynaryjnej, a w przypadku konieczności umieszczanie ich w schronisku/ ośrodku <text:span text:style-name="T6">dla zwierząt dzikich;</text:span></text:p>
        </text:list-item>
        <text:list-item>
          <text:p text:style-name="P35">humanitarnego traktowania zwierzęcia uwzględniając jego potrzeby i zapewniając mu odpowiednią opiekę <text:s text:c="16"/>i ochronę;</text:p>
        </text:list-item>
        <text:list-item>
          <text:p text:style-name="P36"><text:span text:style-name="T13">wykonywania przedmiotu zamówienia z najwyższą starannością i zapewnienia najwyższej jakości usługi, zgodnie z przepisami prawa powszechnie </text:span><text:span text:style-name="T10">obowiązującego.</text:span></text:p>
        </text:list-item>
      </text:list>
      <text:list xml:id="list3135860564099255466" text:style-name="L4">
        <text:list-item>
          <text:p text:style-name="P37">Utylizacja padłych zwierząt leży po stronie Zamawiającego/ Wykonawcy.</text:p>
        </text:list-item>
        <text:list-item>
          <text:p text:style-name="P37">Wykonawca zobowiązany jest do sporządzania i przedkładania Zamawiającemu po zakończeniu każdego miesiąca, w którym będzie świadczył usługę sprawozdania na druku stanowiącym załącznik nr 1 do umowy.</text:p>
        </text:list-item>
        <text:list-item>
          <text:p text:style-name="P37">Zamawiający zastrzega sobie prawo wglądu w dokumentację związaną z wykonywaniem niniejszej umowy zarówno w czasie trwania umowy, jak i przez okres 3 lat od dnia jej wygaśnięcia.</text:p>
        </text:list-item>
      </text:list>
      <text:list xml:id="list8375133656071782552" text:style-name="L5">
        <text:list-item>
          <text:p text:style-name="P38">Strony umowy zobowiązują się do wykonania niezbędnych prac i czynności, zmierzających do realizacji niniejszej umowy.</text:p>
        </text:list-item>
      </text:list>
      <text:p text:style-name="P9">§ 3. Sposób rozliczenia i wynagrodzenie</text:p>
      <text:list xml:id="list7604943087934159770" text:style-name="L6">
        <text:list-item>
          <text:p text:style-name="P41"><text:span text:style-name="Domyślna_20_czcionka_20_akapitu"><text:span text:style-name="T15">Rozliczenie usługi odbywać się będzie w okresach miesięcznych, po zakończeniu danego miesiąca kalendarzowego świadczenia usługi.</text:span></text:span></text:p>
        </text:list-item>
      </text:list>
      <text:p text:style-name="P15"><text:span text:style-name="Domyślna_20_czcionka_20_akapitu"><text:span text:style-name="T19">1) W przypadku rozliczeń cen jednostkowych: d</text:span></text:span><text:span text:style-name="Domyślna_20_czcionka_20_akapitu"><text:span text:style-name="T15">la przyjętych do szacowania rodzaju i ilości usług, określonych <text:s text:c="18"/>w formularzu ofertowym szacunkowa wartość ogółem przedmiotu zamówienia wynosi maksymalnie: brutto</text:span></text:span><text:span text:style-name="Domyślna_20_czcionka_20_akapitu"><text:span text:style-name="T20">: ………… zł (s</text:span></text:span><text:span text:style-name="Domyślna_20_czcionka_20_akapitu"><text:span text:style-name="T15">łownie: ………………………), w tym:</text:span></text:span></text:p>
      <text:p text:style-name="P10"><text:span text:style-name="Domyślna_20_czcionka_20_akapitu"><text:span text:style-name="T16"><text:tab/></text:span></text:span><text:span text:style-name="Domyślna_20_czcionka_20_akapitu"><text:span text:style-name="T17">warto</text:span></text:span><text:span text:style-name="Domyślna_20_czcionka_20_akapitu"><text:span text:style-name="T18">ść </text:span></text:span><text:span text:style-name="Domyślna_20_czcionka_20_akapitu"><text:span text:style-name="T17">netto: <text:s text:c="4"/>……….. zł (słownie: ………………………………………………………….. ),</text:span></text:span></text:p>
      <text:p text:style-name="P18"><text:span text:style-name="Domyślna_20_czcionka_20_akapitu"><text:span text:style-name="T17">w</text:span></text:span><text:span text:style-name="Domyślna_20_czcionka_20_akapitu"><text:span text:style-name="T22">arto</text:span></text:span><text:span text:style-name="Domyślna_20_czcionka_20_akapitu"><text:span text:style-name="T23">ść </text:span></text:span><text:span text:style-name="Domyślna_20_czcionka_20_akapitu"><text:span text:style-name="T22">podatku VAT: …………………… zł.– według stawki ……%, (słownie: ………………………), przy czym f</text:span></text:span><text:span text:style-name="Domyślna_20_czcionka_20_akapitu6"><text:span text:style-name="T20">aktyczna wysokość wynagrodzenia stanowiła będzie i</text:span></text:span><text:span text:style-name="Domyślna_20_czcionka_20_akapitu"><text:span text:style-name="T21">loczyn zaoferowanej (w formularzu cenowym - <text:s text:c="12"/>załącznik nr 2 do zaproszenia do złożenia oferty) ceny jednostkowej brutto za daną interwencję oraz ilość <text:s text:c="15"/>interwencji w rozliczanym miesiącu.</text:span></text:span></text:p>
      <text:list xml:id="list8551071071162908602" text:style-name="L7">
        <text:list-item>
          <text:p text:style-name="P42"><text:span text:style-name="Domyślna_20_czcionka_20_akapitu"><text:span text:style-name="T19">W przypadku rozliczeń ryczałtowych: n</text:span></text:span><text:span text:style-name="T25">a</text:span><text:span text:style-name="T24"> podstawie oferty złożonej przez Wykonawcę za wykonanie usługi określonej w § 1 Zamawiający zapłaci Wykonawcy wynagrodzenie w wysokości:</text:span></text:p>
          <text:list>
            <text:list-item>
              <text:list>
                <text:list-header>
                  <text:p text:style-name="P43"><text:soft-page-break/><text:span text:style-name="T24">netto …............. zł (słownie: ….......................... 00/100) plus należny podatek VAT …...%, co daje kwotę brutto <text:s/>w wysokości ….............. zł (słownie: …............ zł 00/100), przy czy w</text:span><text:span text:style-name="Domyślna_20_czcionka_20_akapitu"><text:span text:style-name="T24">ynagrodzenie, o którym mowa w ust. 1 pkt. 2 będzie wypłacane w równych miesięcznych ratach w wysokości: netto ….......... zł (słownie: ….......... zł 00/100) plus należny podatek VAT ….........%, co daje kwotę brutto w wysokości …....... zł (słownie: …........... zł 00/100).</text:span></text:span></text:p>
                </text:list-header>
              </text:list>
            </text:list-item>
          </text:list>
        </text:list-item>
      </text:list>
      <text:list xml:id="list1454640075106791949" text:style-name="L8">
        <text:list-item>
          <text:p text:style-name="P44">Podstawą do wypłaty wynagrodzenia będzie prawidłowo wystawiona faktura VAT, a wypłata wynagrodzenia odbywać się będzie przelewem na rachunek bankowy podany przez Wykonawcę na fakturze, w terminie do <text:s text:c="16"/>30 dni od daty przyjęcia przez Zamawiającego faktury VAT.</text:p>
        </text:list-item>
        <text:list-item>
          <text:p text:style-name="P45">Fakturę należy wystawiać w następujący sposób: </text:p>
        </text:list-item>
      </text:list>
      <text:p text:style-name="P16"><text:s text:c="6"/><text:span text:style-name="T1">Nabywca:</text:span> Miasto Pabianice, 95–200 Pabianice, ul. Zamkowa 16, NIP: 731-196-27-56, </text:p>
      <text:list xml:id="list33827676" text:continue-numbering="true" text:style-name="L8">
        <text:list-header>
          <text:p text:style-name="P44"><text:span text:style-name="T4">Odbiorca:</text:span><text:span text:style-name="T3"> Urząd Miejski w Pabianicach, ul. Zamkowa 16, 95-200 Pabianice.</text:span></text:p>
        </text:list-header>
        <text:list-item>
          <text:p text:style-name="P44"><text:span text:style-name="T3">W</text:span>ykonawca zobowiązany jest umieszczać na fakturach rachunek bankowy zawarty na dzień zlecenia przelewu w wykazie podmiotów o którym mowa w art. 96b ust. 1 ustawy o podatku od towarów i usług (t.j. Dz. U. 2018 poz. 2174 z późn. zm.). Zamawiający będzie realizował płatności z zastosowaniem mechanizmu podzielonej płatności, wyłącznie na rachunki bankowe zawarte w rejestrze, o którym mowa w zdaniu poprzednim.</text:p>
        </text:list-item>
        <text:list-item>
          <text:p text:style-name="P44">Na podstawie art. 4 ust. 3 ustawy z dnia 9 listopada 2018 r. o elektronicznym fakturowaniu w zamówieniach publicznych, koncesjach na roboty budowlane lub usługi oraz partnerstwie publiczno-prywatnym (Dz. U. <text:s text:c="16"/>z 2018 r. poz. 2191), Zamawiający wyłącza stosowanie formy rozliczeń za pomocą ustrukturyzowanych faktur elektronicznych oraz innych ustrukturyzowanych dokumentów.</text:p>
        </text:list-item>
        <text:list-item>
          <text:p text:style-name="P44">Wykonawca zobowiązany jest do przedkładania Zamawiającemu prawidłowo wystawionej faktury VAT do <text:s text:c="17"/>10 dnia danego miesiąca <text:span text:style-name="T5">następującego po miesiącu, w którym Wykonawca wykonał usługę.</text:span></text:p>
        </text:list-item>
        <text:list-item>
          <text:p text:style-name="P46">Zamawiający zastrzega, że rozliczenie faktury za miesiąc grudzień musi nastąpić najpóźniej do dnia ……………….r.</text:p>
        </text:list-item>
        <text:list-item>
          <text:p text:style-name="P44">Poza wynagrodzeniem określonym w niniejszym paragrafie Wykonawcy nie przysługują żadne roszczenia majątkowe wobec Zamawiającego z tytułu wykonania przedmiotowej umowy.</text:p>
        </text:list-item>
        <text:list-item>
          <text:p text:style-name="P44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"/>
      <text:p text:style-name="P3">§ 4. Środki finansowe</text:p>
      <text:p text:style-name="P4">Środki finansowe na realizację przedmiotu umowy zabezpieczone zostały w planie budżecie miasta Pabianice na rok 2023 w Dz.900 R. 90095 § 4300 zadanie 5090421</text:p>
      <text:p text:style-name="P1"/>
      <text:p text:style-name="P3">§ 5. Odstąpienie od umowy</text:p>
      <text:p text:style-name="P4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3">§ 6. Wypowiedzenie umowy</text:p>
      <text:list xml:id="list1043948860123635394" text:style-name="L9">
        <text:list-item>
          <text:p text:style-name="P40">Każdej ze stron umowy przysługuje prawo wypowiedzenia umowy, z zachowaniem jednomiesięcznego okresu wypowiedzenia, ze skutkiem rozwiązującym umowę na koniec miesiąca.</text:p>
        </text:list-item>
        <text:list-item>
          <text:p text:style-name="P39">Zamawiającemu przysługuje prawo do wypowiedzenia umowy w każdym czasie ze skutkiem natychmiastowym w przypadku:</text:p>
        </text:list-item>
      </text:list>
      <text:list xml:id="list8977664528888232762" text:style-name="L10">
        <text:list-item>
          <text:p text:style-name="P19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20">nałożenia na Wykonawcę sądowego zakazu prowadzenia działalności związanej z opieką nad zwierzętami;</text:p>
        </text:list-item>
        <text:list-item>
          <text:p text:style-name="P21">stwierdzenia naruszenia przez Wykonawcę przy wykonywaniu niniejszej umowy przepisów prawa obowiązujących w tej dziedzinie. </text:p>
        </text:list-item>
      </text:list>
      <text:list xml:id="list6550499685216208838" text:style-name="L11">
        <text:list-item>
          <text:p text:style-name="P47">W przypadku wypowiedzenia umowy Wykonawcy zostanie wypłacone wynagrodzenie proporcjonalne do prawidłowo wykonanego zakresu przedmiotu zamówienia i czasu trwania umowy.</text:p>
        </text:list-item>
        <text:list-item>
          <text:p text:style-name="P48">Wypowiedzenie umowy wymaga formy pisemnej pod rygorem nieważności.</text:p>
        </text:list-item>
      </text:list>
      <text:p text:style-name="P13">§7. Kary umowne</text:p>
      <text:list xml:id="list2507902088513012327" text:style-name="L12">
        <text:list-item>
          <text:p text:style-name="P49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w wysokościach określonych poniżej.</text:p>
        </text:list-item>
        <text:list-item>
          <text:p text:style-name="P50">Wykonawca zapłaci Zamawiającemu karę umowną:</text:p>
        </text:list-item>
      </text:list>
      <text:list xml:id="list320291563121468863" text:style-name="L13">
        <text:list-item>
          <text:p text:style-name="P51">za odstąpienie od umowy z przyczyn, za które ponosi odpowiedzialność Wykonawca w wysokości 5000,00 zł<text:span text:style-name="T12"> brutto;</text:span></text:p>
        </text:list-item>
        <text:list-item>
          <text:p text:style-name="P52">każdorazowo za opóźnienie wykonania usługi (dojazd po czasie dłuższym niż zaoferowany) będącej przedmiotem umowy w wysokości 300,00 zł brutto; </text:p>
        </text:list-item>
        <text:list-item>
          <text:p text:style-name="P53">za odmowę wykonania usługi będącej przedmiotem umowy w wysokości 1000,00 zł brutto za każdą zgłoszoną interwencję;</text:p>
        </text:list-item>
        <text:list-item>
          <text:p text:style-name="P51">za nienależyte wykonanie przedmiotu umowy w wysokości 20% wartości faktury za okres w którym Wykonawca nienależycie wykonał umowę, poza przypadkami określonymi w pkt. 2 i 3 niniejszego ustępu.</text:p>
        </text:list-item>
      </text:list>
      <text:list xml:id="list9053017203364722926" text:style-name="L14">
        <text:list-item>
          <text:p text:style-name="P54"><text:span text:style-name="T7">Zamawiają</text:span>cy zapłaci Wykonawcy karę umowną za odstąpienie od umowy z przyczyn, za które ponosi <text:soft-page-break/>odpowiedzialność Zamawiający w wysokości 5000,00 zł brutto.</text:p>
        </text:list-item>
        <text:list-item>
          <text:p text:style-name="P55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55">Strony zgodnie ustalają, iż Zamawiającemu przysługuje prawo potrącenia kar umownych bezpośrednio <text:s text:c="20"/>z ceny zapłaty za wykonanie przedmiotu umowy.</text:p>
        </text:list-item>
      </text:list>
      <text:p text:style-name="P1"/>
      <text:p text:style-name="P3">§ 8. Koordynatorzy umowy i korespondencja</text:p>
      <text:list xml:id="list4926547356019683714" text:style-name="L15">
        <text:list-item>
          <text:p text:style-name="P56">Po stronie Zamawiającego za nadzór nad realizacją przedmiotu umowy będą odpowiadać:</text:p>
        </text:list-item>
      </text:list>
      <text:p text:style-name="P4"><text:s text:c="4"/>…...................... …..................... nr tel. …......................</text:p>
      <text:p text:style-name="P5"><text:s text:c="5"/>email: …................................................</text:p>
      <text:list xml:id="list7232342627770132329" text:style-name="L16">
        <text:list-item>
          <text:p text:style-name="P57">Po stronie Wykonawcy za realizację przedmiotu umowy będą odpowiadać:</text:p>
        </text:list-item>
      </text:list>
      <text:p text:style-name="P17"><text:s text:c="5"/>…............................ nr tel. ….......................... <text:s/>email: …............................</text:p>
      <text:list xml:id="list33818733" text:continue-numbering="true" text:style-name="L16">
        <text:list-item>
          <text:p text:style-name="P59">Zgłoszenia przyjmowane będą pod nr tel.: ….........................</text:p>
        </text:list-item>
        <text:list-item>
          <text:p text:style-name="P59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59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7"/>
      <text:p text:style-name="P8"><text:span text:style-name="T11">§9. </text:span>Podwykonawstwo</text:p>
      <text:list xml:id="list4733666029170586727" text:style-name="WW8Num10">
        <text:list-item>
          <text:p text:style-name="P22">Wykonawca powierzy Podwykonawcom wykonanie następujących usług/czynności/prac stanowiących część przedmiotu Umowy: </text:p>
          <text:p text:style-name="P23">....................................................................................................</text:p>
        </text:list-item>
        <text:list-item>
          <text:p text:style-name="P23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23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24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3"><text:s/>§ 10. Postanowienia końcowe</text:p>
      <text:list xml:id="list2043058561180551944" text:style-name="L17">
        <text:list-item>
          <text:p text:style-name="P58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. Administratorem danych osobowych (czyli podmiotem decydującym o tym, jak będą wykorzystywane dane osobowe) jest Prezydent Miasta Pabianic, z siedzibą w Pabianicach przy ul. Zamkowej 16, 95-200 Pabianice, zwany dalej „Administratorem”.</text:p>
        </text:list-item>
      </text:list>
      <text:p text:style-name="P17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<text:list xml:id="list33821286" text:continue-numbering="true" text:style-name="L17">
        <text:list-item>
          <text:p text:style-name="P60">Wszelkie zmiany umowy wymagają formy pisemnego aneksu, opatrzonego kolejnym numerem, pod rygorem nieważności.</text:p>
        </text:list-item>
        <text:list-item>
          <text:p text:style-name="P60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60">W sprawach nieuregulowanych niniejszą umową zastosowanie mają przepisy Kodeksu Cywilnego.</text:p>
        </text:list-item>
        <text:list-item>
          <text:p text:style-name="P60">Umowę sporządzono w dwóch jednobrzmiących egzemplarzach, po jednym dla każdej ze stron.</text:p>
        </text:list-item>
      </text:list>
      <text:p text:style-name="P1"/>
      <text:p text:style-name="P1"><text:s text:c="7"/>........................................................ <text:s text:c="40"/>....................................................</text:p>
      <text:p text:style-name="P1"><text:s text:c="20"/><text:span text:style-name="T14"><text:s/>Zamawiający: <text:s text:c="102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1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1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6" style:display-name="Domyślna czcionka akapitu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0.944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2-12-02T13:59:32.62</dc:date>
    <meta:print-date>2022-11-22T16:13:41.66</meta:print-date>
    <meta:editing-cycles>68</meta:editing-cycles>
    <meta:editing-duration>PT12H6M8S</meta:editing-duration>
    <meta:document-statistic meta:table-count="0" meta:image-count="0" meta:object-count="0" meta:page-count="3" meta:paragraph-count="94" meta:word-count="1673" meta:character-count="13335"/>
    <meta:template xlink:type="simple" xlink:actuate="onRequest" xlink:title="" xlink:href="file:///C:/Users/Marta.Rajska/AppData/Local/Temp/6%20Wzor%20umowy%20zwierzeta%20gosp%202020.odt/Normal"/>
  </office:meta>
</office:document-meta>
</file>