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67cm" fo:margin-left="0.035cm" fo:margin-right="-0.402cm" fo:margin-top="0cm" fo:margin-bottom="0cm" table:align="margins" style:writing-mode="lr-tb"/>
    </style:style>
    <style:style style:name="Tabela1.A" style:family="table-column">
      <style:table-column-properties style:column-width="0.78cm" style:rel-column-width="1960*"/>
    </style:style>
    <style:style style:name="Tabela1.B" style:family="table-column">
      <style:table-column-properties style:column-width="2.044cm" style:rel-column-width="5139*"/>
    </style:style>
    <style:style style:name="Tabela1.C" style:family="table-column">
      <style:table-column-properties style:column-width="2.085cm" style:rel-column-width="5241*"/>
    </style:style>
    <style:style style:name="Tabela1.D" style:family="table-column">
      <style:table-column-properties style:column-width="1.722cm" style:rel-column-width="4328*"/>
    </style:style>
    <style:style style:name="Tabela1.E" style:family="table-column">
      <style:table-column-properties style:column-width="2.679cm" style:rel-column-width="6736*"/>
    </style:style>
    <style:style style:name="Tabela1.F" style:family="table-column">
      <style:table-column-properties style:column-width="3.231cm" style:rel-column-width="8124*"/>
    </style:style>
    <style:style style:name="Tabela1.G" style:family="table-column">
      <style:table-column-properties style:column-width="2.962cm" style:rel-column-width="7445*"/>
    </style:style>
    <style:style style:name="Tabela1.H" style:family="table-column">
      <style:table-column-properties style:column-width="2.695cm" style:rel-column-width="6776*"/>
    </style:style>
    <style:style style:name="Tabela1.I" style:family="table-column">
      <style:table-column-properties style:column-width="3.078cm" style:rel-column-width="7738*"/>
    </style:style>
    <style:style style:name="Tabela1.J" style:family="table-column">
      <style:table-column-properties style:column-width="2.979cm" style:rel-column-width="7490*"/>
    </style:style>
    <style:style style:name="Tabela1.K" style:family="table-column">
      <style:table-column-properties style:column-width="1.813cm" style:rel-column-width="4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9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loext:contextual-spacing="false" fo:margin-left="0.7cm" fo:margin-right="0cm" fo:margin-top="0.199cm" fo:margin-bottom="0.199cm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.7cm" fo:margin-right="0cm" fo:margin-top="0.199cm" fo:margin-bottom="0.199cm" style:line-height-at-least="0.176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695cm"/>
        </style:tab-stops>
      </style:paragraph-properties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14" style:family="paragraph" style:parent-style-name="Akapit_20_z_20_listą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4" style:family="text">
      <style:text-properties fo:color="#000000" style:text-outline="false" style:text-line-through-style="none" fo:text-shadow="none" style:font-name-asian="Times New Roman" style:language-asian="pl" style:country-asian="PL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">Dane sporządzającego:</text:span> <text:s text:c="158"/>Załącznik nr 1 do umowy nr OS/...../2022</text:p>
      <text:p text:style-name="P8"><text:span text:style-name="T2">…............................ <text:s text:c="198"/></text:span>z dnia …................r.</text:p>
      <text:p text:style-name="P3"/>
      <text:p text:style-name="P3"/>
      <text:p text:style-name="P3"/>
      <text:p text:style-name="P12">SPRAWOZDANIE<text:span text:style-name="T1"> <text:s/></text:span></text:p>
      <text:p text:style-name="P11"><text:span text:style-name="Domyślna_20_czcionka_20_akapitu"><text:span text:style-name="T4">Odławianie zwierząt nieudomowionych (dzikich) przebywających poza stałymi ostojami</text:span></text:span></text:p>
      <text:p text:style-name="P10"><text:span text:style-name="Domyślna_20_czcionka_20_akapitu"><text:span text:style-name="T3">Karta interwencji</text:span></text:span></text:p>
      <text:p text:style-name="P9">Rok: 2023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7">Dane </text:p>
            <text:p text:style-name="P7">zgłaszającego</text:p>
          </table:table-cell>
          <table:table-cell table:style-name="Tabela1.A1" office:value-type="string">
            <text:p text:style-name="P7">Data i godz. podjętej interwencji</text:p>
          </table:table-cell>
          <table:table-cell table:style-name="Tabela1.A1" office:value-type="string">
            <text:p text:style-name="P7">Adres interwencji</text:p>
          </table:table-cell>
          <table:table-cell table:style-name="Tabela1.B1" office:value-type="string">
            <text:p text:style-name="P7">Osoby podejmujące interwencję</text:p>
          </table:table-cell>
          <table:table-cell table:style-name="Tabela1.B1" office:value-type="string">
            <text:p text:style-name="P7">Osoby zabezpieczające interwencję</text:p>
          </table:table-cell>
          <table:table-cell table:style-name="Tabela1.A1" office:value-type="string">
            <text:p text:style-name="P7">Zabezpieczenie lekarza weterynarii</text:p>
          </table:table-cell>
          <table:table-cell table:style-name="Tabela1.B1" office:value-type="string">
            <text:p text:style-name="P7">Gatunek zwierzęcia</text:p>
          </table:table-cell>
          <table:table-cell table:style-name="Tabela1.B1" office:value-type="string">
            <text:p text:style-name="P7">Krótki opis zdarzenia </text:p>
            <text:p text:style-name="P7">i działań na miejscu</text:p>
          </table:table-cell>
          <table:table-cell table:style-name="Tabela1.A1" office:value-type="string">
            <text:p text:style-name="P7">Zwierzę wypuszczone/</text:p>
            <text:p text:style-name="P7">przewiezione do</text:p>
          </table:table-cell>
          <table:table-cell table:style-name="Tabela1.A1" office:value-type="string">
            <text:p text:style-name="P7"/>
            <text:p text:style-name="P7">Uwagi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5990158177662533915" text:style-name="WW8Num7">
        <text:list-header>
          <text:p text:style-name="P14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style:style style:name="WW8Num6z0" style:family="text">
      <style:text-properties style:font-name="Symbol" fo:font-weight="normal" style:font-weight-asian="normal" style:font-name-complex="Times New Roman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71</meta:editing-cycles>
    <meta:print-date>2021-11-23T12:31:32.81</meta:print-date>
    <meta:creation-date>2012-12-17T07:25:00</meta:creation-date>
    <dc:date>2022-11-24T11:23:48.83</dc:date>
    <meta:editing-duration>PT12H52M23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68" meta:character-count="910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