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officeooo:paragraph-rsid="000f6ea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6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9" style:family="paragraph" style:parent-style-name="Standard">
      <style:text-properties style:use-window-font-color="true" fo:font-size="10pt" fo:language="pl" fo:country="PL" style:font-size-asian="10pt"/>
    </style:style>
    <style:style style:name="P10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style:use-window-font-color="true" style:text-position="0% 100%" style:font-name="Times New Roman" fo:font-size="12pt" fo:language="pl" fo:country="PL" officeooo:rsid="000f6ea0" officeooo:paragraph-rsid="000f6ea0" style:font-size-asian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fo:font-size="10pt" fo:font-weight="bold"/>
    </style:style>
    <style:style style:name="P17" style:family="paragraph" style:parent-style-name="Text_20_body">
      <style:paragraph-properties fo:line-height="150%"/>
      <style:text-properties fo:font-size="10pt"/>
    </style:style>
    <style:style style:name="P18" style:family="paragraph" style:parent-style-name="Text_20_body">
      <style:text-properties fo:font-size="13pt"/>
    </style:style>
    <style:style style:name="P19" style:family="paragraph" style:parent-style-name="Text_20_body">
      <style:text-properties fo:font-size="13pt" fo:font-weight="bold"/>
    </style:style>
    <style:style style:name="P2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22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23" style:family="paragraph" style:parent-style-name="Body_20_Text_20_2">
      <style:paragraph-properties fo:text-align="start" style:justify-single-word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25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P26" style:family="paragraph" style:parent-style-name="heading_20_2">
      <style:paragraph-properties fo:text-align="justify" style:justify-single-word="false"/>
      <style:text-properties style:use-window-font-color="true" fo:font-size="12pt" fo:language="pl" fo:country="PL" officeooo:paragraph-rsid="00181648" style:font-size-asian="12pt"/>
    </style:style>
    <style:style style:name="P27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28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6" style:family="text">
      <style:text-properties style:use-window-font-color="true" style:font-name="Times New Roman" fo:font-size="12pt" fo:language="pl" fo:country="PL" style:font-size-asian="12pt"/>
    </style:style>
    <style:style style:name="T7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officeooo:rsid="00142572" style:font-size-asian="12pt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10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1" style:family="text">
      <style:text-properties style:use-window-font-color="true" style:font-name="Times New Roman" fo:font-size="12pt" fo:language="pl" fo:country="PL" fo:font-weight="normal" officeooo:rsid="00142807" style:font-size-asian="12pt" style:font-weight-asian="normal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1881e8" style:font-size-asian="12pt" style:font-weight-asian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T15" style:family="text">
      <style:text-properties style:use-window-font-color="true" style:font-name="Times New Roman" fo:font-size="13pt" fo:language="pl" fo:country="PL" style:font-size-asian="13pt"/>
    </style:style>
    <style:style style:name="T16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17" style:family="text">
      <style:text-properties style:use-window-font-color="true" style:font-name="Times New Roman" fo:font-size="11pt" fo:language="pl" fo:country="PL" officeooo:rsid="0015b13d" style:font-size-asian="11pt" style:font-size-complex="11pt"/>
    </style:style>
    <style:style style:name="T18" style:family="text">
      <style:text-properties style:use-window-font-color="true" style:font-name="Times New Roman" fo:language="pl" fo:country="PL"/>
    </style:style>
    <style:style style:name="T19" style:family="text">
      <style:text-properties style:use-window-font-color="true" fo:font-size="9pt" fo:language="pl" fo:country="PL" style:font-size-asian="9pt"/>
    </style:style>
    <style:style style:name="T20" style:family="text">
      <style:text-properties style:use-window-font-color="true" fo:font-size="12pt" fo:language="pl" fo:country="PL" style:font-size-asian="12pt"/>
    </style:style>
    <style:style style:name="T21" style:family="text">
      <style:text-properties style:use-window-font-color="true" fo:font-size="12pt" fo:language="pl" fo:country="PL" fo:font-weight="normal" style:font-size-asian="12pt" style:font-weight-asian="normal"/>
    </style:style>
    <style:style style:name="T22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23" style:family="text">
      <style:text-properties style:use-window-font-color="true" style:text-position="0% 100%" fo:font-size="12pt" fo:language="pl" fo:country="PL" style:font-size-asian="12pt"/>
    </style:style>
    <style:style style:name="T24" style:family="text">
      <style:text-properties style:use-window-font-color="true" fo:font-size="10pt" fo:language="pl" fo:country="PL" fo:font-weight="bold" style:font-size-asian="10pt" style:font-weight-asian="bold"/>
    </style:style>
    <style:style style:name="T25" style:family="text">
      <style:text-properties style:use-window-font-color="true" fo:font-size="10pt" fo:language="pl" fo:country="PL" style:font-size-asian="10pt"/>
    </style:style>
    <style:style style:name="T26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27" style:family="text">
      <style:text-properties style:use-window-font-color="true" fo:font-size="11pt" fo:language="pl" fo:country="PL" style:font-size-asian="11pt" style:font-size-complex="11pt"/>
    </style:style>
    <style:style style:name="T28" style:family="text">
      <style:text-properties style:use-window-font-color="true" fo:language="pl" fo:country="P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89b35" style:font-weight-asian="bold" style:font-weight-complex="bold"/>
    </style:style>
    <style:style style:name="T32" style:family="text">
      <style:text-properties fo:font-weight="bold" officeooo:rsid="0011650f" style:font-weight-asian="bold" style:font-weight-complex="bold"/>
    </style:style>
    <style:style style:name="T33" style:family="text">
      <style:text-properties fo:font-weight="bold" officeooo:rsid="00131397" style:font-weight-asian="bold" style:font-weight-complex="bold"/>
    </style:style>
    <style:style style:name="T34" style:family="text">
      <style:text-properties fo:font-weight="bold" officeooo:rsid="00142572" style:font-weight-asian="bold" style:font-weight-complex="bold"/>
    </style:style>
    <style:style style:name="T35" style:family="text">
      <style:text-properties fo:font-weight="bold" officeooo:rsid="00142807" style:font-weight-asian="bold" style:font-weight-complex="bold"/>
    </style:style>
    <style:style style:name="T36" style:family="text">
      <style:text-properties fo:font-weight="bold" officeooo:rsid="0017eb45" style:font-weight-asian="bold" style:font-weight-complex="bold"/>
    </style:style>
    <style:style style:name="T37" style:family="text">
      <style:text-properties fo:font-weight="bold" officeooo:rsid="00181648" style:font-weight-asian="bold" style:font-weight-complex="bold"/>
    </style:style>
    <style:style style:name="T38" style:family="text">
      <style:text-properties fo:font-weight="bold" officeooo:rsid="001881e8" style:font-weight-asian="bold" style:font-weight-complex="bold"/>
    </style:style>
    <style:style style:name="T39" style:family="text">
      <style:text-properties fo:font-weight="bold" officeooo:rsid="001a1568" style:font-weight-asian="bold" style:font-weight-complex="bold"/>
    </style:style>
    <style:style style:name="T40" style:family="text">
      <style:text-properties fo:font-weight="bold" fo:background-color="transparent" loext:char-shading-value="0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11650f" fo:background-color="transparent" loext:char-shading-value="0" style:font-weight-asian="bold" style:font-weight-complex="bold"/>
    </style:style>
    <style:style style:name="T43" style:family="text">
      <style:text-properties fo:font-weight="bold" officeooo:rsid="00181648"/>
    </style:style>
    <style:style style:name="T44" style:family="text">
      <style:text-properties style:text-position="33% 80%"/>
    </style:style>
    <style:style style:name="T45" style:family="text">
      <style:text-properties style:text-position="33% 80%" fo:font-weight="bold"/>
    </style:style>
    <style:style style:name="T46" style:family="text">
      <style:text-properties fo:font-size="10pt"/>
    </style:style>
    <style:style style:name="T47" style:family="text">
      <style:text-properties fo:font-size="10pt" fo:font-weight="bold"/>
    </style:style>
    <style:style style:name="T48" style:family="text">
      <style:text-properties fo:font-size="13pt" fo:font-weight="bol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style:text-position="super 58%"/>
    </style:style>
    <style:style style:name="T51" style:family="text">
      <style:text-properties style:text-position="super 58%" fo:font-size="11pt" style:font-size-asian="11pt" style:font-size-complex="11pt"/>
    </style:style>
    <style:style style:name="T52" style:family="text">
      <style:text-properties style:text-position="super 58%" fo:font-size="10pt"/>
    </style:style>
    <style:style style:name="T53" style:family="text">
      <style:text-properties style:text-position="super 58%" fo:font-weight="bold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font-name="Times New Roman1"/>
    </style:style>
    <style:style style:name="T56" style:family="text">
      <style:text-properties style:font-name="Times New Roman"/>
    </style:style>
    <style:style style:name="T57" style:family="text">
      <style:text-properties fo:font-size="12pt" fo:font-weight="bold" style:font-size-asian="12pt" style:font-size-complex="12pt"/>
    </style:style>
    <style:style style:name="T58" style:family="text">
      <style:text-properties officeooo:rsid="00089b35"/>
    </style:style>
    <style:style style:name="T59" style:family="text">
      <style:text-properties officeooo:rsid="000dd476"/>
    </style:style>
    <style:style style:name="T60" style:family="text">
      <style:text-properties officeooo:rsid="00181648"/>
    </style:style>
    <style:style style:name="T61" style:family="text">
      <style:text-properties officeooo:rsid="001881e8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9">Formularz cenowy do zadania nr I</text:span></text:p>
      <text:p text:style-name="Text_20_body">Wykonanie operatów szacunkowych określających wartość budynków i <text:s/>innych naniesień budowlanych , naniesień roślinnych, <text:span text:style-name="T6">prawa własności lub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6">prawa własności lub prawa <text:s text:c="2"/><text:line-break/> <text:s text:c="2"/>użytkowania wieczystego</text:span> nieruchomości gruntowej<text:line-break/><text:line-break/>- wykonanie operatu – <text:s/><text:span text:style-name="T36">6</text:span><text:span text:style-name="T42">0</text:span><text:span text:style-name="T40"> %</text:span><text:span text:style-name="T29"> </text:span>waga (W <text:span text:style-name="T44">a) </text:span>) <text:s/><text:span text:style-name="T58"><text:s text:c="9"/></text:span><text:span text:style-name="T31"><text:s text:c="2"/></text:span></text:p>
      <text:p text:style-name="Text_20_body"/>
      <text:p text:style-name="P15">cena jednostkowa za wykonanie operatu -...........................................................zł (kwota netto)  + (VAT) ..........% ................................zł =................................................... zł (kwota brutto) - ( C<text:span text:style-name="T44">a</text:span>) <text:line-break/><text:span text:style-name="T59">(słownie: ......................…..........…..................……..…..………..…..…..….…..………..……...)</text:span></text:p>
      <text:p text:style-name="Text_20_body">Przewidywana ilość operatów ok. <text:span text:style-name="T61">5</text:span></text:p>
      <text:p text:style-name="Text_20_body"/>
      <text:p text:style-name="Text_20_body">b) wykonanie operatów szacunkowych określających wartość budynków o kubaturze do 500 m<text:span text:style-name="T55">³</text:span><text:span text:style-name="T56">,</text:span><text:line-break/> <text:s text:c="2"/>naniesień budowlanych (ogrodzenia , utwardzenia terenu itp.)naniesień roślinnych, <text:span text:style-name="T6">prawa <text:s text:c="2"/><text:line-break/> <text:s text:c="2"/>własności lub prawa użytkowania wieczystego</text:span> gruntu </text:p>
      <text:p text:style-name="Text_20_body">- wykonanie operatu – <text:span text:style-name="T37">2</text:span><text:span text:style-name="T39">0</text:span><text:span text:style-name="T41"> </text:span><text:span text:style-name="T40">%</text:span><text:span text:style-name="T29"> waga </text:span>(W <text:span text:style-name="T44">b) </text:span>) <text:s/><text:span text:style-name="T58"><text:s text:c="15"/></text:span></text:p>
      <text:p text:style-name="Text_20_body"/>
      <text:p text:style-name="P15">cena jednostkowa za wykonanie operatu -...........................................................zł (kwota netto) + (VAT)..........% .................................. zł = .............................…......…<text:span text:style-name="T59">.</text:span> zł (kwota brutto) - ( C <text:span text:style-name="T44">b)</text:span>)<text:line-break/><text:span text:style-name="T59">(słownie: ………………….…………………………….……………………………………..)</text:span></text:p>
      <text:p text:style-name="Text_20_body">Przewidywana ilość operatów ok. <text:span text:style-name="T61">2</text:span><text:line-break/><text:line-break/></text:p>
      <text:p text:style-name="Text_20_body">c) za wykonanie operatów szacunkowych określających wartość budynków o kubaturze<text:line-break/> <text:s text:c="3"/>powyżej 500 m<text:span text:style-name="T44">3</text:span> do 3000 m<text:span text:style-name="T44">3</text:span>,naniesień budowlanych (ogrodzenia , utwardzenia terenu itp.)<text:line-break/> <text:s text:c="3"/>naniesień roślinnych, <text:span text:style-name="T6">prawa własności i prawa użytkowania wieczystego</text:span> gruntu</text:p>
      <text:p text:style-name="P6"/>
      <text:p text:style-name="Text_20_body">- za wykonanie operatu <text:s/>- <text:span text:style-name="T33">1</text:span><text:span text:style-name="T32">0</text:span><text:span text:style-name="T29">% waga </text:span>(W <text:span text:style-name="T50">c</text:span><text:span text:style-name="T44">) </text:span>) <text:s/><text:span text:style-name="T58"><text:s text:c="8"/></text:span><text:span text:style-name="T31"><text:s/></text:span></text:p>
      <text:p text:style-name="Text_20_body"/>
      <text:p text:style-name="P15">cena jednostkowa za wykonanie operatu -...........................................................zł (kwota netto) + (VAT) ..........% ................................. zł = .............................................. zł (kwota brutto) - ( C <text:span text:style-name="T44">c </text:span>)<text:line-break/><text:span text:style-name="T59">(słownie: .........….........................…...............................…...........…...................….........….)</text:span><text:line-break/>Przewidywana ilość operatów ok.<text:span text:style-name="T30"> </text:span><text:span text:style-name="T38">1</text:span><text:span text:style-name="T30"> </text:span></text:p>
      <text:p text:style-name="Text_20_body">d) za wykonanie operatów szacunkowych określających wartość budynków o kubaturze<text:line-break/> <text:s text:c="2"/>powyżej <text:s/>3000 m<text:span text:style-name="T44">3</text:span>, naniesień budowlanych (ogrodzenia , utwardzenia terenu itp.), naniesień<text:line-break/> <text:s text:c="2"/>roślinnych, <text:span text:style-name="T6">prawa własności lub prawa użytkowania wieczystego</text:span> gruntu</text:p>
      <text:p text:style-name="Text_20_body">- za wykonanie operatu - <text:span text:style-name="T39">10</text:span><text:span text:style-name="T29">% waga </text:span>(W d<text:span text:style-name="T44">) </text:span>)</text:p>
      <text:p text:style-name="P15"><text:soft-page-break/>cena jednostkowa za wykonanie operatu -...........................................................zł (kwota netto) + (VAT) ..........% ................................. zł = .................................................. zł (kwota brutto) - ( C <text:span text:style-name="T44">d</text:span>)<text:line-break/><text:span text:style-name="T59">(słownie: ..............…..........…........................................................…........................................…..)</text:span></text:p>
      <text:p text:style-name="P16">Termin wykonania powyższych operatów szacunkowych wynosi 21 dni kalendarzowych od dnia otrzymania zlecenia</text:p>
      <text:p text:style-name="Text_20_body">Przewidywana ilość operatów - <text:span text:style-name="T61">1 (nieruchomość przy ul. Myśliwskiej 15, 15A)</text:span></text:p>
      <text:p text:style-name="P7"/>
      <text:p text:style-name="P6"/>
      <text:p text:style-name="P16">Powyższe ceny jednostkowe netto za wykonanie operatu składają się z:</text:p>
      <text:p text:style-name="P15"><text:span text:style-name="T46">- ceny jednostkowej za określenie wartości </text:span><text:span text:style-name="T3">prawa własności lub prawa użytkowania wieczystego</text:span><text:span text:style-name="T46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50">3</text:span> <text:span text:style-name="T46">w wysokości:.............................. zł<text:line-break/>- ceny jednostkowej za określenie wartości budynków o kubaturze powyżej 500m</text:span><text:span text:style-name="T50">3</text:span> <text:span text:style-name="T54">do 3000 m</text:span><text:span text:style-name="T51">3</text:span> <text:span text:style-name="T46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52">3 </text:span><text:span text:style-name="T46">w wysokości:..................... zł</text:span></text:p>
      <text:p text:style-name="P17">- ceny jednostkowej za określenie wartości naniesień roślinnych w wysokości: ..................................... zł</text:p>
      <text:p text:style-name="Standard"><text:span text:style-name="T57">Operat winien zawierać wyodrębnioną: wa</text:span><text:span text:style-name="T30">rtość gruntu lub prawa użytkowania wieczystego,</text:span> <text:span text:style-name="T30">wartość budynków, <text:s/>wartość naniesień budowlanych oraz wartość naniesień roślinnych. </text:span></text:p>
      <text:p text:style-name="Text_20_body"/>
      <text:p text:style-name="P20">UWAGA</text:p>
      <text:p text:style-name="P18">Zlecany jednostkowy operat szacunkowy może dotyczyć wyliczenia wartości poszczególnych składników za wynagrodzeniem odpowiadającym wycenianej pozycji.</text:p>
      <text:p text:style-name="P18">Ocenie podlegać będzie suma kwot liczona według wzoru:</text:p>
      <text:p text:style-name="Text_20_body"/>
      <text:p text:style-name="Text_20_body"><text:s/><text:span text:style-name="T48">C</text:span><text:span text:style-name="T29">= C </text:span><text:span text:style-name="T53">a)</text:span><text:span text:style-name="T29"> x W </text:span><text:span text:style-name="T53">a)</text:span><text:span text:style-name="T29">+ C</text:span><text:span text:style-name="T53">b)</text:span><text:span text:style-name="T29"> x W</text:span><text:span text:style-name="T53">b)</text:span><text:span text:style-name="T29"> + C </text:span><text:span text:style-name="T53">c</text:span><text:span text:style-name="T45">) </text:span><text:span text:style-name="T29">x <text:s/>W</text:span><text:span text:style-name="T53">c)</text:span><text:span text:style-name="T29"> + C </text:span><text:span text:style-name="T53">d</text:span><text:span text:style-name="T45">) </text:span><text:span text:style-name="T29">x W </text:span><text:span text:style-name="T53">d)</text:span><text:span text:style-name="T29"> </text:span></text:p>
      <text:p text:style-name="Text_20_body">przy czym:</text:p>
      <text:p text:style-name="Text_20_body">C – cena brutto oferty-<text:span text:style-name="T15"> wartość niniejszą należy wpisać w formularzu oferty </text:span></text:p>
      <text:p text:style-name="Text_20_body">C <text:span text:style-name="T50">a,b,c,d</text:span> - ceny jednostkowe brutto za wykonanie poszczególnych operatów</text:p>
      <text:p text:style-name="Text_20_body">W <text:span text:style-name="T50">a),b),c),d)</text:span> - przypisane wagi</text:p>
      <text:p text:style-name="P19">C = ...............................................................................................................................</text:p>
      <text:p text:style-name="P19">........................................................................................</text:p>
      <text:p text:style-name="P19"/>
      <text:p text:style-name="Text_20_body"><text:s text:c="83"/><text:span text:style-name="T47">................................................................<text:line-break/> <text:s text:c="98"/></text:span><text:span text:style-name="T49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1"/>
      <text:p text:style-name="P4"/>
      <text:p text:style-name="P4"/>
      <text:p text:style-name="P4"/>
      <text:p text:style-name="P26"><text:soft-page-break/>Formularz cenowy <text:s text:c="2"/><text:span text:style-name="T29">do zadania nr </text:span><text:span text:style-name="T43">II</text:span></text:p>
      <text:p text:style-name="P22"/>
      <text:p text:style-name="P23"><text:span text:style-name="T9">Wykonanie operatów szacunkowych okre</text:span><text:span text:style-name="T21">ś</text:span><text:span text:style-name="T9">laj</text:span><text:span text:style-name="T21">ą</text:span><text:span text:style-name="T9">cych </text:span><text:span text:style-name="T10">wart</text:span><text:span text:style-name="T9">o</text:span><text:span text:style-name="T21">ść</text:span><text:span text:style-name="T10"> n</text:span><text:span text:style-name="T13">ieruchomości lokalowych, </text:span><text:span text:style-name="T9">lokali mieszkalnych, lokali u</text:span><text:span text:style-name="T21">ż</text:span><text:span text:style-name="T9">ytkowych z pomieszczeniami przynale</text:span><text:span text:style-name="T21">ż</text:span><text:span text:style-name="T9">nymi i udzia</text:span><text:span text:style-name="T21">ł</text:span><text:span text:style-name="T9">em do nieruchomo</text:span><text:span text:style-name="T21">ś</text:span><text:span text:style-name="T9">ci gruntowej,</text:span><text:span text:style-name="T5"> <text:s/></text:span><text:span text:style-name="T9">nak</text:span><text:span text:style-name="T21">ł</text:span><text:span text:style-name="T9">adów ich najemców, spó</text:span><text:span text:style-name="T21">ł</text:span><text:span text:style-name="T9">dzielczego w</text:span><text:span text:style-name="T21">ł</text:span><text:span text:style-name="T9">asno</text:span><text:span text:style-name="T21">ś</text:span><text:span text:style-name="T9">ciowego prawa do lokalu, udziału w budynkach niemieszkalnych</text:span></text:p>
      <text:list xml:id="list4132558857" text:style-name="L2">
        <text:list-header>
          <text:p text:style-name="P25"><text:bookmark-start text:name="DDE_LINK"/><text:s text:c="8"/></text:p>
        </text:list-header>
      </text:list>
      <text:p text:style-name="P21"/>
      <text:p text:style-name="P2"><text:span text:style-name="T6">cena jednostkowa za wykonanie operatu </text:span><text:span text:style-name="T22"><text:s/>-...........................................................z</text:span><text:span text:style-name="T23">ł</text:span><text:span text:style-name="T22"> (kwota netto) <text:s/>+ <text:s/>(VAT)............% ........................................ z</text:span><text:span text:style-name="T23">ł</text:span><text:span text:style-name="T22"> = <text:s/>....................................... z</text:span><text:span text:style-name="T23">ł</text:span><text:span text:style-name="T22"> (kwota brutto) <text:s text:c="20"/></text:span></text:p>
      <text:p text:style-name="P11">(słownie: ………………………………………………………………………………….)</text:p>
      <text:p text:style-name="P2"><text:span text:style-name="T22">- <text:s/>wartość należy wpisać do oferty</text:span><text:span text:style-name="T26"> <text:s text:c="23"/></text:span></text:p>
      <text:p text:style-name="P21"/>
      <text:p text:style-name="Standard"><text:span text:style-name="T4">Cena jednostkowa <text:s/>netto za wykonanie operatu <text:s/>sk</text:span><text:span text:style-name="T24">ł</text:span><text:span text:style-name="T4">ada si</text:span><text:span text:style-name="T24">ę</text:span><text:span text:style-name="T4"> z:</text:span></text:p>
      <text:p text:style-name="P9"/>
      <text:list xml:id="list3175594581" text:style-name="L3">
        <text:list-item>
          <text:p text:style-name="P28"><text:span text:style-name="T2">ceny jednostkowej za okre</text:span><text:span text:style-name="T25">ś</text:span><text:span text:style-name="T2">lenie warto</text:span><text:span text:style-name="T25">ś</text:span><text:span text:style-name="T2">ci lokalu, spó</text:span><text:span text:style-name="T25">ł</text:span><text:span text:style-name="T2">dzielczego w</text:span><text:span text:style-name="T25">ł</text:span><text:span text:style-name="T2">asno</text:span><text:span text:style-name="T25">ś</text:span><text:span text:style-name="T2">ciowego prawa do lokalu <text:line-break/>w wysoko</text:span><text:span text:style-name="T25">ś</text:span><text:span text:style-name="T2">ci: ..............................z</text:span><text:span text:style-name="T25">ł</text:span></text:p>
          <text:p text:style-name="P27"/>
        </text:list-item>
        <text:list-item>
          <text:p text:style-name="P27">ceny jednostkowej za określenie wartości pomieszczenia przynależnego<text:line-break/>w wysokości …...................... zł</text:p>
        </text:list-item>
      </text:list>
      <text:p text:style-name="P24"/>
      <text:list xml:id="list1667253043" text:style-name="L4">
        <text:list-item>
          <text:p text:style-name="P29"><text:span text:style-name="T2">ceny jednostkowej za okre</text:span><text:span text:style-name="T25">ś</text:span><text:span text:style-name="T2">lenie warto</text:span><text:span text:style-name="T25">ś</text:span><text:span text:style-name="T2">ci udzia</text:span><text:span text:style-name="T25">ł</text:span><text:span text:style-name="T2">u w nieruchomo</text:span><text:span text:style-name="T25">ś</text:span><text:span text:style-name="T2">ci gruntowej <text:line-break/>w wysoko</text:span><text:span text:style-name="T25">ś</text:span><text:span text:style-name="T2">ci ............................... z</text:span><text:span text:style-name="T25">ł</text:span></text:p>
        </text:list-item>
      </text:list>
      <text:p text:style-name="P9"/>
      <text:list xml:id="list1089555401" text:style-name="L5">
        <text:list-item>
          <text:p text:style-name="P30"><text:span text:style-name="T2">ceny jednostkowej za okre</text:span><text:span text:style-name="T25">ś</text:span><text:span text:style-name="T2">lenie warto</text:span><text:span text:style-name="T25">ś</text:span><text:span text:style-name="T2">ci nak</text:span><text:span text:style-name="T25">ł</text:span><text:span text:style-name="T2">adów najemcy <text:line-break/>w wysoko</text:span><text:span text:style-name="T25">ś</text:span><text:span text:style-name="T2">ci ................................. z</text:span><text:span text:style-name="T25">ł<text:line-break/></text:span></text:p>
        </text:list-item>
        <text:list-item>
          <text:p text:style-name="P31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21"/>
      <text:p text:style-name="P8"/>
      <text:p text:style-name="P13"><text:span text:style-name="T18">Termin wykonania powy</text:span><text:span text:style-name="T28">ż</text:span><text:span text:style-name="T18">szych operatów szacunkowych wynosi <text:s/>14 dni kalendarzowych od dnia otrzymania zlecenia.</text:span></text:p>
      <text:p text:style-name="P12"><text:bookmark-end text:name="DDE_LINK"/></text:p>
      <text:p text:style-name="P3"><text:span text:style-name="T16">Wykonanie zamówienia odbywa</text:span><text:span text:style-name="T27">ć</text:span><text:span text:style-name="T16"> si</text:span><text:span text:style-name="T27">ę</text:span><text:span text:style-name="T16"> b</text:span><text:span text:style-name="T27">ę</text:span><text:span text:style-name="T16">dzie w pakietach obejmuj</text:span><text:span text:style-name="T27">ą</text:span><text:span text:style-name="T16">cych od 1 do </text:span><text:span text:style-name="T17">8</text:span><text:span text:style-name="T16"> lokali z 14 dniowym terminem realizacji pakietu (maksymalnie 2 pakiety w ci</text:span><text:span text:style-name="T27">ą</text:span><text:span text:style-name="T16">gu miesi</text:span><text:span text:style-name="T27">ą</text:span><text:span text:style-name="T16">ca).</text:span><text:span text:style-name="T2"><text:line-break/></text:span></text:p>
      <text:p text:style-name="P3"><text:span text:style-name="T6">Przewidywana ilo</text:span><text:span text:style-name="T20">ść</text:span><text:span text:style-name="T6"> operatów ok.</text:span><text:span text:style-name="T7"> </text:span><text:span text:style-name="T12">30</text:span><text:span text:style-name="T6"><text:line-break/></text:span></text:p>
      <text:p text:style-name="P20">UWAGA</text:p>
      <text:p text:style-name="P14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14"/>
      <text:p text:style-name="P5"/>
      <text:p text:style-name="P5"/>
      <text:p text:style-name="P3"><text:span text:style-name="T6"><text:s text:c="9"/></text:span><text:span text:style-name="T2"><text:s text:c="87"/></text:span><text:span text:style-name="T4">................................................................<text:line-break/></text:span><text:span text:style-name="T1"> <text:s text:c="109"/>podpis osoby/ osób wskazanych w dokumencie <text:line-break/> <text:s text:c="109"/>uprawnionej / uprawnionych do wyst</text:span><text:span text:style-name="T19">ę</text:span><text:span text:style-name="T1">powania <text:line-break/> <text:s text:c="109"/>w obrocie prawnym, reprezentowania oferenta i <text:line-break/> <text:s text:c="110"/>sk</text:span><text:span text:style-name="T19">ł</text:span><text:span text:style-name="T1">adania o</text:span><text:span text:style-name="T19">ś</text:span><text:span text:style-name="T1">wiadcze</text:span><text:span text:style-name="T19">ń</text:span><text:span text:style-name="T1"> woli w jego imieniu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3:08</meta:creation-date>
    <dc:date>2022-08-23T14:55:16.925000000</dc:date>
    <meta:print-date>2016-02-02T15:22:51.975000000</meta:print-date>
    <meta:editing-cycles>94</meta:editing-cycles>
    <meta:editing-duration>PT21H1M21S</meta:editing-duration>
    <meta:document-statistic meta:table-count="0" meta:image-count="0" meta:object-count="0" meta:page-count="3" meta:paragraph-count="51" meta:word-count="775" meta:character-count="8427" meta:non-whitespace-character-count="6374"/>
    <meta:user-defined meta:name="Info 1"/>
    <meta:user-defined meta:name="Info 2"/>
    <meta:user-defined meta:name="Info 3"/>
    <meta:user-defined meta:name="Info 4"/>
  </office:meta>
</office:document-meta>
</file>