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2pt"/>
    </style:style>
    <style:style style:name="P2" style:family="paragraph" style:parent-style-name="Text_20_body">
      <style:paragraph-properties fo:text-align="center" style:justify-single-word="false"/>
      <style:text-properties fo:font-size="12pt" fo:font-weight="bold"/>
    </style:style>
    <style:style style:name="P3" style:family="paragraph" style:parent-style-name="Text_20_body">
      <style:paragraph-properties fo:text-align="justify" style:justify-single-word="false"/>
      <style:text-properties fo:font-size="12pt" fo:font-weight="bold"/>
    </style:style>
    <style:style style:name="P4" style:family="paragraph" style:parent-style-name="Text_20_body">
      <style:paragraph-properties fo:text-align="justify" style:justify-single-word="false"/>
      <style:text-properties fo:font-size="12pt"/>
    </style:style>
    <style:style style:name="P5" style:family="paragraph" style:parent-style-name="Text_20_body">
      <style:paragraph-properties fo:line-height="100%" fo:text-align="justify" style:justify-single-word="false"/>
      <style:text-properties fo:font-size="12pt"/>
    </style:style>
    <style:style style:name="P6" style:family="paragraph" style:parent-style-name="Text_20_body">
      <style:paragraph-properties fo:text-align="start" style:justify-single-word="false"/>
      <style:text-properties fo:font-size="12pt"/>
    </style:style>
    <style:style style:name="P7" style:family="paragraph" style:parent-style-name="Text_20_body">
      <style:text-properties fo:font-size="12pt" fo:font-weight="normal" style:font-weight-asian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size="12pt" fo:font-weight="normal" officeooo:rsid="0007f17e" officeooo:paragraph-rsid="0007f17e" style:font-weight-asian="normal" style:font-weight-complex="normal"/>
    </style:style>
    <style:style style:name="P9" style:family="paragraph" style:parent-style-name="Text_20_body">
      <style:paragraph-properties fo:line-height="150%" fo:text-align="start" style:justify-single-word="false"/>
    </style:style>
    <style:style style:name="P10" style:family="paragraph" style:parent-style-name="Text_20_body">
      <style:paragraph-properties fo:line-height="150%" fo:text-align="start" style:justify-single-word="false"/>
      <style:text-properties officeooo:paragraph-rsid="0004a66e"/>
    </style:style>
    <style:style style:name="P11" style:family="paragraph" style:parent-style-name="Text_20_body">
      <style:paragraph-properties fo:text-align="start" style:justify-single-word="false"/>
    </style:style>
    <style:style style:name="P12" style:family="paragraph" style:parent-style-name="Text_20_body">
      <style:paragraph-properties fo:text-align="center" style:justify-single-word="false"/>
      <style:text-properties fo:color="#000000" fo:font-size="12pt" fo:font-weight="bold"/>
    </style:style>
    <style:style style:name="P13" style:family="paragraph" style:parent-style-name="Text_20_body">
      <style:paragraph-properties fo:text-align="center" style:justify-single-word="false"/>
      <style:text-properties fo:font-size="10.5pt" fo:font-weight="bold" style:font-size-asian="10.5pt" style:font-size-complex="10.5pt"/>
    </style:style>
    <style:style style:name="P14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15" style:family="paragraph" style:parent-style-name="Text_20_body">
      <style:paragraph-properties fo:line-height="150%" fo:text-align="start" style:justify-single-word="false"/>
      <style:text-properties fo:font-style="italic" style:text-underline-style="solid" style:text-underline-width="auto" style:text-underline-color="font-color" officeooo:rsid="0001da7a" officeooo:paragraph-rsid="0004a66e" style:font-style-asian="italic" style:font-style-complex="italic"/>
    </style:style>
    <style:style style:name="P16" style:family="paragraph" style:parent-style-name="Text_20_body">
      <style:paragraph-properties fo:text-align="start" style:justify-single-word="false"/>
      <style:text-properties officeooo:rsid="0007f17e" officeooo:paragraph-rsid="0007f17e"/>
    </style:style>
    <style:style style:name="P1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font-weight="bold"/>
    </style:style>
    <style:style style:name="P1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text-align="start" style:justify-single-word="false"/>
      <style:text-properties fo:font-weight="normal" officeooo:rsid="000871e9" officeooo:paragraph-rsid="000871e9" style:font-weight-asian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font-weight="normal" officeooo:rsid="000b0752" officeooo:paragraph-rsid="000b0752" style:font-weight-asian="normal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font-weight="normal" officeooo:rsid="000e8682" officeooo:paragraph-rsid="00104d1e" style:font-weight-asian="normal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font-weight="normal" officeooo:rsid="00104d1e" officeooo:paragraph-rsid="00104d1e" style:font-weight-asian="normal" style:font-weight-complex="normal"/>
    </style:style>
    <style:style style:name="P24" style:family="paragraph" style:parent-style-name="Text_20_body">
      <style:paragraph-properties fo:text-align="start" style:justify-single-word="false"/>
      <style:text-properties fo:font-weight="normal" officeooo:rsid="0011f6c3" officeooo:paragraph-rsid="00136f58" style:font-weight-asian="normal" style:font-weight-complex="normal"/>
    </style:style>
    <style:style style:name="P25" style:family="paragraph" style:parent-style-name="Text_20_body">
      <style:paragraph-properties fo:margin-left="0.635cm" fo:margin-right="0cm" fo:text-indent="-0.635cm" style:auto-text-indent="false"/>
    </style:style>
    <style:style style:name="P26" style:family="paragraph" style:parent-style-name="Text_20_body">
      <style:paragraph-properties fo:margin-left="0.635cm" fo:margin-right="0cm" fo:text-align="start" style:justify-single-word="false" fo:text-indent="-0.635cm" style:auto-text-indent="false"/>
    </style:style>
    <style:style style:name="P27" style:family="paragraph" style:parent-style-name="Text_20_body">
      <style:paragraph-properties fo:margin-left="0.635cm" fo:margin-right="0cm" fo:line-height="100%" fo:text-align="start" style:justify-single-word="false" fo:text-indent="-0.635cm" style:auto-text-indent="false"/>
    </style:style>
    <style:style style:name="P28" style:family="paragraph" style:parent-style-name="Text_20_body">
      <style:paragraph-properties fo:margin-left="0.635cm" fo:margin-right="0cm" fo:text-align="start" style:justify-single-word="false" fo:text-indent="-0.635cm" style:auto-text-indent="false"/>
      <style:text-properties fo:language="en" fo:country="US"/>
    </style:style>
    <style:style style:name="P29" style:family="paragraph" style:parent-style-name="Text_20_body">
      <style:paragraph-properties fo:margin-left="1.27cm" fo:margin-right="0cm" fo:text-indent="0cm" style:auto-text-indent="false"/>
    </style:style>
    <style:style style:name="P30" style:family="paragraph" style:parent-style-name="Text_20_body">
      <style:paragraph-properties fo:margin-left="0.635cm" fo:margin-right="0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32" style:family="paragraph" style:parent-style-name="Tekst_20_podstawowy_20_2">
      <style:paragraph-properties fo:text-align="start" style:justify-single-word="false"/>
    </style:style>
    <style:style style:name="P33" style:family="paragraph" style:parent-style-name="Text_20_body" style:list-style-name="L1">
      <style:paragraph-properties fo:margin-left="1.27cm" fo:margin-right="0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font-weight="bold"/>
    </style:style>
    <style:style style:name="T3" style:family="text">
      <style:text-properties fo:font-size="12pt" fo:font-weight="bold" style:font-weight-asian="bold" style:font-weight-complex="bold"/>
    </style:style>
    <style:style style:name="T4" style:family="text">
      <style:text-properties fo:font-size="12pt" fo:font-weight="normal" style:font-weight-asian="normal" style:font-weight-complex="normal"/>
    </style:style>
    <style:style style:name="T5" style:family="text">
      <style:text-properties fo:font-size="12pt" fo:font-weight="normal" officeooo:rsid="00069e64" style:font-weight-asian="normal" style:font-weight-complex="normal"/>
    </style:style>
    <style:style style:name="T6" style:family="text">
      <style:text-properties fo:font-size="12pt" fo:background-color="transparent" loext:char-shading-value="0"/>
    </style:style>
    <style:style style:name="T7" style:family="text">
      <style:text-properties fo:font-size="12pt" officeooo:rsid="0004a66e"/>
    </style:style>
    <style:style style:name="T8" style:family="text">
      <style:text-properties fo:font-size="12pt" officeooo:rsid="00069e64"/>
    </style:style>
    <style:style style:name="T9" style:family="text">
      <style:text-properties fo:font-size="12pt" officeooo:rsid="00104d1e"/>
    </style:style>
    <style:style style:name="T10" style:family="text">
      <style:text-properties fo:font-size="12pt" officeooo:rsid="00117696"/>
    </style:style>
    <style:style style:name="T11" style:family="text">
      <style:text-properties fo:font-size="12pt" officeooo:rsid="0011f6c3"/>
    </style:style>
    <style:style style:name="T12" style:family="text">
      <style:text-properties fo:font-size="12pt" officeooo:rsid="00136f58"/>
    </style:style>
    <style:style style:name="T13" style:family="text">
      <style:text-properties fo:font-size="12pt" officeooo:rsid="00154da5"/>
    </style:style>
    <style:style style:name="T14" style:family="text">
      <style:text-properties fo:font-size="12pt" officeooo:rsid="0018079f"/>
    </style:style>
    <style:style style:name="T15" style:family="text">
      <style:text-properties fo:font-size="12pt" fo:font-style="normal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fo:font-size="12pt" officeooo:rsid="00097487"/>
    </style:style>
    <style:style style:name="T17" style:family="text">
      <style:text-properties fo:font-size="12pt" officeooo:rsid="000c897a"/>
    </style:style>
    <style:style style:name="T18" style:family="text">
      <style:text-properties fo:font-size="12pt" officeooo:rsid="001affae"/>
    </style:style>
    <style:style style:name="T19" style:family="text">
      <style:text-properties fo:font-size="12pt" officeooo:rsid="001c42e8"/>
    </style:style>
    <style:style style:name="T20" style:family="text">
      <style:text-properties fo:font-size="12pt" officeooo:rsid="001e3fa1"/>
    </style:style>
    <style:style style:name="T21" style:family="text">
      <style:text-properties fo:font-size="12pt" officeooo:rsid="001f608c"/>
    </style:style>
    <style:style style:name="T22" style:family="text">
      <style:text-properties fo:font-weight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variant="normal" fo:text-transform="none"/>
    </style:style>
    <style:style style:name="T25" style:family="text">
      <style:text-properties fo:font-weight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5e34d" style:font-weight-asian="normal" style:font-weight-complex="normal"/>
    </style:style>
    <style:style style:name="T28" style:family="text">
      <style:text-properties fo:font-weight="normal" officeooo:rsid="000c897a" style:font-weight-asian="normal" style:font-weight-complex="normal"/>
    </style:style>
    <style:style style:name="T29" style:family="text">
      <style:text-properties fo:font-weight="normal" officeooo:rsid="000e8682" style:font-weight-asian="normal" style:font-weight-complex="normal"/>
    </style:style>
    <style:style style:name="T30" style:family="text">
      <style:text-properties fo:font-weight="normal" officeooo:rsid="0018524d" style:font-weight-asian="normal" style:font-weight-complex="normal"/>
    </style:style>
    <style:style style:name="T31" style:family="text">
      <style:text-properties fo:font-weight="normal" officeooo:rsid="001c42e8"/>
    </style:style>
    <style:style style:name="T32" style:family="text">
      <style:text-properties fo:language="en" fo:country="US"/>
    </style:style>
    <style:style style:name="T33" style:family="text">
      <style:text-properties style:use-window-font-color="true" style:font-name="Times New Roman" fo:font-size="12pt" fo:language="pl" fo:country="PL" fo:font-weight="normal" style:font-name-asian="Arial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5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6" style:family="text">
      <style:text-properties style:use-window-font-color="true" style:font-name="Times New Roman" fo:font-size="11pt" fo:language="pl" fo:country="PL" fo:font-weight="normal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Times New Roman" fo:font-size="11pt" fo:language="pl" fo:country="PL" fo:font-weight="normal" officeooo:rsid="00069e64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38" style:family="text">
      <style:text-properties style:use-window-font-color="true" fo:font-size="12pt"/>
    </style:style>
    <style:style style:name="T39" style:family="text">
      <style:text-properties style:use-window-font-color="true" fo:font-size="12pt" fo:font-weight="normal"/>
    </style:style>
    <style:style style:name="T40" style:family="text">
      <style:text-properties style:use-window-font-color="true" fo:font-size="12pt" officeooo:rsid="00097487"/>
    </style:style>
    <style:style style:name="T41" style:family="text">
      <style:text-properties style:use-window-font-color="true" fo:font-size="12pt" officeooo:rsid="001affae"/>
    </style:style>
    <style:style style:name="T42" style:family="text">
      <style:text-properties style:use-window-font-color="true" fo:font-size="12pt" officeooo:rsid="001f608c"/>
    </style:style>
    <style:style style:name="T43" style:family="text">
      <style:text-properties style:use-window-font-color="true" fo:font-size="12pt" officeooo:rsid="002043b4"/>
    </style:style>
    <style:style style:name="T44" style:family="text">
      <style:text-properties style:use-window-font-color="true" fo:font-size="12pt" officeooo:rsid="00245a27"/>
    </style:style>
    <style:style style:name="T45" style:family="text">
      <style:text-properties officeooo:rsid="0001da7a"/>
    </style:style>
    <style:style style:name="T46" style:family="text">
      <style:text-properties fo:font-style="normal" style:text-underline-style="none" style:font-style-asian="normal" style:font-style-complex="normal"/>
    </style:style>
    <style:style style:name="T47" style:family="text">
      <style:text-properties fo:font-style="normal" style:text-underline-style="none" officeooo:rsid="0002a964" style:font-style-asian="normal" style:font-style-complex="normal"/>
    </style:style>
    <style:style style:name="T48" style:family="text">
      <style:text-properties fo:font-style="normal" style:text-underline-style="none" officeooo:rsid="0004a66e" style:font-style-asian="normal" style:font-style-complex="normal"/>
    </style:style>
    <style:style style:name="T49" style:family="text">
      <style:text-properties fo:font-style="normal" style:text-underline-style="none" officeooo:rsid="0001da7a" style:font-style-asian="normal" style:font-style-complex="normal"/>
    </style:style>
    <style:style style:name="T50" style:family="text">
      <style:text-properties fo:font-style="italic" style:text-underline-style="solid" style:text-underline-width="auto" style:text-underline-color="font-color" officeooo:rsid="0001da7a" style:font-style-asian="italic" style:font-style-complex="italic"/>
    </style:style>
    <style:style style:name="T51" style:family="text">
      <style:text-properties fo:font-style="italic" style:text-underline-style="solid" style:text-underline-width="auto" style:text-underline-color="font-color" officeooo:rsid="0004a66e" style:font-style-asian="italic" style:font-style-complex="italic"/>
    </style:style>
    <style:style style:name="T52" style:family="text">
      <style:text-properties officeooo:rsid="0005e34d"/>
    </style:style>
    <style:style style:name="T53" style:family="text">
      <style:text-properties officeooo:rsid="000c897a"/>
    </style:style>
    <style:style style:name="T54" style:family="text">
      <style:text-properties officeooo:rsid="001c42e8"/>
    </style:style>
    <style:style style:name="T55" style:family="text">
      <style:text-properties officeooo:rsid="001f608c"/>
    </style:style>
    <style:style style:name="T56" style:family="text">
      <style:text-properties officeooo:rsid="0021ffb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2">PROJEKT</text:span><text:tab/> <text:s text:c="34"/><text:tab/><text:tab/></text:p>
      <text:p text:style-name="P13">U M O W A <text:s text:c="2"/>NA <text:s/>WYKONANIE <text:s/>OPERATÓW <text:s/>SZACUNKOWYCH<text:line-break/></text:p>
      <text:p text:style-name="P6">Zawarta w dniu ........….......... <text:span text:style-name="T45"><text:s/>2022r. </text:span><text:s/>pomiędzy Miastem Pabianice <text:span text:style-name="T45">z siedzibą: Urząd Miejski <text:line-break/>w Pabianicach, ul. Zamkowa 16, 95-200 Pabianice, NIP 731-196-27-56, Regon 472057715,</text:span><text:line-break/><text:span text:style-name="T45">które </text:span>reprezent<text:span text:style-name="T45">uje Grzegorz Mackiewicz -</text:span> Prezydent Miasta Pabianic </text:p>
      <text:p text:style-name="P5">zwan<text:span text:style-name="T45">e w dalszej części umowy</text:span> <text:s/>„Zamawiającym”, a</text:p>
      <text:p text:style-name="P15">w przypadku osoby prawnej:<text:line-break/>..………………………..<text:span text:style-name="T46">(nazwa spółki) z siedzibą:</text:span><text:span text:style-name="T47">(kod pocztowy, miejscowość, ulica, numer posesji), NIP.…..…, REGON …………, wpisaną do rejestru przedsiębiorców w Sądzie Rejonowym w ……… …. Wydział Gospodarczy Krajowego Rejestru Sądowego, pod numerem KRS………….., kapitał zakładowy: ……….zł wpłacony w całości, którą reprezentuje/ją (imię, nazwisko i stanowisko osoby zgodnie z reprezentacją wynikającą z KRS)<text:line-break/></text:span></text:p>
      <text:p text:style-name="P10"><text:span text:style-name="T50">w przypadku osoby </text:span><text:span text:style-name="T51">fizycznej:<text:line-break/></text:span><text:span text:style-name="T50">..………………………..</text:span><text:span text:style-name="T49">(</text:span><text:span text:style-name="T48">imię i nazwisko przedsiębiorcy</text:span><text:span text:style-name="T49">) </text:span><text:span text:style-name="T48">prowadzącym działalność gospodarczą na podstawie wpisu do Centralnej Ewidencji i Informacji o Działalności Gospodarczej Rzeczypospolitej Polskiej pod firmą:…... (nazwa firmy identyczna z wpisem do CEIDG) </text:span><text:span text:style-name="T49">z siedzibą:</text:span><text:span text:style-name="T47">(kod pocztowy, miejscowość, ulica, numer posesji), NIP.…..…, REGON …………, </text:span><text:span text:style-name="T1">zwanym(ą) </text:span><text:span text:style-name="T7">w dalszej części umowy </text:span><text:span text:style-name="T1"><text:s/>„Wykonawcą”<text:line-break/><text:line-break/></text:span><text:span text:style-name="T7">i łącznie zwanych „Stronami”</text:span></text:p>
      <text:p text:style-name="P2">§1.</text:p>
      <text:p text:style-name="P7">Operaty szacunkowe będą wykonane przez:</text:p>
      <text:p text:style-name="P9">Panią/Pana ....................... posiadającą (ego) uprawnienia państwowe w zakresie szacowania Nr …........</text:p>
      <text:p text:style-name="P2">§2.</text:p>
      <text:p text:style-name="P4">1.Umowa zawarta została w wyniku przeprowadzonego postępowania o udzielenie zamówienia<text:line-break/> publicznego zgodnie z zarządzeniem Prezydenta Miasta Pabianic Nr <text:span text:style-name="T54">50</text:span>/20<text:span text:style-name="T54">21</text:span>/P z dnia <text:span text:style-name="T54">01.03.2021</text:span>r.</text:p>
      <text:p text:style-name="P19"><text:span text:style-name="T13">2. Umowa będzie realizowana w okresie od dnia ……...</text:span><text:span text:style-name="T14">..</text:span><text:span text:style-name="T13">........... <text:s/>202</text:span><text:span text:style-name="T20">2</text:span><text:span text:style-name="T13">r. do dnia 31 grudnia 202</text:span><text:span text:style-name="T20">2</text:span><text:span text:style-name="T13">r.</text:span></text:p>
      <text:p text:style-name="P2">§3.</text:p>
      <text:p text:style-name="P31">1.Strony zgodnie oświadczają, że Zamawiający dostarczył Wykonawcy projekt umowy obejmujący istotne dla stron postanowienia, oraz że są one ujęte w niniejszej umowie. </text:p>
      <text:p text:style-name="P25">2.<text:span text:style-name="T24"> </text:span>Integralną część niniejszej umowy stanowią: </text:p>
      <text:p text:style-name="P29">1) oferta Wykonawcy wraz ze wszystkimi załącznikami,</text:p>
      <text:p text:style-name="P29">2) zawiadomienie o wyborze oferty przez Zamawiającego</text:p>
      <text:list xml:id="list2180783803" text:style-name="L1">
        <text:list-header>
          <text:p text:style-name="P33"/>
        </text:list-header>
      </text:list>
      <text:p text:style-name="P2"/>
      <text:p text:style-name="P2"><text:soft-page-break/>§4.</text:p>
      <text:p text:style-name="P6">1.Wykonawca zobowiązuje się do wykonania na rzecz Zamawiającego operatów szacunkowych określających wartość nieruchomości opisanych w poszczególnych zadaniach od nr I do nr I<text:span text:style-name="T56">I</text:span>.<text:line-break/><text:span text:style-name="T27">2.Przedmiot umowy świadczony jest na rzecz Urzędu Miejskiego w Pabianicach.</text:span></text:p>
      <text:p text:style-name="P11"><text:span text:style-name="T52">3</text:span>.Wykonawca dostarcza Zamawiającemu operaty szacunkowe w 2 egzemplarzach. </text:p>
      <text:p text:style-name="P11"><text:span text:style-name="T52">4</text:span>. <text:span text:style-name="T36">Operaty winny zawierać dokumentację fotograficzną (min. 3 zdjęcia) oraz wyciąg z operatu, jako <text:line-break/>stronę operatu.<text:line-break/></text:span><text:span text:style-name="T37">5. Wykonawca oświadcza, że posiada wymaganą wiedzę, środki oraz doświadczenie, które są niezbędne do należytego wykonania przedmiotu umowy i zobowiązuje się wykonać swoje świadczenie z zachowaniem należytej staranności przewidywanej dla podmiotu trudniącego się profesjonalnie świadczeniem usług objętych przedmiotem niniejszej Umowy.</text:span><text:span text:style-name="T36"><text:line-break/></text:span><text:span text:style-name="T5">6.</text:span><text:span text:style-name="T8"> </text:span><text:span text:style-name="T1">Wykonawca zobowiązuje się również do udzielenia w terminie 10 dni na żądanie Zamawiającego wszelkich niezbędnych informacji i wyjaśnień w sprawie zastosowanych przez niego podejść, metod i technik wyceny. </text:span></text:p>
      <text:p text:style-name="P2">§5.</text:p>
      <text:p text:style-name="Text_20_body"><text:span text:style-name="T1">1. Wynagrodzenie brutto za wykonanie operatów szacunkowych</text:span> <text:span text:style-name="T1">opisanych w §4 ustalone<text:line-break/> zostało zgodnie ze złożoną ofertą wraz z załącznikami, o której mowa w § 3 pkt 2 <text:s/>ppkt 1</text:span></text:p>
      <text:p text:style-name="P11"><text:s/><text:span text:style-name="T1">..................................... </text:span><text:span text:style-name="T4">(dane z formularzy cenowych)</text:span><text:span text:style-name="T2"><text:line-break/></text:span></text:p>
      <text:p text:style-name="P8">2. Podstawą zapłaty wynagrodzenia będzie prawidłowo wystawiona faktura VAT, zawierająca dane:</text:p>
      <text:p text:style-name="P16"><text:span text:style-name="T4">Nabywca: Miasto Pabianice, 95-200 Pabianice, ul. Zamkowa 16, NIP 731-196-27-56;<text:line-break/>Odbiorca: Urząd Miejski w Pabianicach, 95-200 Pabianice, ul. Zamkowa 16.<text:line-break/>3. Termin płatności: 30 dni liczony od daty otrzymania </text:span><text:span text:style-name="T15">prawidłowo wystawionej </text:span><text:span text:style-name="T4">faktury.</text:span></text:p>
      <text:p text:style-name="P8">4. Na zapłatę wynagrodzenia Zamawiający zabezpiecza środki w budżecie miasta: <text:s/>dział 700 rozdział 70005 § 4390 <text:span text:style-name="T55">zad. 5100021</text:span>.</text:p>
      <text:p text:style-name="P20"><text:span text:style-name="T1">5. <text:s/>Wykonawca zobowiązany </text:span><text:span text:style-name="T16">jest umieszczać na fakturach rachunek bankowy zawarty na dzień zlecenia przelewu w wykazie podmiotów, o których mowa w art. 96b ust. 1 ustawy </text:span><text:span text:style-name="T21">z dnia 11 marca 2004r.<text:line-break/></text:span><text:span text:style-name="T16">o podatku od towarów i usług </text:span><text:span text:style-name="T40">(t.j. Dz.</text:span><text:span text:style-name="T41">U</text:span><text:span text:style-name="T40">. z 20</text:span><text:span text:style-name="T42">2</text:span><text:span text:style-name="T44">2</text:span><text:span text:style-name="T40">r. poz. </text:span><text:span text:style-name="T44">931</text:span><text:span text:style-name="T40"> z późn. zm.)</text:span><text:span text:style-name="T16">. Zamawiający będzie realizował płatności z zastosowaniem mechanizmu podzielonej płatności na rachunki bankowe zawarte w wykazie, o którym mowa w zdaniu pierwszym.</text:span></text:p>
      <text:p text:style-name="P21"><text:span text:style-name="T16">6. </text:span><text:span text:style-name="T1">Na podstawie art. 4 ust. 3 ustawy z dnia 9.11.2018r. </text:span><text:span text:style-name="T18">o</text:span><text:span text:style-name="T1"> elektronicznym fakturowaniu w zamówieniach publicznych, koncesjach na roboty budowlane lub usługi oraz partnerstwie publiczno – prywatnym </text:span><text:span text:style-name="T38">(</text:span><text:span text:style-name="T41">D</text:span><text:span text:style-name="T38">z.U. z 20</text:span><text:span text:style-name="T42">20</text:span><text:span text:style-name="T38">r. </text:span><text:span text:style-name="T43">p</text:span><text:span text:style-name="T38">oz. </text:span><text:span text:style-name="T42">1666 z późn. zm.</text:span><text:span text:style-name="T38">)</text:span><text:span text:style-name="T1"> Zamawiający wyłącza stosowanie rozliczeń za pomocą ustrukturyzowanych faktur elektronicznych oraz innych ustrukturyzowanych dokumentów.</text:span></text:p>
      <text:p text:style-name="P21"><text:span text:style-name="T1">7. Zamawiaj</text:span><text:span text:style-name="T19">ą</text:span><text:span text:style-name="T1">cy oświadcza, że w przypadku przesłania <text:s/>ustrukturyzowanych faktur <text:s/>elektronicznych bądź innych ustrukturyzowanych dokumentów do niniejszej umowy faktura taka będzie uważana za nieskutec</text:span><text:span text:style-name="T17">z</text:span><text:span text:style-name="T1">nie doręczoną, tym samym nie biegną terminy związane z zap</text:span><text:span text:style-name="T19">ł</text:span><text:span text:style-name="T1">atą wynagrodzenia Wykonawcy za wykonanie zleconych umową świadczeń wobec Zamawiającego oraz nie biegnie termin do naliczenia odsetek od nieopłaconych faktur. W takim przypadku Wykonawca będzie zobowiązany do doręczenia faktury w tradycyjny sposób tj: bezpośrednio do siedziby Zamawiającego lub za pośrednictwem operatora pocztowego, bądź kuriera.</text:span></text:p>
      <text:p text:style-name="P1"><text:span text:style-name="T53">8</text:span>. Kwota określona w ust. 1 zawiera wszystkie koszty związane z realizacją przedmiotu umowy. </text:p>
      <text:p text:style-name="P2">§6.</text:p>
      <text:p text:style-name="P4">Zamawiający oświadcza, że posiada środki finansowe na wykonanie zadań (od nr I do nr I<text:span text:style-name="T56">I</text:span>) objętych <text:s/>niniejszą umową zabezpieczone w budżecie miasta Pabianic na rok 20<text:span text:style-name="T53">22</text:span> w wysokości: ….............. zł brutto<text:span text:style-name="T23"> </text:span><text:span text:style-name="T28">(słownie:…….). Kwota brutto obejmuje podatek VAT wg stawki 23% tj. ……… zł.</text:span></text:p>
      <text:p text:style-name="P2"><text:soft-page-break/><text:line-break/>§7.</text:p>
      <text:p text:style-name="P6">1. Prace wykonane będą w terminach określonych przez Zamawiającego liczonych <text:span text:style-name="T55">w</text:span> dniach <text:s/><text:line-break/>kalendarzowych od daty otrzymania zlecenia i opisanych w poszczególnych zadaniach od nr I <text:line-break/>do nr I<text:span text:style-name="T56">I</text:span>.</text:p>
      <text:p text:style-name="P11"><text:span text:style-name="T1">2. Szczegółowy zakres wykonywanych prac określać będzie każdorazowo zlecenie Zamawiającego<text:line-break/>przekazywane Wykonawcy</text:span><text:span text:style-name="T3">.</text:span></text:p>
      <text:p text:style-name="P11"><text:span text:style-name="T1">3. </text:span><text:span text:style-name="T33">Podane ilości operatów szacunkowych są ilościami szacunkowymi. Faktyczna ilość operatów<text:line-break/></text:span><text:span text:style-name="T39">szacunkowych uzależniona będzie od potrzeb i możliwości Zamawiającego. </text:span></text:p>
      <text:p text:style-name="P12"/>
      <text:p text:style-name="P12">§8. </text:p>
      <text:p text:style-name="P12"/>
      <text:p text:style-name="P4">1. Strony ustalają, iż z tytułu niewykonania lub nienależytego wykonania umowy stosowane będą <text:line-break/>kary umowne w wysokościach określonych poniżej.</text:p>
      <text:p text:style-name="P4">2. Wykonawca zapłaci Zamawiającemu karę umowną w przypadku :</text:p>
      <text:p text:style-name="P32"><text:span text:style-name="T35"><text:s text:c="4"/></text:span><text:span text:style-name="T34">1) odstąpienia od wykonania zlecenia z powodu okoliczności, za które odpowiada Wykonawca <text:line-break/> <text:s text:c="7"/>w wysokości 10% wynagrodzenia brutto ustalonego każdorazowo w zleceniu</text:span></text:p>
      <text:p text:style-name="P11"><text:span text:style-name="T1"><text:s text:c="2"/></text:span><text:span text:style-name="T6"><text:s text:c="2"/>2) nieterminowego wykonania prac w wysokości 1 % wartości brutto zlecenia za każdy<text:line-break/> <text:s text:c="7"/>dzień zwłoki</text:span></text:p>
      <text:p text:style-name="P11"><text:span text:style-name="T25"><text:s text:c="4"/>3) rozwiązania umowy w trybie natychmiastowym z winy Wykonawcy – karę w wysokości <text:line-break/> <text:s text:c="7"/></text:span><text:span text:style-name="T31">2</text:span>.000 zł ( dla każdego <text:s/>zadania )<text:line-break/> <text:s text:c="3"/><text:span text:style-name="T28">4) </text:span><text:span text:style-name="T29">kara z tytułu niewykonania lub nienależytego wykonania zlecenia </text:span><text:span text:style-name="T30">1.000 zł.</text:span><text:line-break/><text:line-break/>3. Zamawiający zapłaci Wykonawcy karę umowną w przypadku odstąpienia od wykonania zlecenia<text:line-break/>z powodu okoliczności, za które odpowiada Zamawiający w wysokości 10% wynagrodzenia <text:s/><text:line-break/>brutto ustalonego każdorazowo w zleceniu.</text:p>
      <text:p text:style-name="P11">4. Wykonawcy nie przysługują wobec Zamawiającego roszczenia odszkodowawcze z tytułu <text:line-break/>wykonania mniejszej ilości wycen niż określone w formularzach cenowych.<text:line-break/>5. Strony zgodnie ustalają, iż Zamawiającemu przysługuje prawo potrącenia kar umownych b<text:span text:style-name="T1">ezpośrednio przy zapłacie faktury VAT/rachunku dotyczącej realizacji tego zamówienia lub kolejnych <text:line-break/>zamówień.<text:line-break/>6. </text:span>Strony zastrzegają możliwość dochodzenia odszkodowania uzupełniającego na zasadach<text:line-break/><text:span text:style-name="T26">ogólnych,</text:span> o ile kary umowne nie pokryją szkody powstałej w wyniku niewykonania lub nienależytego wykonania umowy.<text:line-break/><text:span text:style-name="T29">7. Niewykonanie lub nienależyte wykonanie przedmiotu zlecenia nie zwalnia Wykonawcy z obowiązku zapłaty kary umownej w razie wykazania, że Zamawiający nie poniósł szkody.</text:span></text:p>
      <text:p text:style-name="P18"><text:line-break/>§9.</text:p>
      <text:p text:style-name="P26">1.<text:span text:style-name="T24"> </text:span>Strony dopuszczają możliwość wcześniejszego rozwiązania umowy za obopólną zgodą.</text:p>
      <text:p text:style-name="P27">2. Umowa może być rozwiązana przez Zamawiającego przed ustalonym terminem w przypadku</text:p>
      <text:p text:style-name="P27">wystąpienia okoliczności, których nie można było przewidzieć w dniu zawarcia umowy lub Wykonawca</text:p>
      <text:p text:style-name="P27">nie będzie mógł wykonywać robót przez okres dłuższy niż dwa miesiące po uprzednim pisemnym</text:p>
      <text:p text:style-name="P27">zawiadomieniu Zamawiającego z miesięcznym terminem wypowiedzenia. Okres wypowiedzenia</text:p>
      <text:p text:style-name="P27"><text:s/>rozpoczynać się będzie od pierwszego dnia następnego miesiąca, po którym doręczono w formie</text:p>
      <text:p text:style-name="P27"><text:soft-page-break/>pisemnej wypowiedzenie niniejszej umowy.</text:p>
      <text:p text:style-name="P26">3.Umowa może być rozwiązana przez Zamawiającego przed ustalonym terminem ze skutkiem</text:p>
      <text:p text:style-name="P26">natychmiastowym jeśli:</text:p>
      <text:p text:style-name="P30">1) Wykonawca utraci uprawnienia zawodowe w zakresie szacowania nieruchomości</text:p>
      <text:p text:style-name="P30">2) wobec Wykonawcy zostaną orzeczone kary dyscyplinarne określone w obowiązujących<text:line-break/> <text:s text:c="3"/>w tym zakresie przepisach</text:p>
      <text:p text:style-name="P30">3) Wykonawca odmówi przyjęcia zlecenia, bądź wykonania zlecenia bez uzasadnionej<text:line-break/> <text:s text:c="3"/>przyczyny </text:p>
      <text:p text:style-name="P30">4) Wykonawca sporządzi nieprawidłowo, bądź przekroczy termin określony w zleceniu<text:line-break/> <text:s text:c="4"/>przy realizacji trzech robót.</text:p>
      <text:p text:style-name="P26"><text:span text:style-name="T32">4. </text:span>W przypadku rozwiązania umowy Wykonawca <text:span text:style-name="T32">zobowiązany jest do udzielenia na żądanie</text:span></text:p>
      <text:p text:style-name="P28">Zamawiającego wszelkich niezbędnych informacji i wyjaśnień w sprawie zastosowanych przez niego</text:p>
      <text:p text:style-name="P28">podejść, metod i technik wyceny.</text:p>
      <text:p text:style-name="P17">§10.<text:line-break/></text:p>
      <text:p text:style-name="P22">1. Wszelkie zmiany i uzupełnienia niniejszej Umowy wymagają formy pisemnego aneksu pod rygorem nieważności.<text:line-break/>2. <text:span text:style-name="T1">W sprawach nie uregulowanych niniejszą </text:span><text:span text:style-name="T10">U</text:span><text:span text:style-name="T1">mową zastosowanie mają odpowiednio przepisy Kodeksu </text:span><text:span text:style-name="T9">c</text:span><text:span text:style-name="T1">ywilnego.</text:span></text:p>
      <text:p text:style-name="P23">3. <text:s/><text:span text:style-name="T1">Wszelkie spory </text:span><text:span text:style-name="T10">wynikające z niniejszej Umowy będzie rozpoznawał sąd powszechny właściwy dla siedziby Zamawiaj</text:span><text:span text:style-name="T11">ą</text:span><text:span text:style-name="T10">cego.</text:span></text:p>
      <text:p text:style-name="P24"><text:span text:style-name="T10">4. </text:span><text:span text:style-name="T12">U</text:span><text:span text:style-name="T10">mow</text:span><text:span text:style-name="T12">ę</text:span><text:span text:style-name="T10"> sporządzon</text:span><text:span text:style-name="T12">o</text:span><text:span text:style-name="T10"> w dwóch jednobrzmiących egzemplarzach po jednym dla każdej ze stron</text:span></text:p>
      <text:p text:style-name="P6"/>
      <text:p text:style-name="P3"/>
      <text:p text:style-name="P3"/>
      <text:p text:style-name="P3">ZAMAWIAJĄCY                                                                            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907cm" fo:margin-bottom="1.988cm" fo:margin-left="1.607cm" fo:margin-right="1.4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mar wit</meta:initial-creator>
    <meta:creation-date>2011-01-18T15:15:31</meta:creation-date>
    <dc:date>2022-08-25T08:22:35.732000000</dc:date>
    <meta:editing-cycles>63</meta:editing-cycles>
    <meta:editing-duration>PT8H39M24S</meta:editing-duration>
    <meta:print-date>2015-03-05T13:54:43.252000000</meta:print-date>
    <meta:document-statistic meta:table-count="0" meta:image-count="0" meta:object-count="0" meta:page-count="4" meta:paragraph-count="67" meta:word-count="1219" meta:character-count="9386" meta:non-whitespace-character-count="8015"/>
    <meta:user-defined meta:name="Info 1"/>
    <meta:user-defined meta:name="Info 2"/>
    <meta:user-defined meta:name="Info 3"/>
    <meta:user-defined meta:name="Info 4"/>
  </office:meta>
</office:document-meta>
</file>