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5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.751cm" fo:margin-right="0cm" fo:margin-top="0cm" fo:margin-bottom="0.101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Standard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WW8Num1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margin-left="0.769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3" style:family="paragraph" style:parent-style-name="Standard" style:list-style-name="L2" style:master-page-name="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Standard" style:list-style-name="L2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5" style:family="paragraph" style:parent-style-name="Standard" style:list-style-name="L3" style:master-page-name="">
      <style:paragraph-properties fo:margin-left="0.148cm" fo:margin-right="0cm" fo:margin-top="0.199cm" fo:margin-bottom="0cm" fo:line-height="150%" fo:text-align="justify" style:justify-single-word="false" fo:hyphenation-ladder-count="no-limit" fo:text-indent="0cm" style:auto-text-indent="false" style:page-number="auto" style:text-autospace="none">
        <style:tab-stops>
          <style:tab-stop style:position="-0.021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text-underline-style="none" style:text-underline-mode="continuous" style:text-overline-mode="continuous" style:text-line-through-mode="continuo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 do zaproszenia ofertowego</text:p>
      <text:p text:style-name="P1"><text:span text:style-name="Domyślna_20_czcionka_20_akapitu"><text:span text:style-name="T2">z dnia 11.7.2022 r. znak: OS.7021.29.2022</text:span></text:span></text:p>
      <text:p text:style-name="P3">………..………………., ………… 2022 r.</text:p>
      <text:p text:style-name="P4">Wykonawca:</text:p>
      <text:p text:style-name="P6">…………………………………………………</text:p>
      <text:p text:style-name="P6">…………………………………………………</text:p>
      <text:p text:style-name="P5"><text:tab/></text:p>
      <text:p text:style-name="P13"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7"><text:tab/>Miasto Pabianice</text:p>
      <text:p text:style-name="P7"><text:tab/>ul. Zamkowa 16, 95-200 Pabianice</text:p>
      <text:p text:style-name="P8"/>
      <text:p text:style-name="P9"/>
      <text:p text:style-name="P9">OFERTA</text:p>
      <text:p text:style-name="P11"/>
      <text:p text:style-name="P12">Odpowiadając na zaproszenie do złożenia oferty cenowej z dnia ……………..na zadanie pn.</text:p>
      <text:p text:style-name="P18">Zakup garażu na teren Punktu Selektywnej Zbiórki Odpadów Komunalnych w Pabianicach <text:s/></text:p>
      <text:p text:style-name="P14"/>
      <text:list xml:id="list6469718847091297884" text:style-name="WW8Num1">
        <text:list-item text:start-value="1">
          <text:p text:style-name="P21"><text:span text:style-name="T6">Oferujemy </text:span>wykonanie usługi będącej przedmiotem zamówienia, zgodnie z wymogami opisu przedmiotu zamówienia za łączną kwotę:</text:p>
        </text:list-item>
      </text:list>
      <text:p text:style-name="P17">netto:.............. zł, (słownie:………............................), podatek VAT ........%, tj. ........... zł, </text:p>
      <text:p text:style-name="P16">brutto: ........................ zł,(słownie:............................................................................................).</text:p>
      <text:list xml:id="list8123594565320941985" text:style-name="L1">
        <text:list-item>
          <text:p text:style-name="P22">Akceptujemy:</text:p>
        </text:list-item>
      </text:list>
      <text:list xml:id="list423013907530848361" text:style-name="L2">
        <text:list-item>
          <text:p text:style-name="P23">termin realizacji zamówienia: do dnia 15.09.2022 r.</text:p>
        </text:list-item>
        <text:list-item>
          <text:p text:style-name="P24">sposób rozliczeń realizacji umowy.</text:p>
        </text:list-item>
      </text:list>
      <text:list xml:id="list6165201079174232666" text:style-name="L3">
        <text:list-header>
          <text:p text:style-name="P25"/>
        </text:list-header>
      </text:list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3">……………………………………...</text:p>
      <text:p text:style-name="P2"><text:span text:style-name="Domyślna_20_czcionka_20_akapitu"><text:span text:style-name="T1"><text:tab/></text:span></text:span><text:span text:style-name="Domyślna_20_czcionka_20_akapitu"><text:span text:style-name="T1"> <text:s/></text:span></text:span><text:span text:style-name="Domyślna_20_czcionka_20_akapitu"><text:span text:style-name="T5"><text:s text:c="6"/>(data, podpis i pieczęć Wykonawcy)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mrajska</meta:initial-creator>
    <meta:creation-date>2020-11-02T12:30:00Z</meta:creation-date>
    <dc:date>2022-07-11T11:12:21.36</dc:date>
    <meta:print-date>2016-11-22T13:32:00Z</meta:print-date>
    <meta:editing-cycles>28</meta:editing-cycles>
    <meta:editing-duration>PT49M43S</meta:editing-duration>
    <meta:document-statistic meta:table-count="0" meta:image-count="0" meta:object-count="0" meta:page-count="1" meta:paragraph-count="21" meta:word-count="102" meta:character-count="929"/>
    <meta:template xlink:type="simple" xlink:actuate="onRequest" xlink:title="" xlink:href="Normal"/>
  </office:meta>
</office:document-meta>
</file>