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6.279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2.517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2.325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185cm" style:keep-together="true" fo:keep-together="auto"/>
    </style:style>
    <style:style style:name="Tabela1.3" style:family="table-row">
      <style:table-row-properties style:keep-together="false" fo:keep-together="always"/>
    </style:style>
    <style:style style:name="P1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left="0.199cm" fo:margin-right="0cm" fo:margin-top="0.101cm" fo:margin-bottom="0.101cm" fo:line-height="100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5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imes New Roman" fo:font-size="11pt" fo:font-weight="normal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Arial" style:font-size-asian="11pt" style:font-size-complex="11pt"/>
    </style:style>
    <style:style style:name="T9" style:family="text">
      <style:text-properties style:text-position="33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roszenia z dnia 25.05.2022 r.</text:p>
      <text:p text:style-name="P4"/>
      <text:p text:style-name="P5"/>
      <text:p text:style-name="P11"><text:span text:style-name="T1">………</text:span><text:span text:style-name="T2">..………………., ………… 20….. r.</text:span></text:p>
      <text:p text:style-name="P6"/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5">Zamawiający:</text:p>
      <text:p text:style-name="P16">Miasto Pabianice</text:p>
      <text:p text:style-name="P16">ul. Zamkowa 16</text:p>
      <text:p text:style-name="P17">95-200 Pabianice</text:p>
      <text:p text:style-name="P9">Formularz cenowy</text:p>
      <text:p text:style-name="P9"/>
      <text:p text:style-name="P10">Odpowiadając na zaproszenie do złożenia oferty cenowej na zadanie pn.</text:p>
      <text:p text:style-name="P14"><text:span text:style-name="T7">Koszenie, sprzątanie pokosu i pozostałych odpadów z terenów </text:span><text:span text:style-name="Domyślna_20_czcionka_20_akapitu"><text:span text:style-name="T8">stanowiących własność Gminy Miejskiej Pabianice.</text:span></text:span></text:p>
      <text:p text:style-name="P18">o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Zakres usługi</text:p>
          </table:table-cell>
          <table:table-cell table:style-name="Tabela1.A1" office:value-type="string">
            <text:p text:style-name="P20">Jednostka miary</text:p>
          </table:table-cell>
          <table:table-cell table:style-name="Tabela1.A1" office:value-type="string">
            <text:p text:style-name="P20">Cena jednostkowa netto [zł] za <text:s text:c="2"/>1 m<text:span text:style-name="T9">2</text:span>.</text:p>
          </table:table-cell>
          <table:table-cell table:style-name="Tabela1.A1" office:value-type="string">
            <text:p text:style-name="P20">Wartość podatku VAT [zł]</text:p>
          </table:table-cell>
          <table:table-cell table:style-name="Tabela1.F1" office:value-type="string">
            <text:p text:style-name="P20">Cena jednostkowa brutto za 1 m<text:span text:style-name="T9">2</text:span><text:line-break/>[zł]</text:p>
          </table:table-cell>
        </table:table-row>
        <table:table-row table:style-name="Tabela1.2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1">5</text:p>
          </table:table-cell>
          <table:table-cell table:style-name="Tabela1.F1" office:value-type="string">
            <text:p text:style-name="P21">6</text:p>
          </table:table-cell>
        </table:table-row>
        <table:table-row table:style-name="Tabela1.3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4"><text:span text:style-name="T5">Koszenie, sprzątanie pokosu i pozostałych odpadów z terenów </text:span><text:span text:style-name="Domyślna_20_czcionka_20_akapitu"><text:span text:style-name="T6">stanowiących własność Gminy Miejskiej Pabianice.</text:span></text:span></text:p>
          </table:table-cell>
          <table:table-cell table:style-name="Tabela1.A1" office:value-type="string">
            <text:p text:style-name="P22">1 m<text:span text:style-name="T9">2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</table:table>
      <text:p text:style-name="P3">…………………………..dnia…………..2022                                    </text:p>
      <text:p text:style-name="P13"/>
      <text:p text:style-name="P13"/>
      <text:p text:style-name="P13"/>
      <text:p text:style-name="P13">...….......................................</text:p>
      <text:p text:style-name="P12"><text:span text:style-name="T3"><text:s text:c="117"/></text:span><text:span text:style-name="T4">podpis Wykonawcy/Wykonawców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1:53:12.25</meta:creation-date>
    <dc:date>2022-05-25T08:57:03.87</dc:date>
    <meta:editing-duration>PT7M59S</meta:editing-duration>
    <meta:editing-cycles>7</meta:editing-cycles>
    <meta:generator>OpenOffice/4.1.2$Win32 OpenOffice.org_project/412m3$Build-9782</meta:generator>
    <dc:creator>UM </dc:creator>
    <meta:document-statistic meta:table-count="1" meta:image-count="0" meta:object-count="0" meta:page-count="1" meta:paragraph-count="31" meta:word-count="109" meta:character-count="951"/>
  </office:meta>
</office:document-meta>
</file>