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  <style:text-properties fo:color="#000000" style:font-name="Times New Roman" fo:font-size="11pt" fo:font-style="italic" fo:font-weight="normal" style:font-name-asian="Times New Roman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P11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9pt" style:font-size-asian="9pt" style:font-size-complex="9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left="0.75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6" style:family="paragraph" style:parent-style-name="Normalny_20__28_Web_29_">
      <style:paragraph-properties fo:margin-top="0.494cm" fo:margin-bottom="0cm"/>
      <style:text-properties fo:color="#000000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 style:master-page-name="">
      <style:paragraph-properties fo:margin-left="1.235cm" fo:margin-right="0cm" fo:margin-top="0cm" fo:margin-bottom="0cm" fo:line-height="100%" fo:text-align="justify" style:justify-single-word="false" fo:text-indent="-0.706cm" style:auto-text-indent="false" style:page-number="auto" style:text-autospace="non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9" style:family="paragraph" style:parent-style-name="Normalny_20__28_Web_29_" style:master-page-name="">
      <style:paragraph-properties fo:margin-left="1.254cm" fo:margin-right="0cm" fo:margin-top="0.199cm" fo:margin-bottom="0cm" fo:line-height="150%" fo:hyphenation-ladder-count="no-limit" fo:text-indent="0cm" style:auto-text-indent="false" style:page-number="auto"/>
      <style:text-properties fo:color="#000000" fo:font-size="10pt" style:font-size-asian="10pt" style:font-size-complex="10pt" fo:hyphenate="true" fo:hyphenation-remain-char-count="2" fo:hyphenation-push-char-count="2"/>
    </style:style>
    <style:style style:name="P20" style:family="paragraph" style:parent-style-name="Normalny_20__28_Web_29_">
      <style:paragraph-properties fo:margin-left="1.254cm" fo:margin-right="0cm" fo:margin-top="0.199cm" fo:margin-bottom="0cm" fo:hyphenation-ladder-count="no-limit" fo:text-indent="0cm" style:auto-text-indent="false"/>
      <style:text-properties fo:color="#000000"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style:font-name="Times New Roman" fo:font-size="9pt" style:font-size-asian="9pt" style:font-name-complex="Times New Roman" style:font-size-complex="9pt"/>
    </style:style>
    <style:style style:name="P22" style:family="paragraph" style:parent-style-name="Standard" style:list-style-name="L3">
      <style:paragraph-properties fo:margin-top="0cm" fo:margin-bottom="0cm" fo:line-height="150%" fo:text-align="justify" style:justify-single-word="false" style:text-autospace="non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" style:list-style-name="L3">
      <style:paragraph-properties fo:margin-top="0cm" fo:margin-bottom="0cm" fo:line-height="150%" fo:text-align="justify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4" style:family="paragraph" style:parent-style-name="Standard" style:list-style-name="L1" style:master-page-name="">
      <style:paragraph-properties fo:margin-top="0.494cm" fo:margin-bottom="0cm" fo:line-height="100%" fo:text-align="justify" style:justify-single-word="false" style:page-number="auto"/>
      <style:text-properties fo:color="#000000" style:font-name="Times New Roman" fo:font-size="10pt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25" style:family="paragraph" style:parent-style-name="Standard" style:list-style-name="L2">
      <style:paragraph-properties fo:margin-left="0.529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Standard" style:list-style-name="L2">
      <style:paragraph-properties fo:margin-left="0.751cm" fo:margin-right="0cm" fo:margin-top="0cm" fo:margin-bottom="0cm" fo:line-height="150%" fo:text-align="justify" style:justify-single-word="false" fo:text-indent="-0.635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7" style:family="paragraph" style:parent-style-name="Normalny_20__28_Web_29_" style:list-style-name="L1">
      <style:paragraph-properties fo:margin-top="0.494cm" fo:margin-bottom="0cm"/>
      <style:text-properties fo:color="#000000" fo:font-size="10pt" fo:font-weight="normal" style:font-size-asian="10pt" style:font-weight-asian="normal" style:font-size-complex="10pt" style:font-weight-complex="normal"/>
    </style:style>
    <style:style style:name="P28" style:family="paragraph" style:parent-style-name="Text_20_body" style:list-style-name="WW8Num1">
      <style:paragraph-properties fo:margin-top="0cm" fo:margin-bottom="0cm" fo:line-height="100%" fo:text-align="justify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" style:family="text">
      <style:text-properties style:font-name-asian="Times New Roman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7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name-asian="Arial" style:font-size-asian="11pt" style:font-size-complex="11pt"/>
    </style:style>
    <style:style style:name="T11" style:family="text">
      <style:text-properties style:text-position="33% 58%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1 do zaproszenia z dnia 12 kwietnia 2022 r. </text:p>
      <text:p text:style-name="P4"/>
      <text:p text:style-name="P11"><text:span text:style-name="T5">GN.271.9.2022<text:tab/><text:tab/><text:tab/><text:tab/><text:tab/> <text:s text:c="10"/><text:tab/><text:tab/> <text:s text:c="10"/></text:span><text:span text:style-name="T6">………</text:span><text:span text:style-name="T7">..………………., ………… 20….. r.</text:span></text:p>
      <text:p text:style-name="P1"/>
      <text:p text:style-name="P5">Wykonawca:</text:p>
      <text:p text:style-name="P7">…………………………………………………</text:p>
      <text:p text:style-name="P1"><text:span text:style-name="T1">…………………………………………………<text:tab/><text:tab/><text:tab/></text:span><text:span text:style-name="T2">Zamawiający:</text:span></text:p>
      <text:p text:style-name="P13">Miasto Pabianice</text:p>
      <text:p text:style-name="P13">ul. Zamkowa 16</text:p>
      <text:p text:style-name="P14">95-200 Pabianice</text:p>
      <text:p text:style-name="P6"/>
      <text:p text:style-name="P6">OFERTA</text:p>
      <text:p text:style-name="P6"/>
      <text:p text:style-name="P2"><text:tab/>Odpowiadając na zaproszenie do złożenia oferty cenowej na zadanie pn.</text:p>
      <text:p text:style-name="P15"><text:span text:style-name="T9">Koszenie, sprzątanie pokosu i pozostałych odpadów z terenów </text:span><text:span text:style-name="Domyślna_20_czcionka_20_akapitu"><text:span text:style-name="T10">stanowiących własność Gminy Miejskiej Pabianice.</text:span></text:span></text:p>
      <text:p text:style-name="P16">1.<text:tab/>Oferujemy wykonanie przedmiotu zamówienia zgodnie z określonymi warunkami:</text:p>
      <text:list xml:id="list8273526660266288307" text:style-name="L1">
        <text:list-item>
          <text:p text:style-name="P27">za ceny jednostkowe określone w Formularzu cenowym określonym załącznikiem nr 2 do niniejszej oferty.</text:p>
        </text:list-item>
        <text:list-item>
          <text:p text:style-name="P24">oferowana wartość realizacji przedmiotu zamówienia dla przyjętej do szacowania podanej powierzchni do wykoszenia w m<text:span text:style-name="T11">2</text:span> x cena za 1 m<text:span text:style-name="T11">2</text:span> = wartość całości usługi wraz z wywiezieniem pokosu</text:p>
        </text:list-item>
      </text:list>
      <text:p text:style-name="P19">maksymalna wartość wynagrodzenia ogółem brutto ................................................................................... zł,<text:line-break/>słownie …........................................................................................................................................................<text:line-break/>w tym:</text:p>
      <text:p text:style-name="P20">wartość netto ............................................... zł, słownie….............................................................................</text:p>
      <text:p text:style-name="P20">wartość podatku VAT ................................. zł – według stawki ........ %,</text:p>
      <text:p text:style-name="P20">słownie….........................................................................................................................................................</text:p>
      <text:p text:style-name="P20"/>
      <text:list xml:id="list5903745041377957166" text:style-name="WW8Num1">
        <text:list-header>
          <text:p text:style-name="P28"/>
        </text:list-header>
      </text:list>
      <text:p text:style-name="P12">2.<text:tab/>Oświadczamy, że:</text:p>
      <text:p text:style-name="P12"/>
      <text:p text:style-name="P17">5.1. Zawarte w „Zaproszeniu do złożenia oferty cenowej” warunki umowy akceptujemy i zobowiązujemy się, w przypadku przyjęcia naszej oferty, do zawarcia umowy na w/w warunkach.</text:p>
      <text:list xml:id="list2909311143956183551" text:style-name="L2">
        <text:list-item>
          <text:list>
            <text:list-header>
              <text:p text:style-name="P25">5.2. <text:s/>Powyższe ceny zawierają wszelkie koszty, jakie ponosi zamawiający w przypadku wyboru niniejszej oferty.</text:p>
              <text:p text:style-name="P26"/>
            </text:list-header>
          </text:list>
        </text:list-item>
      </text:list>
      <text:p text:style-name="P18">6.<text:tab/>Załącznikami do oferty są:</text:p>
      <text:list xml:id="list2268785370455421917" text:style-name="L3">
        <text:list-item>
          <text:p text:style-name="P22">formularz cenowy</text:p>
        </text:list-item>
        <text:list-item>
          <text:p text:style-name="P23">wykaz osób/kadry technicznej</text:p>
        </text:list-item>
        <text:list-item>
          <text:p text:style-name="P23">umowa</text:p>
        </text:list-item>
        <text:list-item>
          <text:p text:style-name="P23">wykaz działek</text:p>
        </text:list-item>
        <text:list-item>
          <text:p text:style-name="P22">Oświadczenie Wykonawcy w zakresie wypełniania obowiązków informacyjnych przewidzianych w art. 13 lub art. 14 RODO</text:p>
        </text:list-item>
      </text:list>
      <text:p text:style-name="P8"/>
      <text:p text:style-name="P8"/>
      <text:p text:style-name="P9"><text:span text:style-name="T3">...……………………………………</text:span><text:span text:style-name="T4">...</text:span></text:p>
      <text:p text:style-name="P3"><text:tab/> <text:s/><text:span text:style-name="T8"><text:s text:c="2"/>(data, podpis i pieczęć Wykonawcy)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Numbering_20_Symbols" style:display-name="Numbering Symbols" style:family="text"/>
    <style:style style:name="WW8Num1z0" style:family="text">
      <style:text-properties style:font-name="Times New Roman" fo:font-size="10pt" style:font-size-asian="10pt" style:font-name-complex="Times New Roman" style:font-size-complex="10pt"/>
    </style:style>
    <style:style style:name="WW8Num6z0" style:family="text">
      <style:text-properties fo:color="#000000" style:text-line-through-style="none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>
      <style:text-properties fo:color="#000000" style:text-line-through-style="none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5T11:39:53.44</meta:creation-date>
    <dc:date>2022-04-14T13:47:48.42</dc:date>
    <meta:editing-duration>PT3H13M58S</meta:editing-duration>
    <meta:editing-cycles>18</meta:editing-cycles>
    <meta:generator>OpenOffice/4.1.2$Win32 OpenOffice.org_project/412m3$Build-9782</meta:generator>
    <dc:creator>UM </dc:creator>
    <meta:document-statistic meta:table-count="0" meta:image-count="0" meta:object-count="0" meta:page-count="1" meta:paragraph-count="29" meta:word-count="212" meta:character-count="2060"/>
  </office:meta>
</office:document-meta>
</file>