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1" svg:font-family="Arial, Bold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7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2pt" officeooo:paragraph-rsid="0046bb01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2pt" officeooo:paragraph-rsid="00272ba6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7cm" style:auto-text-indent="false"/>
      <style:text-properties style:font-name="Times New Roman" fo:font-size="12pt" officeooo:paragraph-rsid="0046f98d" style:font-size-asian="12pt" style:font-size-complex="12pt"/>
    </style:style>
    <style:style style:name="P6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2pt" fo:font-weight="normal" officeooo:rsid="00367e3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2pt" officeooo:rsid="00367e31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7cm" style:auto-text-indent="false"/>
      <style:text-properties style:use-window-font-color="true" loext:opacity="0%" style:font-name="Times New Roman" fo:font-size="12pt" fo:font-weight="normal" officeooo:paragraph-rsid="0046f98d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font-weight="normal" officeooo:paragraph-rsid="00272ba6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2pt" officeooo:paragraph-rsid="001b223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unctuation-wrap="simpl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unctuation-wrap="simple"/>
      <style:text-properties style:font-name="Times New Roman" fo:font-size="12pt" fo:font-weight="bold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847cm"/>
        </style:tab-stops>
      </style:paragraph-properties>
      <style:text-properties style:font-name="Times New Roman" fo:font-size="12pt" officeooo:paragraph-rsid="0046bb01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b5140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33e88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824b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pl" fo:country="PL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a5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2pt" officeooo:paragraph-rsid="0033e886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327a5a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imes New Roman" fo:font-size="12pt" fo:language="pl" fo:country="PL" style:font-name-asian="Calibri2" style:font-size-asian="12pt" style:language-asian="en" style:country-asian="US" style:font-size-complex="12pt" style:language-complex="ar" style:country-complex="SA"/>
    </style:style>
    <style:style style:name="P3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writing-mode="lr-tb"/>
      <style:text-properties fo:font-size="12pt" officeooo:paragraph-rsid="0033e886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9cm"/>
        </style:tab-stops>
      </style:paragraph-properties>
      <style:text-properties fo:color="#000000" loext:opacity="100%" style:font-name="Times New Roman" fo:font-size="12pt" style:text-underline-style="none" fo:font-weight="normal" officeooo:rsid="00272ba6" officeooo:paragraph-rsid="00272ba6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9cm"/>
        </style:tab-stops>
      </style:paragraph-properties>
      <style:text-properties style:font-name="Times New Roman" fo:font-size="12pt" officeooo:rsid="0033e886" officeooo:paragraph-rsid="0033e886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background-color="transparent" style:font-size-asian="12pt" style:font-name-complex="Times New Roman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officeooo:paragraph-rsid="003b1185" style:font-size-asian="12pt" style:font-name-complex="Times New Roman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d8040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font-weight="normal" officeooo:paragraph-rsid="00272ba6" style:font-weight-asian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5224c9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normal" officeooo:paragraph-rsid="002b5140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P42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5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1.3cm" fo:margin-right="0cm" fo:margin-top="0cm" fo:margin-bottom="0cm" style:contextual-spacing="false" fo:line-height="100%" fo:text-align="center" style:justify-single-word="false" fo:orphans="2" fo:widows="2" fo:text-indent="-1.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officeooo:paragraph-rsid="002b5140" style:font-size-asian="12pt" style:font-size-complex="12pt"/>
    </style:style>
    <style:style style:name="P4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fo:font-size="12pt" officeooo:paragraph-rsid="002824bd" style:font-size-asian="12pt" style:font-name-complex="Times New Roman" style:font-size-complex="12pt"/>
    </style:style>
    <style:style style:name="P4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4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4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2pt" style:font-size-asian="12pt" style:font-name-complex="Times New Roman" style:font-size-complex="12pt"/>
    </style:style>
    <style:style style:name="P5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3b1185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3dcbea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officeooo:rsid="00272ba6" style:font-name-asian="Arial2" style:font-size-asian="12pt" style:font-size-complex="12pt"/>
    </style:style>
    <style:style style:name="T5" style:family="text">
      <style:text-properties style:font-name="Times New Roman" fo:font-size="12pt" officeooo:rsid="00379a18" style:font-name-asian="Arial2" style:font-size-asian="12pt" style:font-size-complex="12pt"/>
    </style:style>
    <style:style style:name="T6" style:family="text">
      <style:text-properties style:font-name="Times New Roman" officeooo:rsid="0033e886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2" style:font-weight-complex="bold"/>
    </style:style>
    <style:style style:name="T10" style:family="text">
      <style:text-properties fo:font-weight="bold" officeooo:rsid="00503ce7" style:font-weight-asian="bold"/>
    </style:style>
    <style:style style:name="T11" style:family="text">
      <style:text-properties fo:font-weight="bold" officeooo:rsid="005224c9" style:font-weight-asian="bold"/>
    </style:style>
    <style:style style:name="T12" style:family="text">
      <style:text-properties fo:font-weight="bold" officeooo:rsid="0053b99a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fo:font-size="12pt" fo:font-weight="normal" style:font-name-asian="Arial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327a5a" style:font-name-asian="Arial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style:font-name-asian="Arial1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327a5a" style:font-name-asian="Arial1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3d0cd7" style:font-name-asian="Arial1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l" fo:country="PL" style:font-name-asian="Calibri2" style:font-size-asian="12pt" style:language-asian="en" style:country-asian="US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language="pl" fo:country="PL" officeooo:rsid="00272ba6" style:font-name-asian="Calibri2" style:font-size-asian="12pt" style:language-asian="en" style:country-asian="US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language="pl" fo:country="PL" style:font-name-asian="Arial2" style:font-size-asian="12pt" style:language-asian="en" style:country-asian="US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fo:language="pl" fo:country="PL" style:font-name-asian="Arial2" style:font-size-asian="12pt" style:language-asian="en" style:country-asian="US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fo:language="pl" fo:country="PL" officeooo:rsid="002824bd" style:font-name-asian="Arial2" style:font-size-asian="12pt" style:language-asian="en" style:country-asian="US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pl" fo:country="PL" officeooo:rsid="005224c9" style:font-name-asian="Arial2" style:font-size-asian="12pt" style:language-asian="en" style:country-asian="US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pl" fo:country="PL" fo:font-style="normal" style:text-underline-style="none" fo:font-weight="normal" officeooo:rsid="005224c9" style:font-name-asian="Arial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Times New Roman" fo:font-size="12pt" fo:language="pl" fo:country="PL" fo:font-style="normal" style:text-underline-style="none" fo:font-weight="normal" officeooo:rsid="00272ba6" style:font-name-asian="Arial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pl" fo:country="PL" fo:font-style="normal" style:text-underline-style="none" fo:font-weight="normal" officeooo:rsid="0053756f" style:font-name-asian="Arial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Times New Roman" style:text-underline-style="none" fo:font-weight="normal" style:font-weight-asian="normal" style:font-name-complex="Times New Roman2" style:font-weight-complex="normal"/>
    </style:style>
    <style:style style:name="T29" style:family="text">
      <style:text-properties fo:color="#000000" loext:opacity="100%" style:font-name="Times New Roman" style:text-underline-style="none" fo:font-weight="normal" officeooo:rsid="0033e886" style:font-weight-asian="normal" style:font-name-complex="Times New Roman2" style:font-weight-complex="normal"/>
    </style:style>
    <style:style style:name="T30" style:family="text">
      <style:text-properties fo:color="#000000" loext:opacity="100%" style:font-name="Times New Roman" fo:font-weight="bold" style:font-name-asian="Arial" style:font-weight-asian="bold" style:font-name-complex="Times New Roman2" style:font-weight-complex="bold"/>
    </style:style>
    <style:style style:name="T31" style:family="text">
      <style:text-properties fo:color="#000000" loext:opacity="100%" style:font-name="Times New Roman" fo:font-weight="bold" officeooo:rsid="00327a5a" style:font-name-asian="Arial" style:font-weight-asian="bold" style:font-name-complex="Times New Roman2" style:font-weight-complex="bold"/>
    </style:style>
    <style:style style:name="T32" style:family="text">
      <style:text-properties fo:color="#000000" loext:opacity="100%" fo:font-weight="normal" style:font-weight-asian="normal" style:font-name-complex="Times New Roman2" style:font-weight-complex="normal"/>
    </style:style>
    <style:style style:name="T33" style:family="text">
      <style:text-properties fo:color="#000000" loext:opacity="100%" fo:font-weight="normal" officeooo:rsid="0033e886" style:font-weight-asian="normal" style:font-name-complex="Times New Roman2" style:font-weight-complex="normal"/>
    </style:style>
    <style:style style:name="T34" style:family="text">
      <style:text-properties fo:color="#000000" loext:opacity="100%" style:font-name-complex="Times New Roman2"/>
    </style:style>
    <style:style style:name="T35" style:family="text">
      <style:text-properties fo:color="#000000" loext:opacity="100%" officeooo:rsid="0018fe5f" style:font-name-complex="Times New Roman2"/>
    </style:style>
    <style:style style:name="T36" style:family="text">
      <style:text-properties fo:color="#000000" loext:opacity="100%" officeooo:rsid="00367e31" style:font-name-complex="Times New Roman2"/>
    </style:style>
    <style:style style:name="T37" style:family="text">
      <style:text-properties fo:color="#000000" loext:opacity="100%" fo:language="pl" fo:country="PL" style:font-name-asian="Calibri2" style:language-asian="en" style:country-asian="US" style:language-complex="ar" style:country-complex="SA"/>
    </style:style>
    <style:style style:name="T38" style:family="text">
      <style:text-properties fo:color="#000000" loext:opacity="100%" fo:language="pl" fo:country="PL" fo:font-weight="bold" style:font-name-asian="Calibri2" style:language-asian="en" style:country-asian="US" style:font-weight-asian="bold" style:language-complex="ar" style:country-complex="SA"/>
    </style:style>
    <style:style style:name="T39" style:family="text">
      <style:text-properties fo:color="#000000" loext:opacity="100%" fo:language="pl" fo:country="PL" style:text-underline-style="none" fo:font-weight="bold" style:font-name-asian="Calibri2" style:language-asian="en" style:country-asian="US" style:font-weight-asian="bold" style:font-name-complex="Arial2" style:language-complex="ar" style:country-complex="SA" style:font-weight-complex="bold"/>
    </style:style>
    <style:style style:name="T40" style:family="text">
      <style:text-properties fo:color="#000000" loext:opacity="100%" fo:language="pl" fo:country="PL" fo:font-weight="normal" style:font-name-asian="Arial" style:language-asian="en" style:country-asian="US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loext:opacity="100%" fo:language="pl" fo:country="PL" fo:font-weight="normal" officeooo:rsid="00272ba6" style:font-name-asian="Arial" style:language-asian="en" style:country-asian="US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loext:opacity="100%" fo:language="pl" fo:country="PL" fo:font-weight="normal" officeooo:rsid="0046bb01" style:font-name-asian="Arial" style:language-asian="en" style:country-asian="US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loext:opacity="100%" fo:language="pl" fo:country="PL" fo:font-weight="normal" officeooo:rsid="005224c9" style:font-name-asian="Arial" style:language-asian="en" style:country-asian="US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loext:opacity="100%" officeooo:rsid="001d8040"/>
    </style:style>
    <style:style style:name="T45" style:family="text">
      <style:text-properties fo:color="#000000" loext:opacity="100%" fo:font-size="12pt" fo:font-weight="bold" officeooo:rsid="00327a5a" style:font-name-asian="Arial" style:font-size-asian="12pt" style:font-weight-asian="bold" style:font-size-complex="12pt" style:font-weight-complex="bold"/>
    </style:style>
    <style:style style:name="T46" style:family="text">
      <style:text-properties fo:color="#000000" loext:opacity="100%" fo:font-size="12pt" fo:language="pl" fo:country="PL" fo:font-weight="normal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fo:font-size="12pt" fo:language="pl" fo:country="PL" style:text-underline-style="none" fo:font-weight="bold" style:font-name-asian="Calibri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48" style:family="text">
      <style:text-properties fo:font-weight="normal" officeooo:rsid="00367e31" style:font-weight-asian="normal" style:font-weight-complex="normal"/>
    </style:style>
    <style:style style:name="T49" style:family="text">
      <style:text-properties fo:font-weight="normal" officeooo:rsid="004f4bb9" style:font-weight-asian="normal" style:font-weight-complex="normal"/>
    </style:style>
    <style:style style:name="T50" style:family="text">
      <style:text-properties fo:font-weight="normal" style:font-weight-asian="normal" style:font-name-complex="Times New Roman2" style:font-weight-complex="normal"/>
    </style:style>
    <style:style style:name="T51" style:family="text">
      <style:text-properties fo:color="#00000a" loext:opacity="100%" fo:language="pl" fo:country="PL" style:font-name-asian="Calibri2" style:language-asian="en" style:country-asian="US" style:language-complex="ar" style:country-complex="SA"/>
    </style:style>
    <style:style style:name="T52" style:family="text">
      <style:text-properties fo:color="#00000a" loext:opacity="100%" fo:language="pl" fo:country="PL" officeooo:rsid="00272ba6" style:font-name-asian="Calibri2" style:language-asian="en" style:country-asian="US" style:language-complex="ar" style:country-complex="SA"/>
    </style:style>
    <style:style style:name="T53" style:family="text">
      <style:text-properties style:use-window-font-color="true" loext:opacity="0%" style:font-name="Times New Roman" style:font-name-complex="Times New Roman"/>
    </style:style>
    <style:style style:name="T54" style:family="text">
      <style:text-properties style:use-window-font-color="true" loext:opacity="0%" style:font-name="Times New Roman" officeooo:rsid="001b223a" style:font-name-complex="Times New Roman"/>
    </style:style>
    <style:style style:name="T55" style:family="text">
      <style:text-properties style:use-window-font-color="true" loext:opacity="0%" fo:font-weight="normal" style:font-weight-asian="normal" style:font-name-complex="Times New Roman2" style:font-weight-complex="normal"/>
    </style:style>
    <style:style style:name="T56" style:family="text">
      <style:text-properties fo:language="pl" fo:country="PL" fo:font-weight="normal" style:font-name-asian="Calibri2" style:language-asian="en" style:country-asian="US" style:font-weight-asian="normal" style:language-complex="ar" style:country-complex="SA" style:font-weight-complex="normal"/>
    </style:style>
    <style:style style:name="T57" style:family="text">
      <style:text-properties fo:color="#ff0000" loext:opacity="100%" style:font-name="Times New Roman" style:font-name-complex="Times New Roman"/>
    </style:style>
    <style:style style:name="T58" style:family="text">
      <style:text-properties officeooo:rsid="001b223a"/>
    </style:style>
    <style:style style:name="T59" style:family="text">
      <style:text-properties style:font-name-asian="Arial2" style:font-name-complex="Arial2"/>
    </style:style>
    <style:style style:name="T60" style:family="text">
      <style:text-properties officeooo:rsid="003949fa" style:font-name-asian="Arial2" style:font-name-complex="Arial2"/>
    </style:style>
    <style:style style:name="T61" style:family="text">
      <style:text-properties officeooo:rsid="001f5487"/>
    </style:style>
    <style:style style:name="T62" style:family="text">
      <style:text-properties officeooo:rsid="00272ba6"/>
    </style:style>
    <style:style style:name="T63" style:family="text">
      <style:text-properties officeooo:rsid="002824bd"/>
    </style:style>
    <style:style style:name="T64" style:family="text">
      <style:text-properties officeooo:rsid="002ec9dc"/>
    </style:style>
    <style:style style:name="T65" style:family="text">
      <style:text-properties officeooo:rsid="00327a5a"/>
    </style:style>
    <style:style style:name="T66" style:family="text">
      <style:text-properties officeooo:rsid="0033e886"/>
    </style:style>
    <style:style style:name="T67" style:family="text">
      <style:text-properties officeooo:rsid="003b1185"/>
    </style:style>
    <style:style style:name="T68" style:family="text">
      <style:text-properties officeooo:rsid="003dcbea"/>
    </style:style>
    <style:style style:name="T69" style:family="text">
      <style:text-properties officeooo:rsid="0046f98d"/>
    </style:style>
    <style:style style:name="T70" style:family="text">
      <style:text-properties officeooo:rsid="005224c9"/>
    </style:style>
    <style:style style:name="T71" style:family="text">
      <style:text-properties fo:color="#ff3333" loext:opacity="100%" style:font-name="Times New Roman" fo:font-size="12pt" fo:language="pl" fo:country="PL" fo:font-style="normal" style:text-underline-style="none" fo:font-weight="normal" officeooo:rsid="00272ba6" style:font-name-asian="Arial2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2" style:family="text">
      <style:text-properties fo:font-size="12pt" style:font-name-asian="Arial2" style:font-size-asian="12pt" style:font-name-complex="Arial2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7">UMOWA <text:s/>n</text:span><text:span text:style-name="T10">r OS/…../202</text:span><text:span text:style-name="T11">2 <text:s/></text:span><text:span text:style-name="T12">wzór</text:span></text:p>
      <text:p text:style-name="P18"><text:tab/></text:p>
      <text:p text:style-name="P16">zawarta w <text:span text:style-name="T64">dniu……….</text:span>20<text:span text:style-name="T62">2</text:span><text:span text:style-name="T70">2</text:span><text:span text:style-name="T62"> </text:span><text:s/>r. <text:span text:style-name="T70">w wyniku wyboru przez Zamawiającego oferty Wykonawcy złożonej na zaproszenie do składania ofert, rozstrzygniętego w dniu …………….. pomiędzy:</text:span></text:p>
      <text:p text:style-name="P26"><text:span text:style-name="T2">Miast</text:span><text:span text:style-name="T3">em</text:span><text:span text:style-name="T2"> Pabianice </text:span><text:span text:style-name="Domyślna_20_czcionka_20_akapitu"><text:span text:style-name="T14">z siedzib</text:span></text:span><text:span text:style-name="Domyślna_20_czcionka_20_akapitu"><text:span text:style-name="T16">ą: </text:span></text:span><text:span text:style-name="Domyślna_20_czcionka_20_akapitu"><text:span text:style-name="T17">Urząd Miejski w Pabianicach,</text:span></text:span><text:span text:style-name="Domyślna_20_czcionka_20_akapitu"><text:span text:style-name="T16"> ul. Zamkow</text:span></text:span><text:span text:style-name="Domyślna_20_czcionka_20_akapitu"><text:span text:style-name="T18">a</text:span></text:span><text:span text:style-name="Domyślna_20_czcionka_20_akapitu"><text:span text:style-name="T16"> 16, 95-200 Pabianice, </text:span></text:span><text:span text:style-name="Domyślna_20_czcionka_20_akapitu"><text:span text:style-name="T17">NIP 731-196-27-56, REGON 472057715</text:span></text:span><text:span text:style-name="Domyślna_20_czcionka_20_akapitu"><text:span text:style-name="T14">, </text:span></text:span><text:span text:style-name="Domyślna_20_czcionka_20_akapitu"><text:span text:style-name="T15">które reprezentuje:</text:span></text:span></text:p>
      <text:p text:style-name="P28"><text:span text:style-name="T30">Grzegorz Mackiewicz – </text:span><text:span text:style-name="T31">Prezydent Miasta Pabianic</text:span><text:span text:style-name="T30">, </text:span></text:p>
      <text:p text:style-name="P16">zwan<text:span text:style-name="T68">ym w dalszej części umowy </text:span>„Zamawiającym”</text:p>
      <text:p text:style-name="P16">a </text:p>
      <text:p text:style-name="P40"><text:span text:style-name="Domyślna_20_czcionka_20_akapitu"><text:span text:style-name="T45">……………………………………………………………………………………………………</text:span></text:span></text:p>
      <text:p text:style-name="P16">zwa<text:span text:style-name="T68">n</text:span><text:span text:style-name="T70">ymi</text:span> <text:span text:style-name="T65">w dalszej części umowy </text:span><text:span text:style-name="T8">„Wykonawcą”, </text:span></text:p>
      <text:p text:style-name="P16"><text:span text:style-name="T65">i łącznie zwanych</text:span> <text:span text:style-name="T8">„Stronami”</text:span></text:p>
      <text:p text:style-name="P22"/>
      <text:p text:style-name="P22">§ 1</text:p>
      <text:p text:style-name="P27"><text:span text:style-name="T6">1. </text:span><text:span text:style-name="T1">Zamawiający zleca, a Wykonawca przyjmuje do realizacji zadanie pn:</text:span></text:p>
      <text:p text:style-name="P41"><text:s/>„ <text:span text:style-name="T62">Przegląd i w</text:span>ykonanie prac interwencyjnych na pomnikach przyrody rosnących na terenie Miasta Pabianice”</text:p>
      <text:p text:style-name="P41"/>
      <text:p text:style-name="P30"><text:span text:style-name="T29">2. <text:s text:c="4"/></text:span><text:span text:style-name="T28">Przedmiot zamówienia obejmuje:</text:span></text:p>
      <text:p text:style-name="P32">2.1 Przygotowanie dokumentacji dotyczącej koniecznych do wykonania zabiegów na<text:tab/>pomnikach przyrody</text:p>
      <text:p text:style-name="P31"><text:span text:style-name="T66">2.2 <text:tab/></text:span>Wykonanie prac pielęgnacyjnych i zabezpieczających na podstawie przygotowanej<text:tab/>dokumentacji.</text:p>
      <text:p text:style-name="P17">2.<text:span text:style-name="T66">3</text:span>. Uporządkowanie terenu wokół miejsca prowadzenia prac, po ich zakończeniu, odbiór <text:tab/>i zagospodarowanie drewna.</text:p>
      <text:p text:style-name="P17"/>
      <text:p text:style-name="P5"><text:span text:style-name="T33">3. <text:s/></text:span><text:span text:style-name="T32">Warunki wykonania usługi określone zostały w przedłożonej przez Wykonawcę ofercie. </text:span><text:span text:style-name="T55">Wykonawca przed złożeniem oferty dokonał wizji lokalnej w terenie, wykonał obmiary w celu oszacowania kosztów do złożonej oferty.</text:span></text:p>
      <text:p text:style-name="P10"/>
      <text:p text:style-name="P1">4. <text:s/><text:span text:style-name="T34">Miejsce realizacji przedmiotu zamówienia: ul. Zagajnikowa, ul. Jana Pawła II 68, teren Cmentarza Ewangelicko – Augsburskiego, Park im. J. Słowackiego, </text:span><text:span text:style-name="T35">teren Parafii św. Floriana, ul. Warszawska 34</text:span></text:p>
      <text:p text:style-name="P21"/>
      <text:p text:style-name="P21">§ 2</text:p>
      <text:p text:style-name="P13"><text:span text:style-name="T50">Termin wykonania przedmiotu zamówienia:</text:span><text:span text:style-name="T9"> ……………………………………………………..</text:span></text:p>
      <text:p text:style-name="P14"/>
      <text:p text:style-name="P21"/>
      <text:p text:style-name="P21">§ 3</text:p>
      <text:p text:style-name="P2">1.<text:tab/><text:span text:style-name="T34">Wykonawca </text:span><text:span text:style-name="T36">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/text:p>
      <text:p text:style-name="P8"/>
      <text:p text:style-name="P7">2.<text:tab/>Zamawiający zobowiązuje się do współpracy z Wykonawcą w trakcie wykonywania prac związanych z realizacją przedmiotu umowy.</text:p>
      <text:p text:style-name="P7"/>
      <text:p text:style-name="P7">3. <text:s text:c="2"/>Zamawiający wprowadzi protokolarnie Wykonawcę na teren robót.</text:p>
      <text:p text:style-name="P7"/>
      <text:p text:style-name="P7"><text:soft-page-break/>4. Wykonawca od chwili protokolarnego przejęcia od Zamawiającego terenu do chwili protokolarnego odbioru prac, ponosi odpowiedzialność wobec osób trzecich oraz Zamawiającego za wszelkie szkody powstałe w związku z realizacją przedmiotu umowy lub w jej następstwie.</text:p>
      <text:p text:style-name="P7"/>
      <text:p text:style-name="P7">5. Wykonawca zobowiązany jest na żądanie Zamawiającego informować go o sposobie wykonywania prac będących przedmiotem umowy oraz o stopniu ich zaawansowania.</text:p>
      <text:p text:style-name="P7"/>
      <text:p text:style-name="P7">6. Wykonawca zobowiązany jest do zapewnienia na swój koszt wszystkich materiałów i urządzeń niezbędnych do realizacji przedmiotu umowy.</text:p>
      <text:p text:style-name="P7"/>
      <text:p text:style-name="P7">7. Wykonawca zobowiązany jest do zabezpieczenia i oznakowania miejsc prowadzenia prac oraz bezpośredniego sąsiedztwa, w celu zapewnienia bezpieczeństwa osób postronnych i ich mienia, a także bezpieczeństwa pracowników.</text:p>
      <text:p text:style-name="P7"/>
      <text:p text:style-name="P7">8. <text:tab/>Wykonawca zobowiązany jest do <text:span text:style-name="Domyślna_20_czcionka_20_akapitu"><text:span text:style-name="T59">wywiezieni</text:span></text:span><text:span text:style-name="Domyślna_20_czcionka_20_akapitu"><text:span text:style-name="T60">a</text:span></text:span><text:span text:style-name="Domyślna_20_czcionka_20_akapitu"><text:span text:style-name="T59"> urobku i uporządkowani</text:span></text:span><text:span text:style-name="Domyślna_20_czcionka_20_akapitu"><text:span text:style-name="T60">a</text:span></text:span><text:span text:style-name="Domyślna_20_czcionka_20_akapitu"><text:span text:style-name="T59"> terenu prowadzenia prac, zaplecza oraz terenu przyległego zajętego, bądź zanieczyszczonego w trakcie realizacji usługi, najpóźniej w 6 godzin po zakończeniu pracy, ale przed zgłoszeniem gotowości do odbioru.</text:span></text:span></text:p>
      <text:p text:style-name="P37"><text:span text:style-name="Domyślna_20_czcionka_20_akapitu"><text:span text:style-name="T72"/></text:span></text:p>
      <text:p text:style-name="P7">9. O<text:span text:style-name="T56">bowiązkiem Wykonawcy jest natychmiastowe wykonanie poprawek w przypadku stwierdzenia wadliwego wykonania przedmiotu zamówienia.</text:span></text:p>
      <text:p text:style-name="P21"/>
      <text:p text:style-name="P21">§ 4</text:p>
      <text:p text:style-name="P15">1.<text:tab/>Za <text:span text:style-name="T48">należyte wykonanie przedmiotu umowy Wykonawca otrzyma wynagrodzenie w kwocie brutto …………….zł (słownie: </text:span><text:span text:style-name="T49">………………………………………….</text:span><text:span text:style-name="T48">). Kwota brutto obejmuje podatek VAT wg stawki ……% tj </text:span><text:span text:style-name="T49">……………………...</text:span><text:span text:style-name="T48"> zł.</text:span></text:p>
      <text:p text:style-name="P6"/>
      <text:p text:style-name="P2">2.<text:tab/><text:span text:style-name="T13">Podstawą do wystawienia faktury jest podpisanie przez strony umowy, protokołu odbioru przedmiotu zamówienia bez uwag.</text:span></text:p>
      <text:p text:style-name="P9"/>
      <text:p text:style-name="P2">3.<text:tab/>Wynagrodzenie płatne będzie jednorazowo. Zapłata wynagrodzenia, o którym mowa w ust. 1, nastąpi na rachunek wskazany przez Wykonawcę na fakturze w terminie 30 dni licząc od daty przyjęcia przez Zamawiającego prawidłowo wystawionej faktury VAT, potwierdzonej protokołem odbioru robót bez uwag.</text:p>
      <text:p text:style-name="P2"/>
      <text:p text:style-name="P2">4.<text:tab/>Wynagrodzenie, o którym mowa w ust. 1 obejmuje wszystkie koszty Wykonawcy związane z realizacją przedmiotu umowy, w tym ryzyko Wykonawcy z tytułu oszacowania wszelkich kosztów związanych z realizacją przedmiotu umowy, a także oddziaływania innych czynników mających lub mogących mieć wpływ na koszty.</text:p>
      <text:p text:style-name="P2"/>
      <text:p text:style-name="P3">5.<text:tab/>Niedoszacowanie, pominięcie oraz brak rozpoznania zakresu przedmiotu <text:s/>umowy nie może być podstawą do żądania zmiany wynagrodzenia określonego w ust. 1 niniejszego paragrafu.</text:p>
      <text:p text:style-name="P3"/>
      <text:p text:style-name="P3"><text:span text:style-name="Domyślna_20_czcionka_20_akapitu"><text:span text:style-name="T41">6. </text:span></text:span><text:span text:style-name="Domyślna_20_czcionka_20_akapitu"><text:span text:style-name="T40">Z</text:span></text:span><text:span text:style-name="Domyślna_20_czcionka_20_akapitu"><text:span text:style-name="T42">a</text:span></text:span><text:span text:style-name="Domyślna_20_czcionka_20_akapitu"><text:span text:style-name="T40">mawiający oświadcza, że posiada środki finansowe na wykonanie usługi będącej przedmiotem zamówienia w budżecie miasta Pabianic na rok 20</text:span></text:span><text:span text:style-name="Domyślna_20_czcionka_20_akapitu"><text:span text:style-name="T41">2</text:span></text:span><text:span text:style-name="Domyślna_20_czcionka_20_akapitu"><text:span text:style-name="T43">2</text:span></text:span><text:span text:style-name="Domyślna_20_czcionka_20_akapitu"><text:span text:style-name="T40"> w Dz. 900 Rozdz. 90019 § 4300 zadanie nr 5090621.</text:span></text:span></text:p>
      <text:p text:style-name="P4"><text:span text:style-name="Domyślna_20_czcionka_20_akapitu"><text:span text:style-name="T46"/></text:span></text:p>
      <text:p text:style-name="P2"><text:soft-page-break/><text:span text:style-name="T52">7</text:span><text:span text:style-name="T51">.<text:tab/></text:span><text:span text:style-name="T37">Fakturę należy wystawić na: </text:span><text:span text:style-name="T38">Miasto Pabianice, 95 - 200 Pabianice, ul. Zamkowa 16, NIP: 731-196-27-56, </text:span><text:span text:style-name="Domyślna_20_czcionka_20_akapitu"><text:span text:style-name="T39">Odbiorca: Urząd Miejski w Pabianicach, ul. Zamkowa 16, 95-200 Pabianice.</text:span></text:span></text:p>
      <text:p text:style-name="P2"><text:span text:style-name="Domyślna_20_czcionka_20_akapitu"><text:span text:style-name="T47"/></text:span></text:p>
      <text:p text:style-name="P11"><text:span text:style-name="T20">8</text:span><text:span text:style-name="T19">.<text:tab/></text:span><text:span text:style-name="Domyślna_20_czcionka_20_akapitu"><text:span text:style-name="T19">Zapłata wynagrodzenia należnego Wykonawcy za wykonanie przedmiotu umowy nastąpi przelewem na rachunek bankowy wskazany na fakturze. </text:span></text:span><text:span text:style-name="Domyślna_20_czcionka_20_akapitu"><text:span text:style-name="T21">Wykonawca, zobowiązany jest umieścić na fakturze rachunek bankowy zawarty na dzień zlecenia przelewu w wykazie podmiotów, o którym mowa w art. 96b ust. 1 ustawy o podatku od towarów i usług (t.j. Dz. U. z 2020 r. poz. 106 z późn. zm.). Zamawiający będzie realizował płatności z zastosowaniem mechanizmu podzielonej płatności, na rachunki bankowe zawarte w rejestrze, o którym mowa w zdaniu poprzednim.</text:span></text:span></text:p>
      <text:p text:style-name="P11"><text:span text:style-name="Domyślna_20_czcionka_20_akapitu"><text:span text:style-name="T21"/></text:span></text:p>
      <text:p text:style-name="P39"><text:span text:style-name="Domyślna_20_czcionka_20_akapitu"><text:span text:style-name="T4">9. <text:tab/>Na podstawie art. 4 ust. 3 ustawy z dnia 9 listopada 2018 r. o elektronicznym fakturowaniu <text:tab/>w zamówieniach publicznych, koncesjach na roboty budowlane lub usługi oraz partnerstwie <text:tab/>publiczno-prywatnym (Dz. U. z 2018 r. poz. 2191 </text:span></text:span><text:span text:style-name="Domyślna_20_czcionka_20_akapitu"><text:span text:style-name="T5">z późn. zm</text:span></text:span><text:span text:style-name="Domyślna_20_czcionka_20_akapitu"><text:span text:style-name="T4">), Zamawiający wyłącza<text:tab/>stosowanie formy rozliczeń za pomocą ustrukturyzowanych faktur elektronicznych oraz<text:tab/>innych ustrukturyzowanych dokumentów.</text:span></text:span></text:p>
      <text:p text:style-name="P39"><text:span text:style-name="Domyślna_20_czcionka_20_akapitu"><text:span text:style-name="T4"><text:tab/></text:span></text:span></text:p>
      <text:p text:style-name="P39"><text:span text:style-name="Domyślna_20_czcionka_20_akapitu"><text:span text:style-name="T25">10. <text:tab/></text:span></text:span><text:span text:style-name="Domyślna_20_czcionka_20_akapitu"><text:span text:style-name="T26">Zamawiający oświadcza, że w przypadku przesłania ustrukturyzowanych faktur<text:tab/>elektronicznych <text:tab/>bądź <text:s/>innych ustrukturyzowanych dokumentów do niniejszej umowy<text:tab/>faktura taka będzie uważana <text:tab/>za <text:tab/>nieskutecznie doręczoną, tym samym nie biegną<text:tab/>terminy związane z zapłatą wynagrodzenia <text:tab/>Wykonawcy za wykonanie zleconych<text:tab/>umową świadczeń</text:span></text:span><text:span text:style-name="Domyślna_20_czcionka_20_akapitu"><text:span text:style-name="T71"> </text:span></text:span><text:span text:style-name="Domyślna_20_czcionka_20_akapitu"><text:span text:style-name="T26">wobec Zamawiającego oraz nie biegnie <text:tab/>termin do naliczania odsetek<text:tab/>od nieopłaconych faktur. W przypadku takim Wykonawc</text:span></text:span><text:span text:style-name="Domyślna_20_czcionka_20_akapitu"><text:span text:style-name="T25">a </text:span></text:span><text:span text:style-name="Domyślna_20_czcionka_20_akapitu"><text:span text:style-name="T26">b</text:span></text:span><text:span text:style-name="Domyślna_20_czcionka_20_akapitu"><text:span text:style-name="T25">ę</text:span></text:span><text:span text:style-name="Domyślna_20_czcionka_20_akapitu"><text:span text:style-name="T26">dzie zobowiązany </text:span></text:span><text:span text:style-name="Domyślna_20_czcionka_20_akapitu"><text:span text:style-name="T27">do</text:span></text:span><text:span text:style-name="Domyślna_20_czcionka_20_akapitu"><text:span text:style-name="T26"><text:tab/>doręczenia faktury w tradycyjny sposób tj: bezpośrednio do siedziby<text:tab/>Zamawiającego lub<text:tab/>za pośrednictwem operatora pocztowego bądź kuriera.</text:span></text:span></text:p>
      <text:p text:style-name="P39"><text:span text:style-name="Domyślna_20_czcionka_20_akapitu"><text:span text:style-name="T26"/></text:span></text:p>
      <text:p text:style-name="P38"><text:span text:style-name="Domyślna_20_czcionka_20_akapitu"><text:span text:style-name="T23">1</text:span></text:span><text:span text:style-name="Domyślna_20_czcionka_20_akapitu"><text:span text:style-name="T24">1</text:span></text:span><text:span text:style-name="Domyślna_20_czcionka_20_akapitu"><text:span text:style-name="T23">. <text:s/></text:span></text:span><text:span text:style-name="Domyślna_20_czcionka_20_akapitu"><text:span text:style-name="T22">W przypadku wystąpienia nieterminowych płatności przez Zamawiającego, Wykonawca ma</text:span></text:span></text:p>
      <text:p text:style-name="P11"><text:span text:style-name="Domyślna_20_czcionka_20_akapitu"><text:span text:style-name="T22"><text:tab/>prawo dochodzić odsetek ustawowych liczonych za każdy dzień zwłoki od wartości wystawionej faktury.</text:span></text:span></text:p>
      <text:p text:style-name="P21"/>
      <text:p text:style-name="P21">§ 5</text:p>
      <text:p text:style-name="P36"><text:span text:style-name="T13">Zamawiający ma prawo kontroli realizacji usługi określonej w §1 umowy, w każdym termini</text:span><text:span text:style-name="T44">e </text:span><text:span text:style-name="T13">realizacji przedmiotu umowy.</text:span></text:p>
      <text:p text:style-name="P43"/>
      <text:p text:style-name="P43">§ 6</text:p>
      <text:p text:style-name="P12"><text:span text:style-name="T58">1. </text:span>Strony ustalają, iż z tytułu niewykonania lub nienależytego wykonania umowy stosowane będą kary umowne w wysokościach określonych poniżej.</text:p>
      <text:p text:style-name="P12"/>
      <text:p text:style-name="P33"><text:span text:style-name="T58">2. <text:s text:c="3"/></text:span>Wykonawca zapłaci Zamawiającemu karę umowną:</text:p>
      <text:list xml:id="list37653718" text:style-name="L1">
        <text:list-item>
          <text:p text:style-name="P47">za odstąpienie od umowy z przyczyn, za które Wykonawca ponosi wyłączną odpowiedzialność: w wysokości 10% wynagrodzenia ogółem brutto podanego w treści umowy.</text:p>
        </text:list-item>
        <text:list-item>
          <text:p text:style-name="P48">za niewykonanie lub nieterminowe wykonanie przedmiotu umowy, z powodu wyłącznej winy Wykonawcy: w wysokości <text:span text:style-name="T58">3</text:span>0% wynagrodzenia ogółem brutto podanego w treści umowy.</text:p>
        </text:list-item>
        <text:list-item>
          <text:p text:style-name="P49"><text:span text:style-name="T53">za zwłokę w usunięciu stwierdzonych podczas odbioru nieprawidłowości w realizacji przedmiotu umowy, z powodu wyłącznej winy Wykonawcy, w wysokości 1% wynagrodzenia umownego ogółem brutto za każdy dzień zwłoki ponad wyznaczony </text:span><text:soft-page-break/><text:span text:style-name="T53">przez Zamawiającego termin na ich usunięcie. Zamawiający wyznaczy termin na usunięcie nieprawidłowości nie krótszy niż </text:span><text:span text:style-name="T54">3</text:span><text:span text:style-name="T53"> dni robocz</text:span><text:span text:style-name="T54">e</text:span><text:span text:style-name="T57">.</text:span></text:p>
          <text:p text:style-name="P50"/>
        </text:list-item>
      </text:list>
      <text:p text:style-name="P34"><text:span text:style-name="T58">3.<text:tab/></text:span>Wykonawca ma prawo dochodzić od Zamawiającego kary umownej:</text:p>
      <text:list xml:id="list2416287057" text:style-name="L2">
        <text:list-item>
          <text:p text:style-name="P51"><text:span text:style-name="T61">za </text:span>odstąpienie od umowy przez Zamawiającego z przyczyn, za które odpowiedzialność ponosi Zamawiający w wysokości 10% wynagrodzenia brutto podanego w treści umowy.</text:p>
          <text:p text:style-name="P51"/>
        </text:list-item>
      </text:list>
      <text:p text:style-name="P35"><text:span text:style-name="T67">4. <text:tab/></text:span>Strony zastrzegają możliwość dochodzenia odszkodowania uzupełniającego na zasadach <text:tab/>ogólnych, o ile kary umowne nie pokryją szkody powstałej w wyniku niewykonania lub <text:tab/><text:span text:style-name="T69">n</text:span>ienależytego wykonania umowy.</text:p>
      <text:p text:style-name="P35"/>
      <text:p text:style-name="P24"><text:span text:style-name="T67">5. <text:tab/></text:span>Strony zgodnie ustalają, iż Zamawiającemu przysługuje prawo potrącenia kar umownych <text:tab/>bezpośrednio z ceny zapłaty za usługę.</text:p>
      <text:list xml:id="list120705672329293" text:continue-numbering="true" text:style-name="L2">
        <text:list-header>
          <text:p text:style-name="P45"/>
        </text:list-header>
      </text:list>
      <text:p text:style-name="P21"/>
      <text:p text:style-name="P21">§ 7</text:p>
      <text:p text:style-name="P16">Wszelkie zmiany umowy wymagają, pod rygorem nieważności, formy pisemnej w postaci aneksu podpisanego przez obie strony.</text:p>
      <text:p text:style-name="P21"/>
      <text:p text:style-name="P21">§ 8</text:p>
      <text:p text:style-name="P16">W sprawach nieuregulowanych niniejszą umową mają zastosowanie przepisy Kodeksu cywilnego.</text:p>
      <text:p text:style-name="P21"/>
      <text:p text:style-name="P21">§ 9</text:p>
      <text:p text:style-name="P20">Wszelkie problemy i sprawy sporne wynikające z realizacji umowy, dla których strony nie znajdą polubownego rozwiązania, będą rozstrzygane przez sąd właściwy dla siedziby Zamawiającego.</text:p>
      <text:p text:style-name="P23"/>
      <text:p text:style-name="P23">§ <text:span text:style-name="T63">10</text:span></text:p>
      <text:list xml:id="list2133265817" text:style-name="L3">
        <text:list-header>
          <text:p text:style-name="P46">Wykonawca wyraża zgodę na przetwarzanie swoich danych osobowych przez Administratora tj. 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p>
        </text:list-header>
      </text:list>
      <text:p text:style-name="P21"/>
      <text:p text:style-name="P21">§ 1<text:span text:style-name="T63">1</text:span></text:p>
      <text:p text:style-name="P42">Umowa została sporządzona w dwóch jednobrzmiących egzemplarzach, po jednym dla każdej ze stron.</text:p>
      <text:p text:style-name="P29"/>
      <text:p text:style-name="P25"/>
      <text:p text:style-name="P25"/>
      <text:p text:style-name="P25"/>
      <text:p text:style-name="P19"><text:s text:c="9"/>........................................................ <text:s text:c="34"/>....................................................</text:p>
      <text:p text:style-name="P19"><text:s text:c="20"/>Zamawiający: <text:s text:c="75"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1" svg:font-family="Arial, Bold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margin-top="0cm" fo:margin-bottom="0cm" style:contextual-spacing="false" fo:line-height="105%" fo:hyphenation-ladder-count="no-limit" style:text-autospace="none" style:writing-mode="lr-tb"/>
      <style:text-properties fo:color="#000000" loext:opacity="100%" style:font-name="Times New Roman1" fo:font-family="'Times New Roman', 'Times New Roman'" style:font-family-generic="roman" fo:font-size="12pt" fo:language="pl" fo:country="PL" style:font-name-asian="Times New Roman1" style:font-family-asian="'Times New Roman', 'Times New Roman'" style:font-family-generic-asian="roman" style:font-size-asian="12pt" style:language-asian="en" style:country-asian="US" style:font-name-complex="Times New Roman1" style:font-family-complex="'Times New Roman'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2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5z0" style:family="text">
      <style:text-properties style:font-name-complex="Calibri2" style:font-family-complex="Calibri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2" style:display-name="ListLabel 2" style:family="text">
      <style:text-properties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Arial2" style:font-family-complex="Arial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1.5pt" fo:font-weight="normal" style:font-name-asian="Arial2" style:font-family-asian="Arial" style:font-family-generic-asian="swiss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/>
    </style:style>
    <style:style style:name="WW8Num18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097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21T20:57:00</meta:creation-date>
    <meta:initial-creator>Mariusz Rzepkowski</meta:initial-creator>
    <dc:language>pl-PL</dc:language>
    <meta:print-date>2020-03-03T12:19:17.264000000</meta:print-date>
    <dc:date>2022-04-07T12:07:03.818000000</dc:date>
    <meta:editing-cycles>98</meta:editing-cycles>
    <meta:editing-duration>PT10H38M59S</meta:editing-duration>
    <meta:generator>LibreOffice/7.1.4.2$Windows_X86_64 LibreOffice_project/a529a4fab45b75fefc5b6226684193eb000654f6</meta:generator>
    <meta:document-statistic meta:table-count="0" meta:image-count="0" meta:object-count="0" meta:page-count="4" meta:paragraph-count="69" meta:word-count="1204" meta:character-count="9192" meta:non-whitespace-character-count="7878"/>
    <meta:template xlink:type="simple" xlink:actuate="onRequest" xlink:title="Normal" xlink:href=""/>
  </office:meta>
</office:document-meta>
</file>