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9.394cm" fo:margin-left="-1.191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3.704cm"/>
    </style:style>
    <style:style style:name="Tabela2.F" style:family="table-column">
      <style:table-column-properties style:column-width="3.201cm"/>
    </style:style>
    <style:style style:name="Tabela2.G" style:family="table-column">
      <style:table-column-properties style:column-width="2.593cm"/>
    </style:style>
    <style:style style:name="Tabela2.H" style:family="table-column">
      <style:table-column-properties style:column-width="2.6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G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H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officeooo:rsid="00157baf" officeooo:paragraph-rsid="00157baf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language="zxx" fo:country="none" fo:font-weight="bold" officeooo:rsid="00157baf" officeooo:paragraph-rsid="00157baf" style:font-size-asian="9pt" style:language-asian="zxx" style:country-asian="none" style:font-weight-asian="bold" style:font-name-complex="Times New Roman2" style:font-size-complex="9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157baf" style:font-size-asian="9pt" style:font-style-asian="italic" style:font-name-complex="Times New Roman2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officeooo:rsid="00157baf" officeooo:paragraph-rsid="00157baf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157baf"/>
    </style:style>
    <style:style style:name="P16" style:family="paragraph" style:parent-style-name="Standard"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fo:color="#000000" loext:opacity="100%" style:font-name="Times New Roman" fo:font-size="8pt" fo:font-weight="normal" style:font-name-asian="Times New Roman2" style:font-size-asian="8pt" style:language-asian="pl" style:country-asian="PL" style:font-weight-asian="normal" style:font-name-complex="Arial1" style:font-size-complex="8pt" style:font-weight-complex="normal"/>
    </style:style>
    <style:style style:name="P18" style:family="paragraph" style:parent-style-name="Standard"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19" style:family="paragraph" style:parent-style-name="Standard">
      <style:text-properties fo:color="#000000" loext:opacity="100%" style:font-name="Times New Roman" fo:font-size="9pt" style:text-underline-style="solid" style:text-underline-width="auto" style:text-underline-color="font-color" style:font-name-asian="Times New Roman2" style:font-size-asian="9pt" style:language-asian="pl" style:country-asian="PL" style:font-name-complex="Arial1" style:font-size-complex="9pt"/>
    </style:style>
    <style:style style:name="P20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212cm" fo:margin-right="0cm" fo:text-align="start" style:justify-single-word="false" fo:hyphenation-ladder-count="no-limit" fo:text-indent="0cm" style:auto-text-indent="false" style:text-autospace="none">
        <style:tab-stops>
          <style:tab-stop style:position="1.005cm"/>
        </style:tab-stops>
      </style:paragraph-properties>
      <style:text-properties style:font-name="Times New Roman1" fo:font-size="8pt" fo:font-style="italic" fo:font-weight="normal" style:letter-kerning="false" style:font-name-asian="Times New Roman1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3" style:family="paragraph" style:parent-style-name="Frame_20_contents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Normalny" style:list-style-name="L1">
      <style:paragraph-properties fo:margin-left="-0.7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 style:list-style-name="WWNum22">
      <style:text-properties style:font-name="Times New Roman" fo:font-size="10pt" style:font-size-asian="10pt" style:font-name-complex="TimesNewRoman,Bold" style:font-size-complex="10pt" style:font-weight-complex="bold"/>
    </style:style>
    <style:style style:name="P27" style:family="paragraph" style:parent-style-name="Standard" style:list-style-name="WWNum14">
      <style:text-properties style:font-name="Times New Roman" fo:font-size="10pt" style:font-size-asian="10pt" style:font-name-complex="Times New Roman2" style:font-size-complex="10pt"/>
    </style:style>
    <style:style style:name="P28" style:family="paragraph" style:parent-style-name="Standard" style:list-style-name="WWNum22"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 style:list-style-name="WWNum22">
      <style:text-properties style:font-name="Times New Roman"/>
    </style:style>
    <style:style style:name="P30" style:family="paragraph" style:parent-style-name="Standard" style:list-style-name="WWNum21">
      <style:text-properties style:font-name="Times New Roman"/>
    </style:style>
    <style:style style:name="P31" style:family="paragraph" style:parent-style-name="Standard" style:list-style-name="WWNum22"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32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P33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8pt" officeooo:rsid="00157baf" officeooo:paragraph-rsid="00157baf" style:font-name-asian="Times New Roman2" style:font-size-asian="8pt" style:language-asian="pl" style:country-asian="PL" style:font-name-complex="Arial1" style:font-size-complex="8pt"/>
    </style:style>
    <style:style style:name="P34" style:family="paragraph" style:parent-style-name="Standard" style:list-style-name="WWNum21"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ize="8pt" style:font-name-asian="Times New Roman2" style:font-size-asian="8pt" style:language-asian="pl" style:country-asian="PL" style:font-name-complex="Arial1" style:font-size-complex="8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style:font-name-asian="Times New Roman2" style:font-size-asian="10pt" style:language-asian="pl" style:country-asian="PL" style:font-name-complex="Arial1" style:font-size-complex="10pt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name-complex="Times New Roman2" style:font-size-complex="9pt" style:font-weight-complex="bold"/>
    </style:style>
    <style:style style:name="T10" style:family="text">
      <style:text-properties fo:font-size="9pt" fo:language="zxx" fo:country="none" fo:font-weight="bold" officeooo:rsid="00157baf" style:font-size-asian="9pt" style:language-asian="zxx" style:country-asian="none" style:font-weight-asian="bold" style:font-name-complex="Times New Roman2" style:font-size-complex="9pt" style:language-complex="zxx" style:country-complex="none" style:font-weight-complex="bold"/>
    </style:style>
    <style:style style:name="T11" style:family="text">
      <style:text-properties officeooo:rsid="00157ba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#808080 0.18cm -0.18cm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10.403cm" svg:y="0.159cm" svg:width="6.292cm" draw:z-index="0"><draw:text-box fo:min-height="4.011cm"><text:p text:style-name="Frame_20_contents"/><text:p text:style-name="Frame_20_contents"/><text:p text:style-name="Frame_20_contents"/><text:p text:style-name="Frame_20_contents"/><text:p text:style-name="P23"><draw:frame draw:style-name="fr1" draw:name="Ramka2" text:anchor-type="paragraph" svg:x="3.42cm" svg:y="0.037cm" svg:width="3.166cm" draw:z-index="1"><draw:text-box fo:min-height="0.848cm"><text:p text:style-name="P4">DATA ZŁOŻENIA WNIOSKU</text:p></draw:text-box></draw:frame></text:p></draw:text-box></draw:frame></text:p>
      <text:p text:style-name="P2">.......................................................................................</text:p>
      <text:p text:style-name="P2">Imię i nazwisko lub nazwa przedsiębiorcy</text:p>
      <text:p text:style-name="P2"/>
      <text:p text:style-name="P2">.......................................................................................</text:p>
      <text:p text:style-name="P2">Siedziba przedsiębiorcy</text:p>
      <text:p text:style-name="P2"/>
      <text:p text:style-name="P2">.......................................................................................</text:p>
      <text:p text:style-name="P2">Adres korespondencjyjny </text:p>
      <text:p text:style-name="P2"/>
      <text:p text:style-name="P2">.......................................................................................</text:p>
      <text:p text:style-name="P2">NIP</text:p>
      <text:p text:style-name="P2"/>
      <text:p text:style-name="P2">.......................................................................................</text:p>
      <text:p text:style-name="P2">Tel. kontaktowy (dane nieobowiązkowe)*:</text:p>
      <text:p text:style-name="P2"/>
      <text:p text:style-name="P3"/>
      <text:p text:style-name="P1"><text:tab/><text:tab/><text:tab/><text:tab/><text:tab/><text:tab/><text:tab/><text:tab/>PREZYDENT MIASTA </text:p>
      <text:p text:style-name="P1"><text:tab/><text:tab/><text:tab/><text:tab/><text:tab/><text:tab/><text:tab/><text:tab/>PABIANIC</text:p>
      <text:p text:style-name="P1"/>
      <text:p text:style-name="P6">WNIOSEK</text:p>
      <text:p text:style-name="P14">o wydanie dodatkowych wypisów/wtórników wypisów/wymianę wypisów</text:p>
      <text:p text:style-name="P14"/>
      <text:list xml:id="list940896467" text:style-name="WWNum22">
        <text:list-item>
          <text:p text:style-name="P26">Wnoszę o :*</text:p>
          <text:p text:style-name="P26"/>
        </text:list-item>
      </text:list>
      <text:list xml:id="list63722501" text:style-name="WWNum14">
        <text:list-item>
          <text:p text:style-name="P27">wydanie dodatkowych wypisów <text:span text:style-name="T11">w związku ze zgłoszeniem pojazdu</text:span> <text:s text:c="9"/></text:p>
        </text:list-item>
        <text:list-item>
          <text:p text:style-name="P27">wydanie wtórników wypisów z powodu...............................................................................................................</text:p>
        </text:list-item>
        <text:list-item>
          <text:p text:style-name="P27"><text:s/>wymianę wypisów z powodu ..............................................................................................................................</text:p>
        </text:list-item>
      </text:list>
      <text:p text:style-name="P5"/>
      <text:list xml:id="list133638920102587" text:continue-list="list940896467" text:style-name="WWNum22">
        <text:list-item>
          <text:p text:style-name="P29"><text:span text:style-name="T6">Okres ważności licencji: </text:span><text:span text:style-name="T2">…………………………</text:span><text:span text:style-name="T6"> lat. </text:span></text:p>
        </text:list-item>
      </text:list>
      <text:p text:style-name="P5"/>
      <text:list xml:id="list133639426001511" text:continue-numbering="true" text:style-name="WWNum22">
        <text:list-item>
          <text:p text:style-name="P28">Numer uprawnienia ..............................................., udzielone w dniu .............................................<text:line-break/></text:p>
        </text:list-item>
        <text:list-item>
          <text:p text:style-name="P28">Liczba dodatkowych wypisów: ......................................................</text:p>
        </text:list-item>
      </text:list>
      <text:p text:style-name="P5"/>
      <text:list xml:id="list133637527929535" text:continue-numbering="true" text:style-name="WWNum22">
        <text:list-item>
          <text:p text:style-name="P31">Załączniki do wniosku*:</text:p>
        </text:list-item>
      </text:list>
      <text:list xml:id="list3169087020" text:style-name="WWNum21">
        <text:list-item>
          <text:p text:style-name="P32">zaświadczenie/a o niekaralności opatrzone datą nie wcześniejszą niż miesiąc przed złożeniem wniosku potwierdzające, że odpowiednio zatrudnieni kierowcy oraz przedsiębiorca osobiście nie wykonujący przewozy spełniają wymagania, o których mowa w art. 6 ust. 1 pkt 2 ustawy o transporcie drogowym;</text:p>
        </text:list-item>
        <text:list-item>
          <text:p text:style-name="P32">kopia zaświadczenia lekarskiego o braku przeciwwskazań zdrowotnych do wykonywania pracy na stanowisku kierowcy;</text:p>
        </text:list-item>
        <text:list-item>
          <text:p text:style-name="P32">kopia badania psychologicznego o braku przeciwwskazań psychologicznych do wykonywania pracy na stanowisku kierowcy;</text:p>
        </text:list-item>
        <text:list-item>
          <text:p text:style-name="P32">kopia prawa jazdy;</text:p>
        </text:list-item>
        <text:list-item>
          <text:p text:style-name="P32">kopia świadectwa legalizacji taksometru zainstalowanego w zgłaszanym do przewozów pojeździe;</text:p>
        </text:list-item>
        <text:list-item>
          <text:p text:style-name="P32">kopia krajowego dokumentu dopuszczającego zgłaszany do przewozów pojazd do ruchu (dowód <text:s/>rejestracyjny lub pozwolenie czasowe z wpisem o dopuszczeniu do ruchu jako TAXI); </text:p>
        </text:list-item>
        <text:list-item>
          <text:p text:style-name="P32">dokument potwierdzający prawo dysponowania pojazdem zgłoszonym do przewozów, jeżeli wnioskodawca nie jest jego właścicielem np. umowa użyczenia</text:p>
        </text:list-item>
        <text:list-item>
          <text:p text:style-name="P33">oświadczenie o spełnieniu wymogu dobrej reputacji</text:p>
        </text:list-item>
        <text:list-item>
          <text:p text:style-name="P34">dowód uiszczenia opłaty,</text:p>
        </text:list-item>
        <text:list-item>
          <text:p text:style-name="P30"><text:span text:style-name="T5">inne załączniki </text:span><text:span text:style-name="T2">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4">wykaz pojazdów:/wykaz pojazdów w załączeniu*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8">Lp</text:p>
          </table:table-cell>
          <table:table-cell table:style-name="Tabela2.A1" office:value-type="string">
            <text:p text:style-name="P8"/>
            <text:p text:style-name="P8">marka, typ</text:p>
          </table:table-cell>
          <table:table-cell table:style-name="Tabela2.A1" office:value-type="string">
            <text:p text:style-name="P8"/>
            <text:p text:style-name="P8">rodzaj</text:p>
            <text:p text:style-name="P8">przeznaczenie</text:p>
          </table:table-cell>
          <table:table-cell table:style-name="Tabela2.A1" office:value-type="string">
            <text:p text:style-name="P8"/>
            <text:p text:style-name="P8">numer rejestracyjny</text:p>
          </table:table-cell>
          <table:table-cell table:style-name="Tabela2.A1" office:value-type="string">
            <text:p text:style-name="P8"/>
            <text:p text:style-name="P8">numer VIN</text:p>
          </table:table-cell>
          <table:table-cell table:style-name="Tabela2.A1" office:value-type="string">
            <text:p text:style-name="P8">rodzaj tytułu prawnego do dysponowania pojazdem</text:p>
          </table:table-cell>
          <table:table-cell table:style-name="Tabela2.G1" office:value-type="string">
            <text:p text:style-name="P9"/>
            <text:p text:style-name="P9">Nr boczny</text:p>
            <text:p text:style-name="P12">(wypełnia urząd)</text:p>
          </table:table-cell>
          <table:table-cell table:style-name="Tabela2.H1" office:value-type="string">
            <text:p text:style-name="P10"/>
            <text:p text:style-name="P15"><text:span text:style-name="T10">Nr wypisu</text:span><text:span text:style-name="T9"> </text:span></text:p>
            <text:p text:style-name="P11">(wypełnia urząd)</text:p>
          </table:table-cell>
        </table:table-row>
        <table:table-row table:style-name="Tabela2.2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G1" office:value-type="string">
            <text:p text:style-name="P5"/>
          </table:table-cell>
          <table:table-cell table:style-name="Tabela2.H1" office:value-type="string">
            <text:p text:style-name="P5"/>
          </table:table-cell>
        </table:table-row>
      </table:table>
      <text:p text:style-name="P19">Do wglądu: oryginały załączonych kserokopii dokumentów.</text:p>
      <text:p text:style-name="P18"><text:soft-page-break/><text:tab/><text:tab/><text:tab/><text:tab/><text:tab/><text:tab/> <text:s text:c="3"/>................................................................................</text:p>
      <text:p text:style-name="P5"><text:span text:style-name="T7"><text:s text:c="112"/></text:span><text:span text:style-name="T5">(podpis wnioskodawcy)</text:span></text:p>
      <text:p text:style-name="P16">* zaznaczyć właściwe </text:p>
      <text:p text:style-name="P17">**wpisać miejsce zamieszkania przedsiębiorcy, o ile miejsce to jest tożsame z miejscem prowadzenia działalności gospodarczej</text:p>
      <text:p text:style-name="P13"/>
      <text:p text:style-name="P24">Zgodnie z art. 13 ust. 1 i ust. 2 ogólnego rozporządzenia o ochronie danych osobowych z dnia 27 kwietnia 2016 r. informuję, iż:</text:p>
      <text:p text:style-name="P24">1) Administratorem Pani/Pana danych osobowych jest Urząd Miejski w Pabianicach, 95-200 Pabianice ul. Zamkowa 16 reprezentowany przez Prezydenta Miasta Pabianic, zwany dalej „Administratorem”.</text:p>
      <text:p text:style-name="P24">2) Można skontaktować się z Administratorem pisząc na adres: Urząd Miejski w Pabianicach, 95-200 Pabianice ul. Zamkowa 16 lub za pośrednictwem powołanego przez niego inspektora ochrony danych, zwanego dalej „IOD”, wysyłając wiadomość e-mail na adres: IOD@um.pabianice.pl</text:p>
      <text:p text:style-name="P24">3) Pani/Pana dane osobowe przetwarzane będą w celu wydania decyzji o zmianie w licencji na wykonywanie krajowego transportu drogowego w zakresie przewozu osób taksówką i prowadzenia ich ewidencji na podstawie ustawy z dnia <text:s text:c="18"/>6 września 2001 r. o transporcie drogowym;</text:p>
      <text:p text:style-name="P24">4) <text:span text:style-name="Domy_3f_lna_20_czcionka_20_akapitu">Pana/Pani dane osobowe</text:span><text:span text:style-name="Domy_3f_lna_20_czcionka_20_akapitu"><text:span text:style-name="T3"> </text:span></text:span><text:span text:style-name="Domy_3f_lna_20_czcionka_20_akapitu">będą przechowywane przez okres ważności licencji oraz w celach archiwizacyjnych <text:s text:c="28"/>i kontrolnych przez okres kolejnych 5 lat,</text:span></text:p>
      <text:p text:style-name="P24">5) posiada Pani/Pan prawo dostępu do treści swoich danych oraz prawo ich sprostowania, usunięcia, ograniczenia przetwarzania, prawo do przenoszenia danych, prawo wniesienia sprzeciwu,</text:p>
      <text:p text:style-name="P24">6) <text:span text:style-name="Domy_3f_lna_20_czcionka_20_akapitu"><text:span text:style-name="T3">przysługuje Panu/Pani prawo wniesienia skargi do organu nadzorczego - Prezesa Urzędu Ochrony Danych Osobowych, gdy uzna Pani/Pan, że przetwarzanie danych osobowych narusza przepisy RODO,</text:span></text:span></text:p>
      <text:list xml:id="list2483064748" text:style-name="L1">
        <text:list-header>
          <text:p text:style-name="P25">7) podanie przez Pana/Panią danych osobowych jest wymogiem ustawowym, jest Pan/Pani zobowiązany/a do ich podania <text:s text:c="12"/>a konsekwencją niepodania danych osobowych będzie odmowa przyjęcia wniosku;</text:p>
          <text:p text:style-name="P25"><text:span text:style-name="T8">8) </text:span><text:span text:style-name="Domy_3f_lna_20_czcionka_20_akapitu"><text:span text:style-name="T4">Pana/Pani dane osobowe nie będą służyły zautomatyzowanemu podejmowaniu decyzji, w tym profilowaniu.</text:span></text:span></text:p>
        </text:list-header>
      </text:list>
      <text:p text:style-name="P21"/>
      <text:p text:style-name="P20"/>
      <text:p text:style-name="P20">Pabianice, dnia ........................................ . <text:tab/><text:tab/><text:tab/><text:tab/>.............................................................</text:p>
      <text:p text:style-name="P20"><text:tab/><text:tab/><text:tab/><text:tab/><text:tab/><text:tab/><text:tab/><text:tab/><text:tab/> <text:s text:c="6"/><text:span text:style-name="T1">(czytelny podpis wnioskodawcy)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76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2.03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3.30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4.57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84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7.11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3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65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4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5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5M30S</meta:editing-duration>
    <meta:editing-cycles>22</meta:editing-cycles>
    <meta:generator>LibreOffice/7.2.1.2$Windows_X86_64 LibreOffice_project/87b77fad49947c1441b67c559c339af8f3517e22</meta:generator>
    <dc:date>2022-03-30T13:36:36.959000000</dc:date>
    <meta:print-date>2022-03-09T11:36:10.841000000</meta:print-date>
    <meta:document-statistic meta:table-count="1" meta:image-count="0" meta:object-count="0" meta:page-count="2" meta:paragraph-count="62" meta:word-count="514" meta:character-count="4981" meta:non-whitespace-character-count="4313"/>
    <meta:user-defined meta:name="Info 1"/>
    <meta:user-defined meta:name="Info 2"/>
    <meta:user-defined meta:name="Info 3"/>
    <meta:user-defined meta:name="Info 4"/>
  </office:meta>
</office:document-meta>
</file>