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e65d5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.282cm" fo:margin-bottom="0cm" loext:contextual-spacing="false" fo:line-height="100%" fo:text-align="start" style:justify-single-word="false"/>
    </style:style>
    <style:style style:name="P14" style:family="paragraph" style:parent-style-name="Standard">
      <style:paragraph-properties fo:margin-top="0.282cm" fo:margin-bottom="0cm" loext:contextual-spacing="false" fo:line-height="100%" fo:text-align="start" style:justify-single-word="false"/>
      <style:text-properties officeooo:paragraph-rsid="001e65d5"/>
    </style:style>
    <style:style style:name="P15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1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2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3" style:family="paragraph" style:parent-style-name="Standard">
      <style:paragraph-properties fo:margin-top="0.388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5" style:family="paragraph" style:parent-style-name="Standard">
      <style:paragraph-properties fo:line-height="100%" fo:text-align="start" style:justify-single-word="false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7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9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officeooo:rsid="001e65d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officeooo:rsid="0016236f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weight="bold" officeooo:rsid="001eeb38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fo:font-size="11pt" fo:language="pl" fo:country="PL" style:letter-kerning="true" style:font-size-asian="11pt"/>
    </style:style>
    <style:style style:name="T9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10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1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2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a66e" style:font-weight-asian="bold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002a964" style:font-style-asian="normal" style:font-style-complex="normal"/>
    </style:style>
    <style:style style:name="T20" style:family="text">
      <style:text-properties fo:font-style="normal" style:text-underline-style="none" officeooo:rsid="0004a66e" style:font-style-asian="normal" style:font-style-complex="normal"/>
    </style:style>
    <style:style style:name="T21" style:family="text">
      <style:text-properties officeooo:rsid="0017673f"/>
    </style:style>
    <style:style style:name="T22" style:family="text">
      <style:text-properties officeooo:rsid="0002a964"/>
    </style:style>
    <style:style style:name="T23" style:family="text">
      <style:text-properties officeooo:rsid="001964e4"/>
    </style:style>
    <style:style style:name="T24" style:family="text">
      <style:text-properties officeooo:rsid="0004a66e"/>
    </style:style>
    <style:style style:name="T25" style:family="text">
      <style:text-properties officeooo:rsid="001aa92e"/>
    </style:style>
    <style:style style:name="T26" style:family="text">
      <style:text-properties officeooo:rsid="001c6c96"/>
    </style:style>
    <style:style style:name="T27" style:family="text">
      <style:text-properties style:font-weight-complex="bold"/>
    </style:style>
    <style:style style:name="T28" style:family="text">
      <style:text-properties officeooo:rsid="0016236f"/>
    </style:style>
    <style:style style:name="T2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OFERTA</text:h>
      <text:p text:style-name="P23">na wykonanie operatów szacunkowych</text:p>
      <text:p text:style-name="P13"><text:span text:style-name="T1">Oferujemy wykonanie przedmiotu zamówienia opisanego</text:span><text:span text:style-name="T4"> w zadaniu nr I</text:span><text:span text:style-name="T1"> zgodnie <text:line-break/>z wymaganiami </text:span><text:span text:style-name="T2">zawartymi w formularzu cenowym</text:span><text:span text:style-name="T1"> <text:s/>za wynagrodzeniem w kwocie:</text:span></text:p>
      <text:p text:style-name="P15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</text:span><text:span text:style-name="T4">o</text:span><text:span text:style-name="T3">d dnia zawarcia umowy do</text:span><text:span text:style-name="T5"> 31.12.20</text:span><text:span text:style-name="T6">2</text:span><text:span text:style-name="T7">2</text:span><text:span text:style-name="T5">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"/>
      <text:p text:style-name="P2"/>
      <text:p text:style-name="P9"><text:span text:style-name="T1">Oferujemy wykonanie przedmiotu zamówienia opisanego</text:span><text:span text:style-name="T4"> w zadaniu nr II </text:span><text:span text:style-name="T1"><text:s/>zgodnie<text:line-break/> z wymaganiami </text:span><text:span text:style-name="T2">zawartymi w formularzu cenowym</text:span><text:span text:style-name="T1"> <text:s/>za wynagrodzeniem w kwocie:</text:span></text:p>
      <text:p text:style-name="P15">wartość netto ............................................ zł <text:s/></text:p>
      <text:p text:style-name="P1">wartość brutto ....................................,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3">d dnia zawarcia umowy do</text:span><text:span text:style-name="T5"> 31.12.20</text:span><text:span text:style-name="T6">2</text:span><text:span text:style-name="T7">2</text:span><text:span text:style-name="T5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4"/>
      <text:p text:style-name="P4"/>
      <text:p text:style-name="P4"/>
      <text:p text:style-name="P9"><text:span text:style-name="T1">Oferujemy wykonanie przedmiotu zamówienia opisanego</text:span><text:span text:style-name="T4"> w zadaniu nr III</text:span><text:span text:style-name="T1"><text:line-break/> zgodnie z wymaganiami </text:span><text:span text:style-name="T2">zawartymi w formularzu cenowym</text:span><text:span text:style-name="T1"> za wynagrodzeniem w kwocie:</text:span></text:p>
      <text:p text:style-name="P16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10"><text:span text:style-name="T1">Termin realizacji zamówienia: </text:span><text:span text:style-name="T4">o</text:span><text:span text:style-name="T3">d dnia zawarcia umowy do</text:span><text:span text:style-name="T5"> 31.12.20</text:span><text:span text:style-name="T6">2</text:span><text:span text:style-name="T7">2</text:span><text:span text:style-name="T5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4"><text:span text:style-name="T1">Oferujemy wykonanie przedmiotu zamówienia opisanego</text:span><text:span text:style-name="T4"> w zadaniu nr IV</text:span><text:span text:style-name="T1"> zgodnie <text:line-break/>z wymaganiami </text:span><text:span text:style-name="T2">zawartymi w formularzu cenowym</text:span><text:span text:style-name="T1"> za wynagrodzeniem w kwocie:</text:span></text:p>
      <text:p text:style-name="P15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><text:soft-page-break/></text:p>
      <text:p text:style-name="P8"><text:span text:style-name="T3">Termin wykonania poszczególnych zleceń <text:s/>Zamawiający <text:s/>podał przy opisie przedmiotu zamówienia. Termin liczony będzie w dniach kalendarzowych <text:s/>od dnia otrzymania <text:s/>zlecenia. </text:span></text:p>
      <text:p text:style-name="P5"><text:span text:style-name="T29"/></text:p>
      <text:p text:style-name="P5"><text:span text:style-name="T29">Termin realizacji zamówienia:</text:span> <text:span text:style-name="T27">o</text:span>d dnia zawarcia umowy do 31.12.20<text:span text:style-name="T28">22</text:span>r</text:p>
      <text:p text:style-name="P17"/>
      <text:p text:style-name="P17">Oświadczamy, że:</text:p>
      <text:p text:style-name="P24"><text:span text:style-name="T10">1. Zapoznali</text:span><text:span text:style-name="T8">ś</text:span><text:span text:style-name="T10">my si</text:span><text:span text:style-name="T8">ę</text:span><text:span text:style-name="T10"> z projektem umowy. <text:line-break/>2. W cenie oferty uwzgl</text:span><text:span text:style-name="T8">ę</text:span><text:span text:style-name="T10">dnili</text:span><text:span text:style-name="T8">ś</text:span><text:span text:style-name="T10">my wszelkie prace towarzysz</text:span><text:span text:style-name="T8">ą</text:span><text:span text:style-name="T10">ce oraz dodatkowe niezb</text:span><text:span text:style-name="T8">ę</text:span><text:span text:style-name="T10">dne do realizacji<text:line-break/> <text:s text:c="2"/>przedmiotowego zamówienia.<text:line-break/></text:span><text:span text:style-name="T11">3. Udzielamy 30 dniowego terminu p</text:span><text:span text:style-name="T9">ł</text:span><text:span text:style-name="T11">atno</text:span><text:span text:style-name="T9">ś</text:span><text:span text:style-name="T11">ci faktur .<text:line-break/></text:span><text:span text:style-name="T12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3"><text:line-break/>5. </text:span><text:span text:style-name="T15">P</text:span><text:span text:style-name="T14">od rygorem odpowiedzialności z mocy art. 233 KK, oświadczamy że złożone oświadczenia i dokumenty są prawdziwe.<text:line-break/><text:line-break/></text:span></text:p>
      <text:p text:style-name="P18">Akceptujemy:</text:p>
      <text:list xml:id="list734780451" text:style-name="WW8Num2">
        <text:list-item>
          <text:p text:style-name="P27">Zapisy projektu umowy.</text:p>
        </text:list-item>
        <text:list-item>
          <text:p text:style-name="P27">Przedstawioną formę finansowania i płatności.</text:p>
        </text:list-item>
        <text:list-item>
          <text:p text:style-name="P30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6">Dane oferenta:</text:span><text:line-break/></text:p>
      <text:p text:style-name="P20"><text:span text:style-name="T16">w przypadku osoby prawnej:</text:span><text:line-break/>..…………………………....……......………………..……………………..……………………………<text:span text:style-name="T21">...</text:span><text:span text:style-name="T18">(nazwa spółki) </text:span>..........…............…......……........…..........….…......…..…...…....….…....….….…......…....…......…..………………<text:span text:style-name="T21">.. </text:span><text:span text:style-name="T18">z siedzibą:</text:span><text:span text:style-name="T19">(kod pocztowy, miejscowość, ulica, numer posesji), <text:line-break/>NIP </text:span><text:span text:style-name="T22">.….....…...................................…................</text:span><text:span text:style-name="T19">, REGON </text:span><text:span text:style-name="T22">.......………...………...................………….</text:span><text:span text:style-name="T19">, wpisaną do rejestru przedsiębiorców w Sądzie Rejonowym w </text:span><text:span text:style-name="T22">………......................................…….</text:span><text:span text:style-name="T19"> <text:s/></text:span><text:span text:style-name="T22">…............</text:span><text:span text:style-name="T19"> Wydział Gospodarczy Krajowego Rejestru Sądowego, pod numerem KRS</text:span><text:span text:style-name="T22">……………......................….</text:span><text:span text:style-name="T19">, kapitał zakładowy: </text:span><text:span text:style-name="T22">………...................…......................…...........…..</text:span><text:span text:style-name="T19"> zł wpłacony w całości, którą reprezentuje/ją:<text:line-break/></text:span><text:span text:style-name="T22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20">…………….……….………………………………..…………….……………………….………………………………<text:span text:style-name="T23">...</text:span></text:p>
      <text:p text:style-name="P22">(imię, nazwisko i stanowisko osoby zgodnie z reprezentacją wynikającą z KRS)</text:p>
      <text:p text:style-name="P21"><text:span text:style-name="T16">w przypadku osoby </text:span><text:span text:style-name="T17">fizycznej:</text:span><text:span text:style-name="T24"><text:line-break/></text:span>..………………………….........….........…......…..…........…...……...........………<text:span text:style-name="T25">.</text:span><text:span text:style-name="T18">(</text:span><text:span text:style-name="T20">imię i nazwisko przedsiębiorcy</text:span><text:span text:style-name="T18">) </text:span><text:span text:style-name="T20">prowadzący działalność gospodarczą na podstawie wpisu do Centralnej Ewidencji i Informacji o Działalności Gospodarczej Rzeczypospolitej Polskiej pod firmą: </text:span><text:span text:style-name="T24">……...........................................................</text:span><text:soft-page-break/><text:span text:style-name="T24">….…..............…....……..…......…......…………..…..…..….........</text:span><text:span text:style-name="T20"> (nazwa firmy identyczna z wpisem do CEIDG) </text:span><text:span text:style-name="T18">z siedzibą: </text:span>....................................................................................................................…....…................……<text:span text:style-name="T26">..</text:span><text:span text:style-name="T19">(kod pocztowy, miejscowość, ulica, numer posesji), NIP </text:span><text:span text:style-name="T22">.…..…...................................................…..</text:span><text:span text:style-name="T19">, REGON </text:span><text:span text:style-name="T22">…………...............................................................….....….</text:span></text:p>
      <text:p text:style-name="P22"/>
      <text:p text:style-name="P11">........…………………, dnia ………………………..</text:p>
      <text:p text:style-name="P12"/>
      <text:p text:style-name="P12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9">4. .....................................................................................................</text:p>
      <text:p text:style-name="P19">5. .....................................................................................................</text:p>
      <text:p text:style-name="P19">6. …................................................................................................</text:p>
      <text:p text:style-name="P19">7. …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2-01-21T11:19:41.621000000</dc:date>
    <meta:editing-cycles>29</meta:editing-cycles>
    <meta:editing-duration>PT1H55M49S</meta:editing-duration>
    <meta:print-date>2021-03-10T08:57:42.153000000</meta:print-date>
    <meta:document-statistic meta:table-count="0" meta:image-count="0" meta:object-count="0" meta:page-count="3" meta:paragraph-count="51" meta:word-count="505" meta:character-count="6886" meta:non-whitespace-character-count="6239"/>
    <meta:user-defined meta:name="Info 1"/>
    <meta:user-defined meta:name="Info 2"/>
    <meta:user-defined meta:name="Info 3"/>
    <meta:user-defined meta:name="Info 4"/>
  </office:meta>
</office:document-meta>
</file>