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2.2021<text:tab/><text:tab/><text:tab/><text:tab/> <text:s text:c="13"/></text:span><text:span text:style-name="T4">Załącznik nr 4 do zaproszenia z dnia 16 grudnia 2021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zieleni miejskiej w Pabianicach. 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1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7:35.47</meta:creation-date>
    <dc:date>2021-12-16T14:36:07.45</dc:date>
    <meta:editing-duration>PT2M55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2" meta:character-count="847"/>
  </office:meta>
</office:document-meta>
</file>