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99cm" fo:margin-right="0cm" fo:margin-top="0.494cm" fo:margin-bottom="0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margin-left="0.199cm" fo:margin-right="0cm" fo:margin-top="0.494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6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 nr 2 do zaproszenia z dnia 16 grudnia 20</text:span><text:span text:style-name="T4">21r.</text:span></text:p>
      <text:p text:style-name="P4"/>
      <text:p text:style-name="P5"/>
      <text:p text:style-name="P11"><text:span text:style-name="T2">………</text:span><text:span text:style-name="T3">..………………., ………… 20…..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5">Zamawiający:</text:p>
      <text:p text:style-name="P16">Miasto Pabianice</text:p>
      <text:p text:style-name="P16">ul. Zamkowa 16</text:p>
      <text:p text:style-name="P17">95-200 Pabianice</text:p>
      <text:p text:style-name="P9">Formularz cenowy</text:p>
      <text:p text:style-name="P9"/>
      <text:p text:style-name="P10">Odpowiadając na zaproszenie do złożenia oferty cenowej na zadanie pn.</text:p>
      <text:p text:style-name="P14">Pielęgnacja i usuwanie drzew z terenów stanowiących własność Gminy Miejskiej Pabianice.</text:p>
      <text:p text:style-name="P18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 za <text:s text:c="2"/>1 szt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F1" office:value-type="string">
            <text:p text:style-name="P20">Wartość brutto <text:line-break/>[zł]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1" table:number-rows-spanned="4" office:value-type="string">
            <text:p text:style-name="P20">1</text:p>
          </table:table-cell>
          <table:table-cell table:style-name="Tabela1.A1" office:value-type="string">
            <text:p text:style-name="P24"><text:span text:style-name="T5">Zadanie 1:</text:span><text:span text:style-name="T6"> Prowadzenie cięć sanitarnych i pielęgnacyjnych drzew o zróżnicowanych średnicach pni:</text:span></text:p>
            <text:p text:style-name="P25">(w tym usuwanie posuszu, nadłamanych</text:p>
            <text:p text:style-name="P26">konarów, odrostów z pni drzew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ext:soft-page-break/>
        <table:table-row table:style-name="Tabela1.3">
          <table:table-cell table:style-name="Tabela1.A1" table:number-rows-spanned="6" office:value-type="string">
            <text:p text:style-name="P20">2</text:p>
          </table:table-cell>
          <table:table-cell table:style-name="Tabela1.A1" office:value-type="string">
            <text:p text:style-name="P24"><text:span text:style-name="T5">Zadanie 2:</text:span><text:span text:style-name="T6"> Usuwanie drzew o zróżnicowanych średnicach pni:</text:span></text:p>
            <text:p text:style-name="P28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2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21-3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31-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3"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9"><text:span text:style-name="T5">Zadanie 3:</text:span><text:span text:style-name="T6"> Awaryjne usuwanie wiatrołomów drzew </text:span><text:span text:style-name="T7">(przy zaoferowanym czasie dojazdu na przesłane przez Zamawiającego zgłoszenie …... godzin)</text:span>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</table:table>
      <text:p text:style-name="P3">…………………………..dnia…………..2021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8"><text:s text:c="117"/></text:span><text:span text:style-name="T9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3:12.25</meta:creation-date>
    <dc:date>2021-12-16T14:34:17.73</dc:date>
    <meta:editing-duration>PT1M36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54" meta:word-count="200" meta:character-count="1472"/>
  </office:meta>
</office:document-meta>
</file>