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51cm" fo:margin-left="0.035cm" fo:margin-right="0.016cm" fo:margin-top="0cm" fo:margin-bottom="0cm" table:align="margins" style:writing-mode="lr-tb"/>
    </style:style>
    <style:style style:name="Tabela1.A" style:family="table-column">
      <style:table-column-properties style:column-width="0.855cm" style:rel-column-width="485*"/>
    </style:style>
    <style:style style:name="Tabela1.B" style:family="table-column">
      <style:table-column-properties style:column-width="2.341cm" style:rel-column-width="1327*"/>
    </style:style>
    <style:style style:name="Tabela1.C" style:family="table-column">
      <style:table-column-properties style:column-width="1.931cm" style:rel-column-width="1095*"/>
    </style:style>
    <style:style style:name="Tabela1.D" style:family="table-column">
      <style:table-column-properties style:column-width="2.136cm" style:rel-column-width="1211*"/>
    </style:style>
    <style:style style:name="Tabela1.I" style:family="table-column">
      <style:table-column-properties style:column-width="2.143cm" style:rel-column-width="12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P11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tyle="italic" fo:font-weight="bold" style:font-style-asian="italic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 do umowy nr …........</text:p>
      <text:p text:style-name="P5">z dnia …...............r.</text:p>
      <text:p text:style-name="P3"/>
      <text:p text:style-name="P3"/>
      <text:p text:style-name="P3"/>
      <text:p text:style-name="P10">SPRAWOZDANIE <text:s/></text:p>
      <text:p text:style-name="P6">Zapewnienie miejsca dla zwierząt gospodarskich.</text:p>
      <text:p text:style-name="P11">Rok: 2022</text:p>
      <text:p text:style-name="P4">Miesiąc: ……………………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5"/>
        <table:table-column table:style-name="Tabela1.I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B1" office:value-type="string">
            <text:p text:style-name="P7">Dane zgłaszającego</text:p>
          </table:table-cell>
          <table:table-cell table:style-name="Tabela1.B1" office:value-type="string">
            <text:p text:style-name="P7">Data i godz. przyjęcia</text:p>
          </table:table-cell>
          <table:table-cell table:style-name="Tabela1.B1" office:value-type="string">
            <text:p text:style-name="P7">Pochodzenie zwierzęcia</text:p>
          </table:table-cell>
          <table:table-cell table:style-name="Tabela1.A1" office:value-type="string">
            <text:p text:style-name="P7">Gatunek zwierzęcia </text:p>
          </table:table-cell>
          <table:table-cell table:style-name="Tabela1.A1" office:value-type="string">
            <text:p text:style-name="P7">Obecność lekarza weterynarii</text:p>
          </table:table-cell>
          <table:table-cell table:style-name="Tabela1.B1" office:value-type="string">
            <text:p text:style-name="P7">Pobyt <text:s/>zwierzęcia</text:p>
            <text:p text:style-name="P7">(w dniach)</text:p>
          </table:table-cell>
          <table:table-cell table:style-name="Tabela1.A1" office:value-type="string">
            <text:p text:style-name="P7">Data opuszczenia </text:p>
            <text:p text:style-name="P7"><text:s/>i miejsce przekazania </text:p>
          </table:table-cell>
          <table:table-cell table:style-name="Tabela1.A1" office:value-type="string">
            <text:p text:style-name="P7"/>
            <text:p text:style-name="P7">Uwagi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B1" office:value-type="string">
            <text:p text:style-name="P9"/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B1" office:value-type="string">
            <text:p text:style-name="P9"/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3.</text:p>
          </table:table-cell>
          <table:table-cell table:style-name="Tabela1.B1" office:value-type="string">
            <text:p text:style-name="P9"/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4.</text:p>
          </table:table-cell>
          <table:table-cell table:style-name="Tabela1.B1" office:value-type="string">
            <text:p text:style-name="P9"/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5.</text:p>
          </table:table-cell>
          <table:table-cell table:style-name="Tabela1.B1" office:value-type="string">
            <text:p text:style-name="P9"/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language-asian="en" style:country-asian="US" style:font-name-complex="Calibri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50%" fo:text-align="justify" style:justify-single-word="false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language-asian="en" style:country-asian="US" style:font-name-complex="Calibri1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="Times New Roman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color="#00000a"/>
    </style:style>
    <style:style style:name="WW8Num10z0" style:family="text">
      <style:text-properties style:font-name="Times New Roman" fo:font-weight="normal" style:font-weight-asian="normal" style:font-name-complex="Times New Roman" style:font-style-complex="italic" style:font-weight-complex="bold"/>
    </style:style>
    <style:style style:name="WW8Num2z0" style:family="text"/>
    <style:style style:name="WW8Num3z0" style:family="text"/>
    <style:style style:name="WW8Num1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editing-cycles>63</meta:editing-cycles>
    <meta:print-date>2017-01-12T13:29:03.63</meta:print-date>
    <meta:creation-date>2012-12-17T07:25:00</meta:creation-date>
    <dc:date>2021-11-23T16:42:13.71</dc:date>
    <meta:editing-duration>PT13H8M55S</meta:editing-duration>
    <meta:generator>OpenOffice/4.1.2$Win32 OpenOffice.org_project/412m3$Build-9782</meta:generator>
    <meta:document-statistic meta:table-count="1" meta:image-count="0" meta:object-count="0" meta:page-count="1" meta:paragraph-count="22" meta:word-count="49" meta:character-count="343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