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9.502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top="0cm" fo:margin-bottom="0cm" loext:contextual-spacing="false" fo:line-height="150%" style:text-autospace="non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12" style:family="paragraph" style:parent-style-name="Standard" style:master-pag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2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line-height="100%" fo:text-align="end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left="0.245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.3cm" loext:contextual-spacing="false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line-through-style="none" style:text-line-through-typ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WW8Num1" style:master-page-name="">
      <style:paragraph-properties fo:margin-left="0.739cm" fo:margin-right="0cm" fo:margin-top="0cm" fo:margin-bottom="0.212cm" loext:contextual-spacing="false" fo:line-height="100%" fo:text-align="justify" style:justify-single-word="false" fo:text-indent="-0.63cm" style:auto-text-indent="false" style:page-number="auto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 style:list-style-name="L1" style:master-page-name="">
      <style:paragraph-properties fo:margin-left="0.815cm" fo:margin-right="0cm" fo:margin-top="0cm" fo:margin-bottom="0.212cm" loext:contextual-spacing="false" fo:line-height="100%" fo:text-align="justify" style:justify-single-word="false" fo:orphans="2" fo:widows="2" fo:hyphenation-ladder-count="no-limit" fo:text-indent="-0.651cm" style:auto-text-indent="false" style:page-number="auto" style:text-autospace="none" style:writing-mode="lr-tb">
        <style:tab-stops>
          <style:tab-stop style:position="0.801cm"/>
        </style:tab-stops>
      </style:paragraph-properties>
      <style:text-properties fo:color="#000000" style:text-line-through-style="none" style:text-line-through-typ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1">
      <style:paragraph-properties fo:margin-left="0.75cm" fo:margin-right="0cm" fo:margin-top="0cm" fo:margin-bottom="0cm" loext:contextual-spacing="false" fo:line-height="100%" fo:text-align="justify" style:justify-single-word="false" fo:text-indent="-0.63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 style:list-style-name="WW8Num1">
      <style:paragraph-properties fo:margin-left="0.75cm" fo:margin-right="0cm" fo:margin-top="0.101cm" fo:margin-bottom="0cm" loext:contextual-spacing="false" fo:line-height="150%" fo:text-align="justify" style:justify-single-word="false" fo:text-indent="-0.63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L2" style:master-page-name="">
      <style:paragraph-properties fo:margin-left="0.245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L2">
      <style:paragraph-properties fo:margin-left="0.245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47a94" style:font-size-asian="10pt" style:font-name-complex="Times New Roman" style:font-size-complex="10pt"/>
    </style:style>
    <style:style style:name="T3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officeooo:rsid="00047a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1 do zaproszenia ofertowego</text:p>
      <text:p text:style-name="P11"><text:span text:style-name="T1">dnia </text:span><text:span text:style-name="T2">9</text:span><text:span text:style-name="T1">.12.</text:span><text:span text:style-name="T3">2</text:span><text:span text:style-name="T1">021 r. znak: OS.6140.23.2021</text:span></text:p>
      <text:p text:style-name="P15">………..………………., ………… 20….. r.</text:p>
      <text:p text:style-name="P8">Wykonawca:</text:p>
      <text:p text:style-name="P9">…………………………………………………</text:p>
      <text:p text:style-name="P9">…………………………………………………</text:p>
      <text:p text:style-name="P10"><text:span text:style-name="T4"><text:tab/></text:span><text:span text:style-name="T5">Zamawiający:</text:span></text:p>
      <text:p text:style-name="P7"><text:tab/>Miasto Pabianice</text:p>
      <text:p text:style-name="P7"><text:tab/>ul. Zamkowa 16, 95-200 Pabianice</text:p>
      <text:p text:style-name="P1"/>
      <text:p text:style-name="P1"/>
      <text:p text:style-name="P2">OFERTA</text:p>
      <text:p text:style-name="P3"/>
      <text:p text:style-name="P6">Odpowiadając na <text:span text:style-name="T10">zaproszenie do złożenia oferty cenowej </text:span>z dnia …………….. na zadanie pn.</text:p>
      <text:p text:style-name="P21">Odławianie zwierząt nieudomowionych (dzikich) przebywających poza stałymi ostojami</text:p>
      <text:list xml:id="list676177857" text:style-name="WW8Num1">
        <text:list-item>
          <text:p text:style-name="P22">Oferujemy </text:p>
        </text:list-item>
      </text:list>
      <text:list xml:id="list2432799257" text:style-name="L1">
        <text:list-item>
          <text:list>
            <text:list-item>
              <text:p text:style-name="P23">Wykonanie usługi będącej przedmiotem zamówienia, zgodnie z wymogami opisu przedmiotu zamówienia za łączną kwotę </text:p>
            </text:list-item>
          </text:list>
        </text:list-item>
      </text:list>
      <text:p text:style-name="P18">netto:.............. zł/rok, (słownie:………............................), podatek VAT ........%, tj. ........... zł/rok, </text:p>
      <text:p text:style-name="P18">brutto: ........................ zł/rok,(słownie:............................................................................................)</text:p>
      <text:p text:style-name="P19">w tym cena za 1 m-c świadczenia usługi</text:p>
      <text:p text:style-name="P18">netto:............. zł, (słownie:………...........................), podatek VAT .........%, tj. ........... zł/m-c, </text:p>
      <text:p text:style-name="P17">brutto: ........................ zł,(słownie:............................................................................................).</text:p>
      <text:p text:style-name="P14">1.2. Czas dojazdu do miejsca wskazanego przez Zamawiającego po podjęciu zgłoszenia:</text:p>
      <text:p text:style-name="P12"><text:span text:style-name="T6"><text:s/></text:span><text:span text:style-name="T7">……………………………………………………………………………..(min.)</text:span></text:p>
      <text:p text:style-name="P13">1.3. Współpracuję z lekarzem weterynarii …......................................................................</text:p>
      <text:list xml:id="list133929084399697" text:continue-list="list676177857" text:style-name="WW8Num1">
        <text:list-item>
          <text:p text:style-name="P24">Akceptujemy termin realizacji usługi: od dnia 1.01.2022 r. do dnia 31.12.2022 r.</text:p>
        </text:list-item>
        <text:list-item>
          <text:p text:style-name="P25">Załącznikami do oferty są:</text:p>
        </text:list-item>
      </text:list>
      <text:list xml:id="list3993635716" text:style-name="L2">
        <text:list-header>
          <text:p text:style-name="P26">…......................................................</text:p>
          <text:p text:style-name="P27">…...................................................... </text:p>
        </text:list-header>
      </text:list>
      <text:p text:style-name="P16"/>
      <text:p text:style-name="P16"/>
      <text:p text:style-name="P16"/>
      <text:p text:style-name="P16"/>
      <text:p text:style-name="P4">……………………………………...</text:p>
      <text:p text:style-name="P5"><text:tab/> <text:s/><text:span text:style-name="T8"><text:s text:c="3"/></text:span><text:span text:style-name="T9"><text:s text:c="6"/>(data, 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/>
      <style:text-properties style:font-name="Courier New1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7pt" style:font-name-asian="OpenSymbol" style:font-family-asian="OpenSymbol, 'Arial Unicode MS'" style:font-charset-asian="x-symbol" style:font-size-asian="7pt" style:font-name-complex="OpenSymbol" style:font-family-complex="OpenSymbol, 'Arial Unicode MS'" style:font-charset-complex="x-symbol" style:font-size-complex="7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Courier New1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34cm" fo:margin-bottom="1.0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ajska</meta:initial-creator>
    <meta:creation-date>2014-10-23T11:50:00</meta:creation-date>
    <dc:date>2021-12-09T13:39:26.872000000</dc:date>
    <meta:print-date>2021-12-07T08:59:45.70</meta:print-date>
    <meta:editing-cycles>98</meta:editing-cycles>
    <meta:editing-duration>PT23H1M58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28" meta:word-count="141" meta:character-count="1586" meta:non-whitespace-character-count="1456"/>
  </office:meta>
</office:document-meta>
</file>