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1" svg:font-family="Arial1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List_20_Paragraph">
      <style:paragraph-properties fo:margin-left="0cm" fo:margin-right="0cm" fo:margin-top="0.21cm" fo:margin-bottom="0.3cm" style:contextual-spacing="false" fo:line-height="100%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fo:font-size="12pt" fo:font-weight="normal" style:font-name-asian="Times New Roman2" style:font-size-asian="12pt" style:language-asian="pl" style:country-asian="PL" style:font-weight-asian="normal" style:font-size-complex="12pt" style:font-weight-complex="normal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P7" style:family="paragraph" style:parent-style-name="Standard">
      <style:paragraph-properties fo:margin-top="0cm" fo:margin-bottom="0.199cm" style:contextual-spacing="false" fo:line-height="100%" fo:text-align="justify" style:justify-single-word="false" style:text-autospace="none">
        <style:tab-stops>
          <style:tab-stop style:position="0.714cm"/>
        </style:tab-stops>
      </style:paragraph-properties>
      <style:text-properties fo:color="#00000a" loext:opacity="100%" style:font-name="Times New Roman" fo:font-size="12pt" fo:font-weight="normal" style:font-name-asian="Times New Roman2" style:font-size-asian="12pt" style:language-asian="pl" style:country-asian="PL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margin-left="0.75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Arial11" style:font-size-asian="12pt" style:language-asian="pl" style:country-asian="PL" style:font-style-asian="normal" style:font-weight-asian="bold" style:font-name-complex="Arial11" style:font-size-complex="12pt" style:font-style-complex="normal" style:font-weight-complex="bold" style:text-emphasize="none" style:text-overline-style="none" style:text-overline-color="font-color" fo:hyphenate="false" fo:hyphenation-remain-char-count="2" fo:hyphenation-push-char-count="2" loext:hyphenation-no-caps="false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/>
      <style:text-properties style:font-name="Times New Roman" fo:font-size="12pt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T1" style:family="text">
      <style:text-properties fo:color="#00000a" loext:opacity="100%" style:font-name="Times New Roman1" fo:font-weight="normal" style:font-name-asian="TimesNewRomanPS-BoldMT" style:font-weight-asian="normal" style:font-name-complex="TimesNewRomanPS-BoldMT" style:font-weight-complex="normal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complex="Times New Roman2"/>
    </style:style>
    <style:style style:name="T4" style:family="text">
      <style:text-properties fo:font-weight="bold" style:font-weight-asian="bold" style:font-name-complex="Times New Roman2" style:font-weight-complex="bold"/>
    </style:style>
    <style:style style:name="T5" style:family="text">
      <style:text-properties fo:font-weight="bold" style:font-name-asian="Times New Roman2" style:language-asian="pl" style:country-asian="PL" style:font-weight-asian="bold" style:font-name-complex="Times New Roman2" style:font-weight-complex="bold"/>
    </style:style>
    <style:style style:name="T6" style:family="tex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OS.6140.22.2020<text:span text:style-name="T1"> <text:s text:c="68"/>Pabianice, dnia 9 grudnia 2021 r.</text:span></text:p>
      <text:p text:style-name="P1"/>
      <text:p text:style-name="P2"/>
      <text:p text:style-name="P3"/>
      <text:p text:style-name="P3"/>
      <text:p text:style-name="P4">INFORMACJA</text:p>
      <text:p text:style-name="P4">O WYBORZE NAJKORZYSTNIEJSZEJ OFERTY</text:p>
      <text:p text:style-name="P4"/>
      <text:p text:style-name="P7">W wyniku przeprowadzonego postępowania o udzielenie zamówienia publicznego realizowanego zgodnie z Zarządzeniem nr 50/2021/P Prezydenta Miasta Pabianic z dnia <text:s text:c="16"/>1 marca 2021 r. w sprawie wprowadzenia Regulaminu udzielania zamówień publicznych <text:s text:c="8"/>o wartości poniżej kwoty 130 000 złotych w trybie zaproszenia do złożenia oferty z dnia <text:s text:c="17"/>30 listopada 2021 r. na:</text:p>
      <text:p text:style-name="P8"><text:span text:style-name="Domyślna_20_czcionka_20_akapitu"><text:span text:style-name="T2">Odbiór, transport i utylizacja, bądź przekazanie do utylizacji lub miejsca czasowego przechowywania zwłok zwierzęcych i ich części z terenu miasta Pabianice</text:span></text:span></text:p>
      <text:p text:style-name="P5">wpłynęła jedna oferta spełniająca wymagania złożona przez:</text:p>
      <text:p text:style-name="P6">P.H.U. SANDRA KAIL</text:p>
      <text:p text:style-name="P10"><text:span text:style-name="T6">ul. Bugaj 74/23, 95-200 Pabianic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1" svg:font-family="Arial1"/>
    <style:font-face style:name="TimesNewRomanPS-BoldMT" svg:font-family="TimesNewRomanPS-BoldMT"/>
    <style:font-face style:name="TimesNewRomanPSMT" svg:font-family="TimesNewRomanPSMT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a.rajska</meta:initial-creator>
    <meta:editing-cycles>25</meta:editing-cycles>
    <meta:creation-date>2014-12-31T07:59:00</meta:creation-date>
    <dc:date>2021-12-09T15:20:42.219000000</dc:date>
    <meta:editing-duration>PT43M53S</meta:editing-duration>
    <meta:generator>LibreOffice/7.1.5.2$Windows_X86_64 LibreOffice_project/85f04e9f809797b8199d13c421bd8a2b025d52b5</meta:generator>
    <dc:title>Ogłoszenie</dc:title>
    <meta:document-statistic meta:table-count="0" meta:image-count="0" meta:object-count="0" meta:page-count="1" meta:paragraph-count="8" meta:word-count="98" meta:character-count="821" meta:non-whitespace-character-count="622"/>
    <meta:user-defined meta:name="AppVersion">12.0000</meta:user-defined>
    <meta:user-defined meta:name="Company">Urząd Miejski w Pabiani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