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7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a" loext:opacity="100%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.21cm" fo:margin-bottom="0.3cm" style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language-asian="pl" style:country-asian="P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officeooo:rsid="001025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Pabianice, dnia <text:span text:style-name="T4">9</text:span> grudnia 2021 r.</text:p>
      <text:p text:style-name="P5">OS.6140.23.2021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6"><text:span text:style-name="T2"><text:tab/>W wyniku przeprowadzonego postępowania o udzielenie zamówienia publicznego realizowanego zgodnie z </text:span><text:span text:style-name="T1">Zarządzeniem nr 50/2021/P Prezydenta Miasta Pabianic z dnia <text:s text:c="16"/>1 marca 2021 r. w sprawie wprowadzenia Regulaminu udzielania zamówień publicznych <text:s text:c="8"/>o wartości poniżej kwoty 130 000 złotych </text:span><text:span text:style-name="T2">w trybie zaproszenia do złożenia oferty z dnia 30 listopada 2021 r. na:</text:span></text:p>
      <text:p text:style-name="P7">Odławianie zwierząt nieudomowionych (dzikich) przebywających </text:p>
      <text:p text:style-name="P7">poza stałymi ostojami</text:p>
      <text:p text:style-name="P9"><text:span text:style-name="T3">wpłynęła jedna oferta, która jest niezgodna z wymogami określonymi w zaproszeniu do złożenia ofert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.rajska</meta:initial-creator>
    <meta:editing-cycles>23</meta:editing-cycles>
    <meta:creation-date>2014-12-31T07:59:00</meta:creation-date>
    <dc:date>2021-12-09T15:10:29.823000000</dc:date>
    <meta:editing-duration>PT43M1S</meta:editing-duration>
    <meta:generator>LibreOffice/7.1.5.2$Windows_X86_64 LibreOffice_project/85f04e9f809797b8199d13c421bd8a2b025d52b5</meta:generator>
    <dc:title>Ogłoszenie</dc:title>
    <meta:document-statistic meta:table-count="0" meta:image-count="0" meta:object-count="0" meta:page-count="1" meta:paragraph-count="8" meta:word-count="83" meta:character-count="647" meta:non-whitespace-character-count="545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