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cm" fo:margin-right="0cm" fo:margin-top="0.199cm" fo:margin-bottom="0.199cm" style:contextual-spacing="false" fo:line-height="100%" fo:text-align="center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0.907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9cm" style:contextual-spacing="false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P9" style:family="paragraph" style:parent-style-name="List_20_Paragraph">
      <style:paragraph-properties fo:margin-left="0cm" fo:margin-right="0cm" fo:margin-top="0.21cm" fo:margin-bottom="0.3cm" style:contextual-spacing="false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a" loext:opacity="100%" style:font-name="Times New Roman1" fo:font-weight="normal" style:font-name-asian="TimesNewRomanPS-BoldMT" style:font-weight-asian="normal" style:font-name-complex="TimesNewRomanPS-BoldMT" style:font-weight-complex="normal"/>
    </style:style>
    <style:style style:name="T2" style:family="text">
      <style:text-properties fo:color="#00000a" loext:opacity="100%" style:font-name="Times New Roman1" fo:font-weight="normal" officeooo:rsid="001c3360" style:font-name-asian="TimesNewRomanPS-BoldMT" style:font-weight-asian="normal" style:font-name-complex="TimesNewRomanPS-BoldMT" style:font-weight-complex="normal"/>
    </style:style>
    <style:style style:name="T3" style:family="text">
      <style:text-properties fo:color="#00000a" loext:opacity="100%"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OS.6140.1.5.2021 <text:s text:c="64"/></text:span><text:span text:style-name="T1">Pabianice, dnia </text:span><text:span text:style-name="T2">9</text:span><text:span text:style-name="T1"> grudnia 2021 r.</text:span></text:p>
      <text:p text:style-name="P6"/>
      <text:p text:style-name="P5"/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8"><text:tab/>W wyniku przeprowadzonego postępowania o udzielenie zamówienia publicznego realizowanego zgodnie z Zarządzeniem nr 50/2021/P Prezydenta Miasta Pabianic z dnia <text:s text:c="16"/>1 marca 2021 r. w sprawie wprowadzenia Regulaminu udzielania zamówień publicznych <text:s text:c="8"/>o wartości poniżej kwoty 130 000 złotych w trybie zaproszenia do złożenia oferty z dnia <text:s text:c="5"/>30 listopada 2021 r. na:</text:p>
      <text:p text:style-name="P7">Zapewnienie miejsc dla zwierząt gospodarskich z terenu Miasta Pabianice</text:p>
      <text:p text:style-name="P9"><text:span text:style-name="T4">nie wpłynęła żadna ofer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.rajska</meta:initial-creator>
    <meta:editing-cycles>29</meta:editing-cycles>
    <meta:creation-date>2014-12-31T07:59:00</meta:creation-date>
    <dc:date>2021-12-09T15:05:09.448000000</dc:date>
    <meta:editing-duration>PT35M13S</meta:editing-duration>
    <meta:generator>LibreOffice/7.1.5.2$Windows_X86_64 LibreOffice_project/85f04e9f809797b8199d13c421bd8a2b025d52b5</meta:generator>
    <meta:print-date>2021-12-07T11:29:44.600000000</meta:print-date>
    <dc:title>Informacja</dc:title>
    <meta:document-statistic meta:table-count="0" meta:image-count="0" meta:object-count="0" meta:page-count="1" meta:paragraph-count="6" meta:word-count="74" meta:character-count="632" meta:non-whitespace-character-count="470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