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6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7" style:family="paragraph" style:parent-style-name="Standard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8" style:family="paragraph" style:parent-style-name="Standard">
      <style:paragraph-properties fo:margin-top="0.199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01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01cm" fo:margin-bottom="0.101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.101cm" fo:margin-bottom="0.101cm" fo:text-align="end" style:justify-single-wor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language-asian="pl" style:country-asian="PL" style:font-size-complex="11pt"/>
    </style:style>
    <style:style style:name="P15" style:family="paragraph" style:parent-style-name="Standard" style:list-style-name="L12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 style:list-style-name="L12">
      <style:paragraph-properties fo:margin-top="0cm" fo:margin-bottom="0cm" fo:line-height="100%" fo:text-align="justify" style:justify-single-word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2">
      <style:paragraph-properties fo:margin-top="0cm" fo:margin-bottom="0cm" fo:line-height="100%" fo:text-align="justify" style:justify-single-word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9" style:family="paragraph" style:parent-style-name="Standard" style:list-style-name="L1" style:master-page-name="">
      <style:paragraph-properties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page-number="auto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left="0.76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824cm"/>
        </style:tab-stops>
      </style:paragraph-properties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left="0.76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824cm"/>
        </style:tab-stops>
      </style:paragraph-properties>
      <style:text-properties fo:color="#000000" style:font-name="Times New Roman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left="0.76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824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L2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 style:page-number="auto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25" style:family="paragraph" style:parent-style-name="Standard" style:list-style-name="L2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0" fo:hyphenation-push-char-count="0"/>
    </style:style>
    <style:style style:name="P26" style:family="paragraph" style:parent-style-name="Standard" style:list-style-name="L3" style:master-page-name="">
      <style:paragraph-properties fo:margin-left="1.014cm" fo:margin-right="0cm" fo:margin-top="0cm" fo:margin-bottom="0cm" style:line-height-at-least="0.353cm" fo:text-align="justify" style:justify-single-word="false" fo:orphans="2" fo:widows="2" fo:hyphenation-ladder-count="no-limit" fo:text-indent="-0.706cm" style:auto-text-indent="false" style:page-number="auto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 style:list-style-name="L3">
      <style:paragraph-properties fo:margin-left="1.014cm" fo:margin-right="0cm" fo:margin-top="0cm" fo:margin-bottom="0cm" style:line-height-at-least="0.353cm" fo:text-align="justify" style:justify-single-word="false" fo:orphans="2" fo:widows="2" fo:hyphenation-ladder-count="no-limit" fo:text-indent="-0.706cm" style:auto-text-indent="false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Standard" style:list-style-name="L3">
      <style:paragraph-properties fo:margin-left="1.014cm" fo:margin-right="0cm" fo:margin-top="0cm" fo:margin-bottom="0cm" style:line-height-at-least="0.353cm" fo:text-align="justify" style:justify-single-word="false" fo:orphans="2" fo:widows="2" fo:hyphenation-ladder-count="no-limit" fo:text-indent="-0.706cm" style:auto-text-indent="false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Standard" style:list-style-name="L3">
      <style:paragraph-properties fo:margin-left="1.014cm" fo:margin-right="0cm" fo:margin-top="0cm" fo:margin-bottom="0cm" style:line-height-at-least="0.353cm" fo:text-align="justify" style:justify-single-word="false" fo:orphans="2" fo:widows="2" fo:hyphenation-ladder-count="no-limit" fo:text-indent="-0.706cm" style:auto-text-indent="false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L4">
      <style:paragraph-properties fo:margin-left="0.529cm" fo:margin-right="0cm" fo:margin-top="0cm" fo:margin-bottom="0cm" fo:line-height="100%" fo:text-align="justify" style:justify-single-word="false" fo:hyphenation-ladder-count="no-limit" fo:text-indent="-0.485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1" style:family="paragraph" style:parent-style-name="Standard" style:list-style-name="L4">
      <style:paragraph-properties fo:margin-left="0.529cm" fo:margin-right="0cm" fo:margin-top="0cm" fo:margin-bottom="0cm" fo:line-height="100%" fo:text-align="justify" style:justify-single-word="false" fo:hyphenation-ladder-count="no-limit" fo:text-indent="-0.485cm" style:auto-text-indent="false">
        <style:tab-stops>
          <style:tab-stop style:position="0.023cm"/>
        </style:tab-stops>
      </style:paragraph-properties>
      <style:text-properties fo:color="#000000" style:font-name="Times New Roman" fo:hyphenate="false" fo:hyphenation-remain-char-count="0" fo:hyphenation-push-char-count="0"/>
    </style:style>
    <style:style style:name="P32" style:family="paragraph" style:parent-style-name="Standard" style:list-style-name="L5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3" style:family="paragraph" style:parent-style-name="Standard" style:list-style-name="L8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4" style:family="paragraph" style:parent-style-name="Standard" style:list-style-name="L8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5" style:family="paragraph" style:parent-style-name="Standard" style:list-style-name="L6" style:master-page-name="">
      <style:paragraph-properties fo:margin-left="0.64cm" fo:margin-right="0cm" fo:line-height="100%" fo:text-align="justify" style:justify-single-word="false" fo:hyphenation-ladder-count="no-limit" fo:text-indent="-0.596cm" style:auto-text-indent="false" style:page-number="auto">
        <style:tab-stops>
          <style:tab-stop style:position="0.039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 fo:hyphenate="false" fo:hyphenation-remain-char-count="0" fo:hyphenation-push-char-count="0"/>
    </style:style>
    <style:style style:name="P36" style:family="paragraph" style:parent-style-name="Standard" style:list-style-name="L6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 fo:hyphenate="false" fo:hyphenation-remain-char-count="0" fo:hyphenation-push-char-count="0"/>
    </style:style>
    <style:style style:name="P37" style:family="paragraph" style:parent-style-name="Standard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8" style:family="paragraph" style:parent-style-name="Standard" style:list-style-name="L6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Standard" style:list-style-name="L6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40" style:family="paragraph" style:parent-style-name="Standard" style:list-style-name="L6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text-line-through-style="none" style:font-name="Times New Roman" fo:font-size="11.5pt" fo:background-color="transparent" style:font-size-asian="11.5pt" style:font-name-complex="Times New Roman2" style:font-size-complex="11.5pt" fo:hyphenate="false" fo:hyphenation-remain-char-count="0" fo:hyphenation-push-char-count="0"/>
    </style:style>
    <style:style style:name="P41" style:family="paragraph" style:parent-style-name="Standard" style:list-style-name="L7" style:master-page-name="">
      <style:paragraph-properties fo:margin-left="1.191cm" fo:margin-right="0cm" fo:line-height="100%" fo:text-align="justify" style:justify-single-word="false" fo:hyphenation-ladder-count="no-limit" fo:text-indent="-0.596cm" style:auto-text-indent="false" style:page-number="auto">
        <style:tab-stops>
          <style:tab-stop style:position="0.039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 fo:hyphenate="false" fo:hyphenation-remain-char-count="0" fo:hyphenation-push-char-count="0"/>
    </style:style>
    <style:style style:name="P42" style:family="paragraph" style:parent-style-name="Standard" style:list-style-name="L7">
      <style:paragraph-properties fo:margin-left="1.191cm" fo:margin-right="0cm" fo:line-height="100%" fo:text-align="justify" style:justify-single-word="false" fo:hyphenation-ladder-count="no-limit" fo:text-indent="-0.596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 fo:hyphenate="false" fo:hyphenation-remain-char-count="0" fo:hyphenation-push-char-count="0"/>
    </style:style>
    <style:style style:name="P43" style:family="paragraph" style:parent-style-name="Standard" style:list-style-name="L10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4" style:family="paragraph" style:parent-style-name="Standard" style:list-style-name="L10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5" style:family="paragraph" style:parent-style-name="Standard" style:list-style-name="L11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6" style:family="paragraph" style:parent-style-name="Standard" style:list-style-name="L11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7" style:family="paragraph" style:parent-style-name="Standard" style:list-style-name="L13" style:master-page-name="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 style:page-number="auto">
        <style:tab-stops>
          <style:tab-stop style:position="0.067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8" style:family="paragraph" style:parent-style-name="Standard" style:list-style-name="L13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9" style:family="paragraph" style:parent-style-name="Standard" style:list-style-name="L14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64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0" style:family="paragraph" style:parent-style-name="Standard" style:list-style-name="L15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1" style:family="paragraph" style:parent-style-name="Standard" style:list-style-name="L16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2" style:family="paragraph" style:parent-style-name="Standard" style:list-style-name="L15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3" style:family="paragraph" style:parent-style-name="Standard" style:list-style-name="L16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4" style:family="paragraph" style:parent-style-name="Standard_20__28_user_29_" style:list-style-name="WW8Num10" style:master-page-name="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5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6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7" style:family="paragraph" style:parent-style-name="Akapit_20_z_20_listą" style:list-style-name="L9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58" style:family="paragraph" style:parent-style-name="Akapit_20_z_20_listą" style:list-style-name="L9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fo:language="pl" fo:country="PL" style:language-complex="ar" style:country-complex="SA"/>
    </style:style>
    <style:style style:name="T4" style:family="text">
      <style:text-properties style:text-line-through-style="none" fo:background-color="transparent"/>
    </style:style>
    <style:style style:name="T5" style:family="text">
      <style:text-properties style:text-line-through-style="none" style:font-name="Times New Roman" fo:font-style="normal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background-color="transparent" style:font-name-complex="Times New Roman" loext:char-shading-value="0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font-name-complex="Times New Roman2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background-color="transparent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ZÓR UMOWY</text:p>
      <text:p text:style-name="P12">Załącznik nr 3 do zaproszenia ofertowego</text:p>
      <text:p text:style-name="P16"><text:span text:style-name="T9">dnia 30.11.</text:span><text:span text:style-name="T10">2</text:span><text:span text:style-name="T9">021 r. znak: OS.6140.23.2021</text:span></text:p>
      <text:p text:style-name="P11">U M O W A <text:s text:c="2"/>NR …... /........</text:p>
      <text:p text:style-name="P1">zawarta w dniu ….........20.... r. pomiędzy:</text:p>
      <text:p text:style-name="P1"><text:span text:style-name="T1">Miastem Pabianice </text:span>z siedzibą Pabianice ul. Zamkowa 16 NIP 731-196-27-56 reprezentowanym przez:</text:p>
      <text:p text:style-name="P1"><text:span text:style-name="T1">Grzegorza Mackiewicza - Prezydenta Miasta Pabianic</text:span>, zwanym dalej „Zamawiającym”,</text:p>
      <text:p text:style-name="P1">a</text:p>
      <text:p text:style-name="P14">…............................................................................ z siedzibą ….............................................................. </text:p>
      <text:p text:style-name="P1"><text:span text:style-name="T2">NIP: …................, REGON: …......................., </text:span>zwanym dalej Wykonawcą</text:p>
      <text:p text:style-name="P1">zwanych dalej łącznie „Stronami”</text:p>
      <text:p text:style-name="P1"/>
      <text:p text:style-name="P9">§ 1. Przedmiot umowy</text:p>
      <text:list xml:id="list5011958265225235901" text:style-name="L1">
        <text:list-item>
          <text:p text:style-name="P19">Przedniotem ninieszej umowy jest zapwnienie bezpieczeństwa mieszkańcom i porządku na terenie miasta Pabianice poprzez odławianie zwierząt nieudomowionych, przebywających poza stałymi ostojami, ich transport, a w przypadku konieczności leczenie.</text:p>
        </text:list-item>
        <text:list-item>
          <text:p text:style-name="P20">Zakres świadczonych usług będzie obejmował:</text:p>
        </text:list-item>
      </text:list>
      <text:list xml:id="list656371629902973460" text:style-name="WW8Num2">
        <text:list-item>
          <text:p text:style-name="P21">dojazd do miejsca wezwania;</text:p>
        </text:list-item>
        <text:list-item>
          <text:p text:style-name="P22">odłowienie zwierząt agresywnych, zbłąkanych, poszkodowanych lub tych, które stwarzają zagrożenie dla bezpieczeństwa ludzi i innych zwierząt;</text:p>
        </text:list-item>
        <text:list-item>
          <text:p text:style-name="P23">transport zwierząt niewymagających pomocy do naturalnego środowiska, bądź transport i umieszczanie <text:s text:c="14"/>w <text:s/>schronisku/ ośrodku dla zwierząt dzikich z zapewnieniem opieki lekarsko-weterynaryjnej. </text:p>
        </text:list-item>
      </text:list>
      <text:p text:style-name="P8">§ 2. Termin i warunki realizacji umowy</text:p>
      <text:list xml:id="list5379170170533101690" text:style-name="L2">
        <text:list-item>
          <text:p text:style-name="P24">Umowa zostaje zawarta na czas określony, tj. od dnia ............. r. do dnia …................. r.</text:p>
        </text:list-item>
        <text:list-item>
          <text:p text:style-name="P25">Wykonawca zobowiązany jest do:</text:p>
        </text:list-item>
      </text:list>
      <text:list xml:id="list2057469870626390725" text:style-name="L3">
        <text:list-item>
          <text:p text:style-name="P26">24-godzinnej (również w dni świąteczne) pełnej dyspozycyjności do odbierania zgłoszeń od Policji, Straży Pożarnej, Straży Miejskiej bądź koordynatora Zamawiającego pod wskazanym w ofercie numerem telefonu;</text:p>
        </text:list-item>
        <text:list-item>
          <text:p text:style-name="P27">24-godzinnej (również w dni świąteczne) pełnej dyspozycyjności do podjęcia interwencji, przy czym czas dojazdu po wezwaniu nie może przekraczać czasu wskazanego w ofercie;</text:p>
        </text:list-item>
        <text:list-item>
          <text:p text:style-name="P27">dysponowania odpowiednim wyposażeniem niezbędnym do świadczenia przedmiotu usługi;</text:p>
        </text:list-item>
        <text:list-item>
          <text:p text:style-name="P28">w przypadku nieobecności na miejscu służb zabezpieczających, gdy okoliczności tego wymagają zawiadomienia służb i zabezpieczenia miejsca zdarzenia do chwili ich przyjazdu;</text:p>
        </text:list-item>
        <text:list-item>
          <text:p text:style-name="P28">zapewnienia chorym bądź rannym zwierzętom dzikim pomocy lekarsko-weterynaryjnej, a w przypadku konieczności umieszczanie ich w schronisku/ ośrodku <text:span text:style-name="T5">dla zwierząt dzikich;</text:span></text:p>
        </text:list-item>
        <text:list-item>
          <text:p text:style-name="P28">humanitarnego traktowania zwierzęcia uwzględniając jego potrzeby i zapewniając mu odpowiednią opiekę i ochronę;</text:p>
        </text:list-item>
        <text:list-item>
          <text:p text:style-name="P29"><text:span text:style-name="T15">wykonywania przedmiotu zamówienia z najwyższą starannością i zapewnienia najwyższej jakości usługi, zgodnie z przepisami prawa powszechnie </text:span><text:span text:style-name="T11">obowiązującego.</text:span></text:p>
        </text:list-item>
      </text:list>
      <text:list xml:id="list3164626671246302457" text:style-name="L4">
        <text:list-item>
          <text:p text:style-name="P30">Utylizacja padłych zwierząt leży po stronie Zamawiającego/ Wykonawcy.</text:p>
        </text:list-item>
        <text:list-item>
          <text:p text:style-name="P30">Wykonawca zobowiązany jest do sporządzania i przedkładania Zamawiającemu po zakończeniu każdego miesiąca, w którym będzie świadczył usługę sporządzić sprawozdanie na druku stanowiącym załącznik nr 1 do umowy.</text:p>
        </text:list-item>
        <text:list-item>
          <text:p text:style-name="P31"><text:span text:style-name="T13">Zamawiający zastrzega sobie prawo wglądu w dok</text:span><text:span text:style-name="T13">umentację związaną z wykonywaniem niniejszej umowy zarówno w czasie trwania umowy, jak i przez okres 3 lat od dnia jej wygaśnięcia.</text:span></text:p>
        </text:list-item>
      </text:list>
      <text:list xml:id="list8063678811270542910" text:style-name="L5">
        <text:list-item>
          <text:p text:style-name="P32">Strony umowy zobowiązują się do wykonania niezbędnych prac i czynności, zmierzających do realizacji niniejszej umowy.</text:p>
        </text:list-item>
      </text:list>
      <text:p text:style-name="P9">§ 3. Wynagrodzenie</text:p>
      <text:list xml:id="list8896868122219698839" text:style-name="L6">
        <text:list-item>
          <text:p text:style-name="P35">Wynagrodzenie będzie wypłacane w cyklu miesięcznym, za miesiące w których faktycznie Wykonawca wykona usługę, a wysokość wynagrodzenia będzie stanowiła sumę faktycznie wykonanych usług.</text:p>
        </text:list-item>
        <text:list-item>
          <text:p text:style-name="P36">Na podstawie oferty złożonej przez Wykonawcę Zamawiający przyjmie do obliczeń zaoferowane ceny danej usługi w wysokości: </text:p>
        </text:list-item>
      </text:list>
      <text:list xml:id="list2691794901621999701" text:style-name="L7">
        <text:list-item>
          <text:p text:style-name="P41">netto …............. zł (słownie: ….......................... 00/100) plus należny podatek VAT …...%, co daje kwotę brutto w wysokości ….............. zł (słownie: …................ zł 00/100) – …....</text:p>
        </text:list-item>
        <text:list-item>
          <text:p text:style-name="P42">netto …............. zł (słownie: ….......................... 00/100) plus należny podatek VAT …...%, co daje kwotę brutto w wysokości ….............. zł (słownie: …................ zł 00/100) – …......</text:p>
        </text:list-item>
        <text:list-item>
          <text:p text:style-name="P42">…...... <text:s/></text:p>
        </text:list-item>
      </text:list>
      <text:p text:style-name="P37"/>
      <text:list xml:id="list33499555" text:continue-list="list8896868122219698839" text:style-name="L6">
        <text:list-item>
          <text:p text:style-name="P38"><text:soft-page-break/>Podstawą do wypłaty wynagrodzenia będzie prawidłowo wystawiona faktura VAT, a wypłata wynagrodzenia odbywać się będzie przelewem na rachunek bankowy podany przez Wykonawcę na fakturze, w terminie do 30 dni od daty przyjęcia przez Zamawiającego faktury VAT.</text:p>
        </text:list-item>
        <text:list-item>
          <text:p text:style-name="P39">Fakturę należy wystawiać w następujący sposób: </text:p>
        </text:list-item>
      </text:list>
      <text:p text:style-name="P6"><text:s text:c="6"/><text:span text:style-name="T1">Nabywca:</text:span> Miasto Pabianice, 95–200 Pabianice, ul. Zamkowa 16, NIP: 731-196-27-56, </text:p>
      <text:list xml:id="list33493807" text:continue-numbering="true" text:style-name="L6">
        <text:list-header>
          <text:p text:style-name="P39"><text:span text:style-name="T1">Odbiorca:</text:span> Urząd Miejski w Pabianicach, ul. Zamkowa 16, 95-200 Pabianice.</text:p>
        </text:list-header>
        <text:list-item>
          <text:p text:style-name="P38"><text:span text:style-name="T3">W</text:span>ykonawca zobowiązany jest umieszczać na fakturach rachunek bankowy zawarty na dzień zlecenia przelewu w wykazie podmiotów o którym mowa w art. 96b ust. 1 ustawy o podatku od towarów i usług <text:s text:c="10"/>(t.j. Dz. U. 2018 poz. 2174 z późn. zm.). Zamawiający będzie realizował płatności z zastosowaniem mechanizmu podzielonej płatności, wyłącznie na rachunki bankowe zawarte w rejestrze, o którym mowa w zdaniu poprzednim.</text:p>
        </text:list-item>
        <text:list-item>
          <text:p text:style-name="P38">Na podstawie art. 4 ust. 3 ustawy z dnia 9 listopada 2018 r. o elektronicznym fakturowaniu w zamówieniach publicznych, koncesjach na roboty budowlane lub usługi oraz partnerstwie publiczno-prywatnym (Dz. U. <text:s text:c="16"/>z 2018 r. poz. 2191), Zamawiający wyłącza stosowanie formy rozliczeń za pomocą ustrukturyzowanych faktur elektronicznych oraz innych ustrukturyzowanych dokumentów.</text:p>
        </text:list-item>
        <text:list-item>
          <text:p text:style-name="P38">Wykonawca zobowiązany jest do przedkładana Zamawiającemu prawidłowo wystawionej faktury VAT do 10 dnia danego miesiąca <text:span text:style-name="T4">następującego po miesiącu w ktorym Wykonawca wykonał usługę.</text:span></text:p>
        </text:list-item>
        <text:list-item>
          <text:p text:style-name="P40">Zamawiający zastrzega, że rozliczenie faktury za miesiąc grudzień musi nastąpić najpóźniej do dnia ……………….r.</text:p>
        </text:list-item>
        <text:list-item>
          <text:p text:style-name="P38">Poza wynagrodzeniem określonym w niniejszym paragrafie Wykonawcy nie przysługują żadne roszczenia majątkowe wobec Zamawiającego z tytułu wykonania przedmiotowej umowy.</text:p>
        </text:list-item>
        <text:list-item>
          <text:p text:style-name="P38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1"/>
      <text:p text:style-name="P3">§ 4. Środki finansowe</text:p>
      <text:p text:style-name="P1">Środki finansowe na realizację przedmiotu umowy zabezpieczone zostały w planie budżecie miasta Pabianice na rok 2022 w Dz.900 R. 90095 § 4300 zadanie 5090421</text:p>
      <text:p text:style-name="P1"/>
      <text:p text:style-name="P3">§ 5. Odstąpienie od umowy</text:p>
      <text:p text:style-name="P1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1"/>
      <text:p text:style-name="P3">§ 6. Wypowiedzenie umowy</text:p>
      <text:list xml:id="list4983948006571318027" text:style-name="L8">
        <text:list-item>
          <text:p text:style-name="P34">Każdej ze stron umowy przysługuje prawo wypowiedzenia umowy, z zachowaniem jednomiesięcznego okresu wypowiedzenia, ze skutkiem rozwiązującym umowę na koniec miesiąca.</text:p>
        </text:list-item>
        <text:list-item>
          <text:p text:style-name="P33">Zamawiającemu przysługuje prawo do wypowiedzenia umowy w każdym czasie ze skutkiem natychmiastowym w przypadku:</text:p>
        </text:list-item>
      </text:list>
      <text:list xml:id="list4819368111105167270" text:style-name="L9">
        <text:list-item>
          <text:p text:style-name="P57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57">nałożenia na Wykonawcę sądowego zakazu prowadzenia działalności związanej z opieką nad zwierzętami;</text:p>
        </text:list-item>
        <text:list-item>
          <text:p text:style-name="P58">stwierdzenia naruszenia przez Wykonawcę przy wykonywaniu niniejszej umowy przepisów prawa obowiązujących w tej dziedzinie. </text:p>
        </text:list-item>
      </text:list>
      <text:list xml:id="list2859759678854736541" text:style-name="L10">
        <text:list-item>
          <text:p text:style-name="P43">W przypadku wypowiedzenia umowy Wykonawcy zostanie wypłacone wynagrodzenie proporcjonalne do prawidłowo wykonanego zakresu przedmiotu zamówienia i czasu trwania umowy.</text:p>
        </text:list-item>
        <text:list-item>
          <text:p text:style-name="P44">Wypowiedzenie umowy wymaga formy pisemnej pod rygorem nieważności.</text:p>
        </text:list-item>
      </text:list>
      <text:p text:style-name="P10">§7. Kary umowne</text:p>
      <text:list xml:id="list4328505876181214918" text:style-name="L11">
        <text:list-item>
          <text:p text:style-name="P45">Wykonawca jest odpowiedzialny wobec Zamawiającego za niewykonanie lub nienależyte wykonanie umowy. Strony postanawiają, że obowiązującą je formę odszkodowania stanowią kary umowne. Strony ustalają, iż z tytułu niewykonania lub nienależytego wykonania umowy stosowane będą kary umowne <text:s text:c="21"/>w wysokościach określonych poniżej.</text:p>
        </text:list-item>
        <text:list-item>
          <text:p text:style-name="P46">Wykonawca zapłaci Zamawiającemu karę umowną:</text:p>
        </text:list-item>
      </text:list>
      <text:list xml:id="list2381383417810678291" text:style-name="L12">
        <text:list-item>
          <text:p text:style-name="P15">za odstąpienie od umowy z przyczyn, za które ponosi odpowiedzialność Wykonawca w wysokości 5000,00 zł<text:span text:style-name="T14"> brutto;</text:span></text:p>
        </text:list-item>
        <text:list-item>
          <text:p text:style-name="P17">każdorazowo za opóźnienie wykonania usługi (dojazd po czasie dłuższym niż zaoferowany) będącej przedmiotem umowy w wysokości 300,00 zł brutto; </text:p>
        </text:list-item>
        <text:list-item>
          <text:p text:style-name="P18">za odmowę wykonania usługi będącej przedmiotem umowy w wysokości 1000,00 zł brutto za każdą zgłoszoną interwencję;</text:p>
        </text:list-item>
        <text:list-item>
          <text:p text:style-name="P15">za nienależyte wykonanie przedmiotu umowy w wysokości 20% wartości faktury za okres <text:s text:c="21"/><text:soft-page-break/>w którym Wykonawca nienależycie wykonał umowę, z zastrzeżeniem pkt. 2 i 3 niniejszego ustępu.</text:p>
        </text:list-item>
      </text:list>
      <text:list xml:id="list6988518244551987258" text:style-name="L13">
        <text:list-item>
          <text:p text:style-name="P47"><text:span text:style-name="T6">Zamawiają</text:span>cy zapłaci Wykonawcy karę umowną za odstąpienie od umowy z przyczyn, za które ponosi odpowiedzialność Zamawiający w wysokości 5000,00 zł brutto.</text:p>
        </text:list-item>
        <text:list-item>
          <text:p text:style-name="P48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48">Strony zgodnie ustalają, iż Zamawiającemu przysługuje prawo potrącenia kar umownych bezpośrednio <text:s text:c="20"/>z ceny zapłaty za wykonanie przedmiotu umowy.</text:p>
        </text:list-item>
      </text:list>
      <text:p text:style-name="P1"/>
      <text:p text:style-name="P3">§ 8. Koordynatorzy umowy i korespondencja</text:p>
      <text:list xml:id="list8922568873719130390" text:style-name="L14">
        <text:list-item>
          <text:p text:style-name="P49">Po stronie Zamawiającego za nadzór nad realizacją przedmiotu umowy będą odpowiadać:</text:p>
        </text:list-item>
      </text:list>
      <text:p text:style-name="P1"><text:s text:c="4"/>…...................... …..................... nr tel. …......................</text:p>
      <text:p text:style-name="P2"><text:s text:c="5"/>email: …................................................</text:p>
      <text:list xml:id="list8504164747015175868" text:style-name="L15">
        <text:list-item>
          <text:p text:style-name="P50">Po stronie Wykonawcy za realizację przedmiotu umowy będą odpowiadać:</text:p>
        </text:list-item>
      </text:list>
      <text:p text:style-name="P7"><text:s text:c="5"/>…............................ nr tel. ….......................... <text:s/>email: …............................</text:p>
      <text:list xml:id="list33514339" text:continue-numbering="true" text:style-name="L15">
        <text:list-item>
          <text:p text:style-name="P52">Zgłoszenia przyjmowane będą pod nr tel.: ….........................</text:p>
        </text:list-item>
        <text:list-item>
          <text:p text:style-name="P52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52">W przypadku nie 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4"/>
      <text:p text:style-name="P5"><text:span text:style-name="T12">§9. </text:span>Podwykonawstwo</text:p>
      <text:list xml:id="list1502539950221632463" text:style-name="WW8Num10">
        <text:list-item>
          <text:p text:style-name="P54">Wykonawca powierzy Podwykonawcom wykonanie następujących usług/czynności/prac stanowiących część przedmiotu Umowy: </text:p>
          <text:p text:style-name="P55">....................................................................................................</text:p>
        </text:list-item>
        <text:list-item>
          <text:p text:style-name="P55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55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56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3"><text:s/>§ 10. Postanowienia końcowe</text:p>
      <text:list xml:id="list8986290017070202879" text:style-name="L16">
        <text:list-item>
          <text:p text:style-name="P51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<text:s text:c="19"/>z 2016 r. Nr 119, str. 1). Administratorem danych osobowych (czyli podmiotem decydującym o tym, jak będą wykorzystywane dane osobowe) jest Prezydent Miasta Pabianic, z siedzibą w Pabianicach przy <text:s text:c="31"/>ul. Zamkowej 16, 95-200 Pabianice, zwany dalej „Administratorem”.</text:p>
        </text:list-item>
        <text:list-item>
          <text:p text:style-name="P53">Informacje o przetwarzaniu danych osobowych Wykonawca może uzyskać od wyznaczonego inspektora ochrony danych „IOD”: adres e-mail: IOD@um.pabianice.pl, adres pocztowy: Inspektor Ochrony Danych <text:s text:c="13"/>w Urzędzie Miejskim w Pabianicach, ul. Zamkowa 16, 95-200 Pabianice.</text:p>
        </text:list-item>
        <text:list-item>
          <text:p text:style-name="P53">Wszelkie zmiany umowy wymagają formy pisemnego aneksu, opatrzonego kolejnym numerem, pod rygorem nieważności.</text:p>
        </text:list-item>
        <text:list-item>
          <text:p text:style-name="P53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53">W sprawach nieuregulowanych niniejszą umową zastosowanie mają przepisy Kodeksu Cywilnego.</text:p>
        </text:list-item>
        <text:list-item>
          <text:p text:style-name="P53">Umowę sporządzono w dwóch jednobrzmiących egzemplarzach, po jednym dla każdej ze stron.</text:p>
        </text:list-item>
      </text:list>
      <text:p text:style-name="P1"/>
      <text:p text:style-name="P1"><text:s text:c="7"/>........................................................ <text:s text:c="40"/>....................................................</text:p>
      <text:p text:style-name="P1"><text:s text:c="20"/><text:span text:style-name="T16"><text:s/>Zamawiający: <text:s text:c="102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224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1-11-30T13:27:50</dc:date>
    <meta:print-date>2020-11-02T12:33:00Z</meta:print-date>
    <meta:editing-cycles>50</meta:editing-cycles>
    <meta:editing-duration>PT6H48M32S</meta:editing-duration>
    <meta:document-statistic meta:table-count="0" meta:image-count="0" meta:object-count="0" meta:page-count="3" meta:paragraph-count="93" meta:word-count="1578" meta:character-count="12641"/>
    <meta:template xlink:type="simple" xlink:actuate="onRequest" xlink:title="" xlink:href="file:///C:/Users/Marta.Rajska/AppData/Local/Temp/6%20Wzor%20umowy%20zwierzeta%20gosp%202020.odt/Normal"/>
  </office:meta>
</office:document-meta>
</file>