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29F7000026C38BBE1CA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/>
    </style:style>
    <style:style style:name="P2" style:family="paragraph" style:parent-style-name="Normalny_20__28_Web_29_">
      <style:paragraph-properties fo:margin-top="0cm" fo:margin-bottom="0cm" loext:contextual-spacing="false"/>
      <style:text-properties fo:language="pl" fo:country="PL" fo:font-weight="bold" style:language-asian="pl" style:country-asian="PL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4pt" style:font-name-asian="Times New Roman" style:font-size-asian="14pt" style:language-asian="pl" style:country-asian="PL" style:font-name-complex="Times New Roman" style:font-size-complex="14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161df0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.494cm" fo:margin-bottom="0.349cm" loext:contextual-spacing="false" fo:text-align="end" style:justify-single-word="false" fo:hyphenation-ladder-count="no-limit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494cm" fo:margin-bottom="0.423cm" loext:contextual-spacing="false" fo:text-align="end" style:justify-single-word="false" fo:hyphenation-ladder-count="no-limit"/>
      <style:text-properties style:font-name="Times New Roman" fo:font-size="14pt" style:font-name-asian="Times New Roman" style:font-size-asian="14pt" style:language-asian="pl" style:country-asian="PL" style:font-name-complex="Times New Roman" style:font-size-complex="14pt"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margin-top="0cm" fo:margin-bottom="0.353cm" loext:contextual-spacing="false" fo:text-align="end" style:justify-single-word="false" fo:hyphenation-ladder-count="no-limit" style:page-number="auto" fo:break-before="page"/>
      <style:text-properties style:font-name="Times New Roman" fo:font-size="14pt" style:font-name-asian="Times New Roman" style:font-size-asian="14pt" style:language-asian="pl" style:country-asian="PL" style:font-name-complex="Times New Roman" style:font-size-complex="14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16c58a" style:font-size-asian="12pt" style:font-name-complex="Times New Roman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2" style:family="text">
      <style:text-properties style:font-name="Tahoma" fo:font-size="8pt" style:font-size-asian="8pt" style:font-name-complex="Tahoma" style:font-size-complex="8pt"/>
    </style:style>
    <style:style style:name="T3" style:family="text">
      <style:text-properties style:font-name="Tahoma" fo:font-size="8pt" fo:language="en" fo:country="US" style:font-size-asian="8pt" style:font-name-complex="Tahoma" style:font-size-complex="8pt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fo:font-size="14pt" officeooo:rsid="0016c58a" style:font-size-asian="14pt" style:font-size-complex="14pt"/>
    </style:style>
    <style:style style:name="T6" style:family="text"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7" style:family="text">
      <style:text-properties style:font-name="Times New Roman" fo:font-size="14pt" officeooo:rsid="00161df0" style:font-name-asian="Times New Roman" style:font-size-asian="14pt" style:language-asian="pl" style:country-asian="PL" style:font-name-complex="Times New Roman" style:font-size-complex="14pt"/>
    </style:style>
    <style:style style:name="T8" style:family="text">
      <style:text-properties officeooo:rsid="0016c58a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abianice, 05.11.2021r</text:p>
      <text:p text:style-name="P9"/>
      <text:p text:style-name="P8">Prezydent Miasta Pabianic</text:p>
      <text:p text:style-name="P8">Grzegorz Mackiewicz</text:p>
      <text:p text:style-name="P5"/>
      <text:p text:style-name="P5"/>
      <text:p text:style-name="P6"><text:span text:style-name="T6"><text:tab/>W odpowiedzi na INTERPELACJĘ Koalicyjnego Klubu Radnych </text:span><text:span text:style-name="T7">Pabianic </text:span><text:span text:style-name="T6">z dnia 02.11.2021r. w sprawie utworzenia na Cmentarzu Komun</text:span><text:span text:style-name="T7">aln</text:span><text:span text:style-name="T6">ym tzw – „zniczodzielni” informujemy, że jesteśmy w trakcie realizacji w/w projektu.</text:span></text:p>
      <text:p text:style-name="P3"><text:tab/>Zniczodzielnie zostaną ustawione przy bramach cmentarza.</text:p>
      <text:p text:style-name="P4"/>
      <text:p text:style-name="P7"/>
      <text:p text:style-name="P7"><text:tab/><text:tab/><text:tab/><text:tab/><text:tab/><text:tab/><text:tab/><text:tab/><text:tab/><text:span text:style-name="T5">Z poważaniem</text:span></text:p>
      <text:p text:style-name="P7"><text:span text:style-name="T5"><text:tab/><text:tab/><text:tab/><text:tab/><text:tab/><text:tab/><text:tab/><text:tab/><text:tab/> <text:s text:c="3"/></text:span><text:span text:style-name="T8">DYREKTOR</text:span></text:p>
      <text:p text:style-name="P11"><text:tab/><text:tab/><text:tab/><text:tab/><text:tab/><text:tab/><text:tab/><text:tab/> <text:s text:c="8"/><text:span text:style-name="T9">mgr inż. Tomasz Kloz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converted-space" style:family="text" style:parent-style-name="Domyślna_20_czcionka_20_akapitu"/>
    <style:style style:name="_5f_xbe" style:display-name="_xbe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 style:parent-style-name="Normalny_20__28_Web_29_">
      <style:paragraph-properties fo:margin-top="0cm" fo:margin-bottom="0cm" loext:contextual-spacing="false"/>
      <style:text-properties fo:language="pl" fo:country="PL" fo:font-weight="bold" style:language-asian="pl" style:country-asian="PL" style:font-weight-asian="bold" style:font-weight-complex="bold"/>
    </style:style>
    <style:style style:name="MP3" style:family="paragraph" style:parent-style-name="Normalny_20__28_Web_29_">
      <style:paragraph-properties fo:margin-top="0cm" fo:margin-bottom="0cm" loext:contextual-spacing="false"/>
    </style:style>
    <style:style style:name="MT1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MT2" style:family="text">
      <style:text-properties style:font-name="Tahoma" fo:font-size="8pt" style:font-size-asian="8pt" style:font-name-complex="Tahoma" style:font-size-complex="8pt"/>
    </style:style>
    <style:style style:name="MT3" style:family="text">
      <style:text-properties style:font-name="Tahoma" fo:font-weight="bold" style:font-weight-asian="bold" style:font-name-complex="Tahoma" style:font-weight-complex="bold"/>
    </style:style>
    <style:style style:name="MT4" style:family="text">
      <style:text-properties style:font-name="Tahoma" fo:font-size="8pt" fo:language="en" fo:country="US" style:font-size-asian="8pt" style:font-name-complex="Tahom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connector text:anchor-type="char" draw:z-index="1" draw:style-name="Mgr1" draw:text-style-name="MP1" draw:type="line" svg:x1="-0.832cm" svg:y1="4.099cm" svg:x2="16.422cm" svg:y2="4.105cm" svg:d="M-833 4099l17255 6" svg:viewBox="0 0 17256 7"><text:p/></draw:connector><draw:frame draw:style-name="Mfr1" draw:name="Obraz1" text:anchor-type="as-char" svg:width="5.114cm" svg:height="4.098cm" draw:z-index="0"><draw:image xlink:href="Pictures/20000009000029F7000026C38BBE1CAE.wmf" xlink:type="simple" xlink:show="embed" xlink:actuate="onLoad"/></draw:frame></text:p>
      </style:header>
      <style:footer>
        <text:p text:style-name="MP2"><draw:connector text:anchor-type="char" draw:z-index="2" draw:style-name="Mgr1" draw:text-style-name="MP1" draw:type="line" svg:x1="-0.699cm" svg:y1="0.277cm" svg:x2="16.554cm" svg:y2="0.282cm" svg:d="M-700 277l17254 5" svg:viewBox="0 0 17256 7"><text:p/></draw:connector></text:p>
        <text:p text:style-name="MP3"><text:span text:style-name="MT1">Miasto Pabianice</text:span><text:span text:style-name="MT2">, ul. Zamkowa 16, 95-200 Pabianice</text:span></text:p>
        <text:p text:style-name="MP3"><text:span text:style-name="MT2">NIP 731-196-27-56</text:span><text:span text:style-name="MT3"><text:line-break/></text:span><text:span text:style-name="MT1">Miejski Zakład Pogrzebowy</text:span><text:span text:style-name="MT2">, ul. Kilińskiego 57/59, 95-200 Pabianice <text:line-break/>tel. (+48) 42 215- 12- 60, tel. całodobowy (+48) 607- 031- 100,</text:span></text:p>
        <text:p text:style-name="MP3"><text:a xlink:type="simple" xlink:href="http://www.mzppabianice.pl/" text:style-name="Internet_20_link" text:visited-style-name="Visited_20_Internet_20_Link"><text:span text:style-name="Internet_20_link"><text:span text:style-name="MT4">www.mzppabianice.pl</text:span></text:span></text:a><text:span text:style-name="MT4">, mail: </text:span><text:a xlink:type="simple" xlink:href="mailto:biuro@mzppabianice.pl" text:style-name="Internet_20_link" text:visited-style-name="Visited_20_Internet_20_Link"><text:span text:style-name="Internet_20_link"><text:span text:style-name="MT4">biuro@mzppabianice.pl</text:span>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11-15T13:50:00</meta:creation-date>
    <dc:date>2021-11-15T14:21:31.325000000</dc:date>
    <meta:print-date>2021-05-12T09:24:00</meta:print-date>
    <meta:editing-cycles>5</meta:editing-cycles>
    <meta:editing-duration>P2171DT9H38M43S</meta:editing-duration>
    <meta:generator>LibreOffice/4.3.0.4$Windows_x86 LibreOffice_project/62ad5818884a2fc2e5780dd45466868d41009ec0</meta:generator>
    <meta:document-statistic meta:table-count="0" meta:image-count="1" meta:object-count="0" meta:page-count="1" meta:paragraph-count="12" meta:word-count="79" meta:character-count="663" meta:non-whitespace-character-count="551"/>
  </office:meta>
</office:document-meta>
</file>