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officeooo:paragraph-rsid="00200355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style:use-window-font-color="true" fo:font-size="11pt" fo:language="pl" fo:country="PL" officeooo:paragraph-rsid="001fc7a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officeooo:paragraph-rsid="001fc7a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1fc7a0" style:font-size-asian="11pt" style:font-size-complex="11pt"/>
    </style:style>
    <style:style style:name="P11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6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8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aa92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9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7673f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0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21" style:family="paragraph" style:parent-style-name="Standard">
      <style:paragraph-properties fo:margin-top="0.388cm" fo:margin-bottom="0cm" loext:contextual-spacing="false" fo:line-height="100%"/>
    </style:style>
    <style:style style:name="P22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officeooo:rsid="00219014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style:letter-kerning="true" style:font-size-asian="11pt"/>
    </style:style>
    <style:style style:name="T4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5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6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7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officeooo:rsid="00071a7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officeooo:rsid="00219014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225fa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a66e" style:font-weight-asian="bold" style:font-weight-complex="bold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officeooo:rsid="0002a964" style:font-style-asian="normal" style:font-style-complex="normal"/>
    </style:style>
    <style:style style:name="T19" style:family="text">
      <style:text-properties fo:font-style="normal" style:text-underline-style="none" officeooo:rsid="0004a66e" style:font-style-asian="normal" style:font-style-complex="normal"/>
    </style:style>
    <style:style style:name="T20" style:family="text">
      <style:text-properties officeooo:rsid="0017673f"/>
    </style:style>
    <style:style style:name="T21" style:family="text">
      <style:text-properties officeooo:rsid="0002a964"/>
    </style:style>
    <style:style style:name="T22" style:family="text">
      <style:text-properties officeooo:rsid="001964e4"/>
    </style:style>
    <style:style style:name="T23" style:family="text">
      <style:text-properties officeooo:rsid="0004a66e"/>
    </style:style>
    <style:style style:name="T24" style:family="text">
      <style:text-properties officeooo:rsid="001aa92e"/>
    </style:style>
    <style:style style:name="T25" style:family="text">
      <style:text-properties officeooo:rsid="001c6c96"/>
    </style:style>
    <style:style style:name="T26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219014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officeooo:rsid="00200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ERTA</text:h>
      <text:p text:style-name="P21"><text:span text:style-name="T1">na wykonanie operat</text:span><text:span text:style-name="T2">u</text:span><text:span text:style-name="T1"> szacunkow</text:span><text:span text:style-name="T2">ego</text:span><text:span text:style-name="T1"> </text:span><text:span text:style-name="T26">określając</text:span><text:span text:style-name="T27">ego</text:span><text:span text:style-name="T26"> wartość </text:span><text:span text:style-name="T27">zabudowanej </text:span><text:span text:style-name="T26">nieruchomości </text:span><text:span text:style-name="T27">położonej w Pabianicach przy ul. Warszawskiej 23 – działek nr 78/2, 78/4, objętej księgą wieczystą LD1P/00063964/1, niezbędnego do ustalenia warunków nabycia <text:s/>jej przez Gminę Miejską Pabianice.</text:span></text:p>
      <text:p text:style-name="P13"><text:span text:style-name="T28">cena</text:span> netto .......................................... zł<text:tab/><text:span text:style-name="T28">(cena za jednostkowy operat)</text:span></text:p>
      <text:p text:style-name="P2"><text:span text:style-name="T28">cena</text:span> brutto .............................................................. zł, <text:s text:c="2"/><text:span text:style-name="T28">(cena za jednostkowy operat)</text:span></text:p>
      <text:p text:style-name="P1">słownie…………………....................................................................................................... zł</text:p>
      <text:p text:style-name="P3"/>
      <text:p text:style-name="P10"><text:span text:style-name="T10">Termin wykonania powyższych operat</text:span><text:span text:style-name="T12">u</text:span><text:span text:style-name="T10"> szacunkow</text:span><text:span text:style-name="T12">ego</text:span><text:span text:style-name="T10"> wynosi <text:s/></text:span><text:span text:style-name="T11">14</text:span><text:span text:style-name="T10"> dni kalendarzowych od dnia <text:s/></text:span><text:span text:style-name="T13">zawarcia.</text:span></text:p>
      <text:p text:style-name="P4"/>
      <text:p text:style-name="P7"/>
      <text:p text:style-name="P14">Oświadczamy, że:</text:p>
      <text:p text:style-name="P20"><text:span text:style-name="T5">1. Zapoznali</text:span><text:span text:style-name="T3">ś</text:span><text:span text:style-name="T5">my si</text:span><text:span text:style-name="T3">ę</text:span><text:span text:style-name="T5"> z projektem umowy. <text:line-break/>2. W cenie oferty uwzgl</text:span><text:span text:style-name="T3">ę</text:span><text:span text:style-name="T5">dnili</text:span><text:span text:style-name="T3">ś</text:span><text:span text:style-name="T5">my wszelkie prace towarzysz</text:span><text:span text:style-name="T3">ą</text:span><text:span text:style-name="T5">ce oraz dodatkowe niezb</text:span><text:span text:style-name="T3">ę</text:span><text:span text:style-name="T5">dne do realizacji<text:line-break/> <text:s text:c="2"/>przedmiotowego zamówienia.<text:line-break/></text:span><text:span text:style-name="T6">3. Udzielamy 30 dniowego terminu p</text:span><text:span text:style-name="T4">ł</text:span><text:span text:style-name="T6">atno</text:span><text:span text:style-name="T4">ś</text:span><text:span text:style-name="T6">ci faktur .<text:line-break/></text:span><text:span text:style-name="T7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8"><text:line-break/>5. </text:span><text:span text:style-name="T14">P</text:span><text:span text:style-name="T9">od rygorem odpowiedzialności z mocy art. 233 KK, oświadczamy że złożone oświadczenia i dokumenty są prawdziwe.<text:line-break/><text:line-break/></text:span></text:p>
      <text:p text:style-name="P15">Akceptujemy:</text:p>
      <text:list xml:id="list1774177719" text:style-name="WW8Num2">
        <text:list-item>
          <text:p text:style-name="P22">Zapisy projektu umowy.</text:p>
        </text:list-item>
        <text:list-item>
          <text:p text:style-name="P22">Przedstawioną formę finansowania i płatności.</text:p>
        </text:list-item>
        <text:list-item>
          <text:p text:style-name="P24">Fakt, że podana ilość operatów jest szacunkowa, a faktyczna ilość zlecanych operatów szacunkowych będzie uzależniona od potrzeb i możliwości Zamawiającego</text:p>
        </text:list-item>
      </text:list>
      <text:p text:style-name="P6"/>
      <text:p text:style-name="P6">W przypadku wybrania naszej oferty jako najkorzystniejszej, zobowiązujemy się do:</text:p>
      <text:p text:style-name="P3">podpisania umowy w miejscu i terminie wskazanym przez Zamawiającego.</text:p>
      <text:p text:style-name="P3"/>
      <text:p text:style-name="P3">Na .......................... kolejno ponumerowanych stronach składamy całość oferty.</text:p>
      <text:p text:style-name="P3"/>
      <text:p text:style-name="P3"><text:span text:style-name="T15">Dane oferenta:</text:span><text:line-break/></text:p>
      <text:p text:style-name="P17"><text:span text:style-name="T15">w przypadku osoby prawnej:</text:span><text:line-break/>..…………………………....……......………………..……………………..……………………………<text:span text:style-name="T20">...</text:span><text:span text:style-name="T17">(nazwa spółki) </text:span>..........…............…......……........…..........….…......…..…...…....….…....….….…......…....…......…..………………<text:span text:style-name="T20">.. </text:span><text:span text:style-name="T17">z siedzibą:</text:span><text:span text:style-name="T18">(kod pocztowy, miejscowość, ulica, numer posesji), <text:line-break/>NIP </text:span><text:span text:style-name="T21">.….....…...................................…................</text:span><text:span text:style-name="T18">, REGON </text:span><text:span text:style-name="T21">.......………...………...................………….</text:span><text:span text:style-name="T18">, wpisaną do rejestru przedsiębiorców w Sądzie Rejonowym w </text:span><text:span text:style-name="T21">………......................................…….</text:span><text:span text:style-name="T18"> <text:s/></text:span><text:span text:style-name="T21">…............</text:span><text:span text:style-name="T18"> Wydział Gospodarczy Krajowego Rejestru Sądowego, pod numerem KRS</text:span><text:span text:style-name="T21">……………......................….</text:span><text:span text:style-name="T18">, kapitał zakładowy: </text:span><text:span text:style-name="T21">………...................…......................…...........…..</text:span><text:span text:style-name="T18"> zł wpłacony w całości, którą reprezentuje/ją:<text:line-break/></text:span><text:span text:style-name="T21">.......................….............................................................................................................................................…<text:line-break/></text:span><text:soft-page-break/><text:span text:style-name="T21">…..…..………………..…….……..……..…………………........….……..…………….…..……………….……………</text:span></text:p>
      <text:p text:style-name="P17">…………….……….………………………………..…………….……………………….………………………………<text:span text:style-name="T22">...</text:span></text:p>
      <text:p text:style-name="P19">(imię, nazwisko i stanowisko osoby zgodnie z reprezentacją wynikającą z KRS)</text:p>
      <text:p text:style-name="P18"><text:span text:style-name="T15">w przypadku osoby </text:span><text:span text:style-name="T16">fizycznej:</text:span><text:span text:style-name="T23"><text:line-break/></text:span>..………………………….........….........…......…..…........…...……...........………<text:span text:style-name="T24">.</text:span><text:span text:style-name="T17">(</text:span><text:span text:style-name="T19">imię i nazwisko przedsiębiorcy</text:span><text:span text:style-name="T17">) </text:span><text:span text:style-name="T19">prowadzący działalność gospodarczą na podstawie wpisu do Centralnej Ewidencji i Informacji o Działalności Gospodarczej Rzeczypospolitej Polskiej pod firmą: </text:span><text:span text:style-name="T23">……...........................................................….…..............…....……..…......…......…………..…..…..….........</text:span><text:span text:style-name="T19"> (nazwa firmy identyczna z wpisem do CEIDG) </text:span><text:span text:style-name="T17">z siedzibą: </text:span>....................................................................................................................…....…................……<text:span text:style-name="T25">..</text:span><text:span text:style-name="T18">(kod pocztowy, miejscowość, ulica, numer posesji), NIP </text:span><text:span text:style-name="T21">.…..…...................................................…..</text:span><text:span text:style-name="T18">, REGON </text:span><text:span text:style-name="T21">…………...............................................................….....….</text:span></text:p>
      <text:p text:style-name="P19"/>
      <text:p text:style-name="P11">........…………………, dnia ………………………..</text:p>
      <text:p text:style-name="P12"/>
      <text:p text:style-name="P12">Załączniki:</text:p>
      <text:p text:style-name="P5">1. ....................................................................................................</text:p>
      <text:p text:style-name="P5">2. ....................................................................................................</text:p>
      <text:p text:style-name="P5">3. .....................................................................................................</text:p>
      <text:p text:style-name="P16">4. .....................................................................................................</text:p>
      <text:p text:style-name="P16">5. .....................................................................................................</text:p>
      <text:p text:style-name="P16">6. …................................................................................................</text:p>
      <text:p text:style-name="P16">7. …...................................................................................................</text:p>
      <text:p text:style-name="P16"/>
      <text:p text:style-name="P16"/>
      <text:p text:style-name="P16"/>
      <text:p text:style-name="P8"><text:s text:c="129"/>.............................................................................................</text:p>
      <text:p text:style-name="P9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0:20</meta:creation-date>
    <dc:date>2021-10-22T09:12:23.702000000</dc:date>
    <meta:editing-cycles>32</meta:editing-cycles>
    <meta:editing-duration>PT4H34S</meta:editing-duration>
    <meta:print-date>2021-09-06T10:15:16.980000000</meta:print-date>
    <meta:document-statistic meta:table-count="0" meta:image-count="0" meta:object-count="0" meta:page-count="2" meta:paragraph-count="31" meta:word-count="328" meta:character-count="4919" meta:non-whitespace-character-count="4458"/>
    <meta:user-defined meta:name="Info 1"/>
    <meta:user-defined meta:name="Info 2"/>
    <meta:user-defined meta:name="Info 3"/>
    <meta:user-defined meta:name="Info 4"/>
  </office:meta>
</office:document-meta>
</file>