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</style:style>
    <style:style style:name="P2" style:family="paragraph" style:parent-style-name="Title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line-height="100%"/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line-height="100%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font-name="Times New Roman" fo:font-size="11pt" officeooo:paragraph-rsid="00071a7e" style:font-size-asian="11pt" style:font-size-complex="11pt"/>
    </style:style>
    <style:style style:name="P8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bold" officeooo:paragraph-rsid="00071a7e" fo:background-color="transparent" style:font-name-asian="Arial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/>
      <style:text-properties officeooo:paragraph-rsid="000f8361"/>
    </style:style>
    <style:style style:name="P12" style:family="paragraph" style:parent-style-name="Standard">
      <style:paragraph-properties fo:line-height="100%"/>
      <style:text-properties fo:font-size="14pt" style:font-size-asian="14pt"/>
    </style:style>
    <style:style style:name="P13" style:family="paragraph" style:parent-style-name="Standard">
      <style:paragraph-properties fo:line-height="100%"/>
      <style:text-properties fo:font-size="12pt" fo:language="pl" fo:country="PL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5" style:family="paragraph" style:parent-style-name="Standard">
      <style:paragraph-properties fo:line-height="100%" fo:text-align="start" style:justify-single-word="false"/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16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pl" fo:country="PL" fo:font-style="normal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P18" style:family="paragraph" style:parent-style-name="Text_20_body">
      <style:paragraph-properties fo:line-height="100%" fo:text-align="justify" style:justify-single-word="false"/>
      <style:text-properties style:use-window-font-color="true" style:font-name="Times New Roman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9" style:family="paragraph" style:parent-style-name="Text_20_body">
      <style:paragraph-properties fo:text-align="start" style:justify-single-word="false"/>
      <style:text-properties style:use-window-font-color="true" style:font-name="Times New Roman" fo:font-size="11pt" fo:language="pl" fo:country="PL" style:text-underline-style="solid" style:text-underline-width="auto" style:text-underline-color="font-color" fo:font-weight="bold" officeooo:rsid="0002baa4" officeooo:paragraph-rsid="0002baa4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0" style:family="paragraph" style:parent-style-name="Text_20_body">
      <style:paragraph-properties fo:line-height="100%"/>
      <style:text-properties style:text-line-through-style="none" style:text-line-through-type="none" style:font-name="Times New Roman" fo:font-size="11pt" style:text-underline-style="none" style:text-blinking="false" style:font-size-asian="11pt" style:font-size-complex="11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Text_20_body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Text_20_body">
      <style:paragraph-properties fo:line-height="10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6" style:family="paragraph" style:parent-style-name="Text_20_body">
      <style:paragraph-properties fo:line-height="100%" fo:text-align="justify" style:justify-single-word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line-height="100%" fo:text-indent="0cm" style:auto-text-indent="false"/>
    </style:style>
    <style:style style:name="P28" style:family="paragraph" style:parent-style-name="Standard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Standard">
      <style:paragraph-properties fo:margin-left="0cm" fo:margin-right="0cm" fo:line-height="100%" fo:text-indent="0cm" style:auto-text-indent="false"/>
      <style:text-properties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31" style:family="paragraph" style:parent-style-name="Text_20_body">
      <style:paragraph-properties fo:margin-left="1.251cm" fo:margin-right="0cm" fo:margin-top="0cm" fo:margin-bottom="0cm" loext:contextual-spacing="false" fo:line-height="100%" fo:text-align="start" style:justify-single-word="false" fo:text-indent="-0.75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margin-left="1.251cm" fo:margin-right="0cm" fo:margin-top="0cm" fo:margin-bottom="0cm" loext:contextual-spacing="false" fo:line-height="100%" fo:text-align="justify" style:justify-single-word="false" fo:text-indent="-0.75cm" style:auto-text-indent="false"/>
      <style:text-properties style:font-name="Times New Roman" fo:font-size="11pt" style:text-underline-style="none" style:font-size-asian="11pt" style:font-size-complex="11pt"/>
    </style:style>
    <style:style style:name="P33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Text_20_body">
      <style:paragraph-properties fo:margin-left="2cm" fo:margin-right="0cm" fo:line-height="100%" fo:text-indent="-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P35" style:family="paragraph" style:parent-style-name="Standard">
      <style:paragraph-properties fo:margin-left="2cm" fo:margin-right="0cm" fo:line-height="100%" fo:text-indent="-2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left="2cm" fo:margin-right="0cm" fo:text-indent="-2cm" style:auto-text-indent="false"/>
      <style:text-properties style:font-name="Times New Roman" fo:font-size="11pt" style:text-underline-style="solid" style:text-underline-width="auto" style:text-underline-color="font-color" fo:font-weight="bold" style:font-size-asian="11pt" style:font-size-complex="11pt"/>
    </style:style>
    <style:style style:name="P37" style:family="paragraph" style:parent-style-name="Text_20_body_20_indent">
      <style:paragraph-properties fo:margin-left="1.249cm" fo:margin-right="0cm" fo:line-height="100%" fo:text-align="center" style:justify-single-word="false" fo:text-indent="-1cm" style:auto-text-indent="false"/>
    </style:style>
    <style:style style:name="P38" style:family="paragraph" style:parent-style-name="Standard">
      <style:paragraph-properties fo:margin-left="1.249cm" fo:margin-right="0cm" fo:line-height="100%" fo:text-indent="-1cm" style:auto-text-indent="false"/>
    </style:style>
    <style:style style:name="P39" style:family="paragraph" style:parent-style-name="Standard">
      <style:paragraph-properties fo:margin-left="1.249cm" fo:margin-right="0cm" fo:line-height="100%" fo:text-indent="0cm" style:auto-text-indent="false"/>
      <style:text-properties style:text-position="0% 100%" fo:font-weight="bold" style:font-weight-asian="bold"/>
    </style:style>
    <style:style style:name="P40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41" style:family="paragraph" style:parent-style-name="Text_20_body">
      <style:paragraph-properties fo:margin-top="0.423cm" fo:margin-bottom="0.212cm" loext:contextual-spacing="false" fo:line-height="100%" fo:text-align="start" style:justify-single-word="false"/>
    </style:style>
    <style:style style:name="P42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3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style:font-name="Times New Roman" fo:font-size="11pt" style:font-size-asian="11pt" style:font-size-complex="11pt"/>
    </style:style>
    <style:style style:name="P44" style:family="paragraph" style:parent-style-name="Standard" style:list-style-name="L1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5" style:family="paragraph" style:parent-style-name="Standard" style:list-style-name="L1">
      <style:paragraph-properties fo:text-align="start" style:justify-single-word="false">
        <style:tab-stops>
          <style:tab-stop style:position="1.905cm"/>
        </style:tab-stops>
      </style:paragraph-properties>
      <style:text-properties style:use-window-font-color="true" style:font-name="Times New Roman" fo:font-size="11pt" fo:language="pl" fo:country="PL" fo:font-weight="normal" officeooo:paragraph-rsid="00116daa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6" style:family="paragraph" style:parent-style-name="Title" style:master-page-name="Standard">
      <style:paragraph-properties fo:text-align="start" style:justify-single-word="false" style:page-number="auto"/>
    </style:style>
    <style:style style:name="P47" style:family="paragraph" style:parent-style-name="Heading_20_1">
      <style:paragraph-properties fo:margin-left="0cm" fo:margin-right="0cm" fo:line-height="100%" fo:text-indent="0cm" style:auto-text-indent="false"/>
      <style:text-properties style:text-underline-style="solid" style:text-underline-width="auto" style:text-underline-color="font-color"/>
    </style:style>
    <style:style style:name="P48" style:family="paragraph" style:parent-style-name="Heading_20_1">
      <style:paragraph-properties fo:margin-left="0cm" fo:margin-right="0cm" fo:line-height="100%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08827" style:font-weight-asian="bold" style:font-weight-complex="bold"/>
    </style:style>
    <style:style style:name="T5" style:family="text">
      <style:text-properties fo:font-weight="bold" officeooo:rsid="00071a7e" style:font-weight-asian="bold" style:font-weight-complex="bold"/>
    </style:style>
    <style:style style:name="T6" style:family="text">
      <style:text-properties fo:font-weight="bold" officeooo:rsid="00095318" style:font-weight-asian="bold" style:font-weight-complex="bold"/>
    </style:style>
    <style:style style:name="T7" style:family="text">
      <style:text-properties fo:font-weight="bold" officeooo:rsid="00134995" style:font-weight-asian="bold" style:font-weight-complex="bold"/>
    </style:style>
    <style:style style:name="T8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fo:language="pl" fo:country="PL" fo:font-weight="normal" officeooo:rsid="00071a7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style:use-window-font-color="true" style:font-name="Times New Roman" fo:font-size="11pt" fo:language="pl" fo:country="PL" fo:font-weight="normal" officeooo:rsid="000ea916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1pt" fo:language="pl" fo:country="PL" fo:font-weight="bold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1pt" fo:language="pl" fo:country="PL" fo:font-weight="bold" officeooo:rsid="000b76a3" style:letter-kerning="true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l" fo:country="PL" style:text-underline-style="none" fo:font-weight="normal" officeooo:rsid="00071a7e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Times New Roman" fo:font-weight="normal" style:font-name-asian="Times New Roman" style:font-weight-asian="normal" style:font-name-complex="Times New Roman" style:font-size-complex="10pt" style:font-weight-complex="normal"/>
    </style:style>
    <style:style style:name="T19" style:family="text">
      <style:text-properties style:use-window-font-color="true" style:text-line-through-style="none" style:text-line-through-type="none" fo:language="pl" fo:country="PL" style:text-underline-style="none" style:text-blinking="false" style:font-name-asian="Times New Roman" style:language-asian="zxx" style:country-asian="none" style:font-name-complex="Arial" style:language-complex="ar" style:country-complex="SA"/>
    </style:style>
    <style:style style:name="T20" style:family="text">
      <style:text-properties style:use-window-font-color="true" style:text-line-through-style="none" style:text-line-through-type="none" fo:language="pl" fo:country="PL" style:text-underline-style="none" fo:font-weight="bold" style:text-blinking="false" style:font-name-asian="Times New Roman" style:language-asian="zxx" style:country-asian="none" style:font-weight-asian="bold" style:font-name-complex="Arial" style:language-complex="ar" style:country-complex="SA"/>
    </style:style>
    <style:style style:name="T21" style:family="text">
      <style:text-properties style:use-window-font-color="true" style:text-line-through-style="none" style:text-line-through-type="none" style:font-name="Times New Roman" fo:font-size="11pt" fo:language="pl" fo:country="PL" style:text-underline-style="none" style:text-blinking="false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3" style:family="text">
      <style:text-properties style:use-window-font-color="true" fo:language="pl" fo:country="PL" fo:font-weight="bold" officeooo:rsid="00071a7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4" style:family="text">
      <style:text-properties style:use-window-font-color="true" fo:language="pl" fo:country="PL" fo:font-weight="bold" officeooo:rsid="000ea916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5" style:family="text">
      <style:text-properties style:use-window-font-color="true" fo:language="pl" fo:country="PL" fo:font-weight="bold" officeooo:rsid="00134995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26" style:family="text">
      <style:text-properties style:use-window-font-color="true" style:font-name-asian="Times New Roman" style:font-name-complex="Arial" style:language-complex="ar" style:country-complex="SA"/>
    </style:style>
    <style:style style:name="T27" style:family="text">
      <style:text-properties style:use-window-font-color="true" fo:font-weight="normal" style:font-name-asian="Times New Roman" style:font-weight-asian="normal" style:font-name-complex="Arial" style:language-complex="ar" style:country-complex="SA" style:font-weight-complex="normal"/>
    </style:style>
    <style:style style:name="T2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9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30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31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color="#000000" style:text-line-through-style="none" style:text-line-through-type="none" style:font-name="Times New Roman" fo:font-size="11pt" fo:language="pl" fo:country="PL" style:text-underline-style="none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33" style:family="text">
      <style:text-properties fo:color="#000000" style:text-line-through-style="none" style:text-line-through-type="none" style:font-name="Times New Roman" fo:font-size="11pt" fo:language="pl" fo:country="PL" style:text-underline-style="none" officeooo:rsid="000b76a3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34" style:family="text">
      <style:text-properties fo:color="#000000" style:text-line-through-style="none" style:text-line-through-type="none" style:font-name="Times New Roman" fo:font-size="11pt" fo:language="pl" fo:country="PL" style:text-underline-style="none" officeooo:rsid="000d4195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35" style:family="text">
      <style:text-properties fo:color="#000000" style:text-line-through-style="none" style:text-line-through-type="none" style:font-name="Times New Roman" fo:font-size="11pt" fo:language="pl" fo:country="PL" style:text-underline-style="none" officeooo:rsid="000ea916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36" style:family="text">
      <style:text-properties fo:color="#000000" style:text-line-through-style="none" style:text-line-through-type="none" style:font-name="Times New Roman" fo:font-size="11pt" fo:language="pl" fo:country="PL" style:text-underline-style="none" officeooo:rsid="0011bbdf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37" style:family="text">
      <style:text-properties fo:color="#000000" style:text-line-through-style="none" style:text-line-through-type="none" style:font-name="Times New Roman" fo:font-size="11pt" fo:language="pl" fo:country="PL" style:text-underline-style="none" officeooo:rsid="0011f8fd" style:text-blinking="false" style:font-name-asian="Arial" style:font-size-asian="11pt" style:language-asian="zxx" style:country-asian="none" style:font-name-complex="Arial" style:font-size-complex="11pt" style:language-complex="ar" style:country-complex="SA"/>
    </style:style>
    <style:style style:name="T38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text-blinking="false" style:font-name-asian="Arial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line-through-type="none" style:font-name="Times New Roman" fo:font-size="11pt" style:text-underline-style="none" fo:font-weight="normal" style:text-blinking="false" style:font-name-asian="Arial" style:font-size-asian="11pt" style:font-weight-asian="normal" style:font-name-complex="Arial" style:font-size-complex="11pt" style:language-complex="ar" style:country-complex="SA" style:font-weight-complex="normal"/>
    </style:style>
    <style:style style:name="T40" style:family="text">
      <style:text-properties fo:color="#000000" fo:language="pl" fo:country="PL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 fo:font-weight="bold"/>
    </style:style>
    <style:style style:name="T43" style:family="text">
      <style:text-properties style:text-underline-style="solid" style:text-underline-width="auto" style:text-underline-color="font-color" fo:font-weight="bold" style:font-weight-asian="bold"/>
    </style:style>
    <style:style style:name="T44" style:family="text">
      <style:text-properties fo:font-weight="normal" style:font-weight-asian="normal" style:language-complex="zxx" style:country-complex="none" style:font-weight-complex="normal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style="normal" style:font-style-asian="normal" style:font-style-complex="normal"/>
    </style:style>
    <style:style style:name="T47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4pt" style:font-size-asian="14pt"/>
    </style:style>
    <style:style style:name="T50" style:family="text">
      <style:text-properties style:font-name="Times New Roman1" style:font-name-asian="Times New Roman" style:font-name-complex="Times New Roman"/>
    </style:style>
    <style:style style:name="T51" style:family="text">
      <style:text-properties officeooo:rsid="00008827"/>
    </style:style>
    <style:style style:name="T52" style:family="text">
      <style:text-properties officeooo:rsid="0001928e"/>
    </style:style>
    <style:style style:name="T53" style:family="text">
      <style:text-properties officeooo:rsid="000313fc"/>
    </style:style>
    <style:style style:name="T54" style:family="text">
      <style:text-properties style:text-position="super 58%" fo:font-weight="bold" officeooo:rsid="000313fc" style:font-weight-asian="bold" style:font-weight-complex="bold"/>
    </style:style>
    <style:style style:name="T55" style:family="text">
      <style:text-properties style:text-position="super 58%" fo:font-weight="bold" officeooo:rsid="00071a7e" style:font-weight-asian="bold" style:font-weight-complex="bold"/>
    </style:style>
    <style:style style:name="T56" style:family="text">
      <style:text-properties style:text-position="0% 100%" fo:font-weight="bold" officeooo:rsid="00071a7e" style:font-weight-asian="bold" style:font-weight-complex="bold"/>
    </style:style>
    <style:style style:name="T57" style:family="text">
      <style:text-properties officeooo:rsid="000ea916"/>
    </style:style>
    <style:style style:name="T58" style:family="text">
      <style:text-properties officeooo:rsid="00134995"/>
    </style:style>
    <style:style style:name="T59" style:family="text">
      <style:text-properties officeooo:rsid="0013545f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 text:c="53"/>ZAPROSZENIE</text:p>
      <text:p text:style-name="P1"/>
      <text:p text:style-name="P2">Urząd Miejski w Pabianicach zaprasza do złożenia ofert <text:s/>na wykonanie <text:span text:style-name="T13">operat</text:span><text:span text:style-name="T14">u</text:span><text:span text:style-name="T13"> szacunkow</text:span><text:span text:style-name="T14">ego</text:span></text:p>
      <text:p text:style-name="P5">Przedmiot zamówienia</text:p>
      <text:p text:style-name="P3"><text:tab/></text:p>
      <text:p text:style-name="Standard"><text:span text:style-name="T21">Zamówienie obejmuje: </text:span><text:span text:style-name="T32">wykonanie operat</text:span><text:span text:style-name="T33">u</text:span><text:span text:style-name="T32"> szacunkow</text:span><text:span text:style-name="T33">ego</text:span><text:span text:style-name="T32"> określając</text:span><text:span text:style-name="T33">ego</text:span><text:span text:style-name="T32"> wartość </text:span><text:span text:style-name="T33">zabudowanej </text:span><text:span text:style-name="T32">nieruchomości </text:span><text:span text:style-name="T33">położonej w Pabianicach przy ul. Warszawskiej 23 – działki nr 78/2, 78/4, objętej księgą wieczystą LD1P/00063964/1, </text:span><text:span text:style-name="T34">niezbędnego do ustalenia warunków nabycia jej przez Gminę Miejską </text:span><text:span text:style-name="T35">P</text:span><text:span text:style-name="T34">abianice</text:span><text:span text:style-name="T33">. Na nieruchomości usytuowany jest dwukondygnacyjny murowany budynek mieszkalny, drewniane pomieszczenia gospodarcze </text:span><text:span text:style-name="T34">i</text:span><text:span text:style-name="T33"> garaż, </text:span><text:span text:style-name="T37">bruk </text:span><text:span text:style-name="T35">oraz część budynku mieszkalnego z nieruchomości przy ul. Bóźnicznej 1 (nie objęt</text:span><text:span text:style-name="T36">a</text:span><text:span text:style-name="T35"> wyceną).</text:span></text:p>
      <text:p text:style-name="P7"><text:span text:style-name="T40"><text:line-break/></text:span><text:span text:style-name="T22">Termin wykonania powyższ</text:span><text:span text:style-name="T25">ego</text:span><text:span text:style-name="T22"> operat</text:span><text:span text:style-name="T25">u</text:span><text:span text:style-name="T22"> szacunkow</text:span><text:span text:style-name="T25">ego</text:span><text:span text:style-name="T22"> wynosi <text:s/></text:span><text:span text:style-name="T23">14</text:span><text:span text:style-name="T22"> dni kalendarzowych od dnia <text:s/></text:span><text:span text:style-name="T24">podpisania umowy</text:span></text:p>
      <text:p text:style-name="P8"/>
      <text:p text:style-name="P19">Informacje dodatkowe</text:p>
      <text:list xml:id="list3073353122" text:style-name="L1">
        <text:list-item>
          <text:p text:style-name="P44">Wykonawca zobowiązany będzie dostarczyć zamawiającemu <text:s/>2 egzemplarze <text:s/>operat<text:span text:style-name="T57">u</text:span> szacunkow<text:span text:style-name="T57">ego</text:span>. </text:p>
        </text:list-item>
        <text:list-item>
          <text:p text:style-name="P44">Operat win<text:span text:style-name="T57">ie</text:span>n zawierać dokumentację fotograficzną (min. 3 zdjęcia) oraz wyciąg z operatu, jako stronę operatu</text:p>
        </text:list-item>
        <text:list-item>
          <text:p text:style-name="P45"><text:span text:style-name="T48">Operat winien zawierać wyodrębnioną: wa</text:span>rtość gruntu, wartość budynków, <text:s/>wartość naniesień budowlanych </text:p>
        </text:list-item>
        <text:list-item>
          <text:p text:style-name="P42"><text:span text:style-name="T19">Cena podana w ofercie musi obejmować całkowity zakres prac objęty przedmiotem zamówienia oraz wszelkie prace towarzyszące niezbędne do realizacji zamówienia</text:span><text:span text:style-name="T20">.</text:span></text:p>
        </text:list-item>
        <text:list-item>
          <text:p text:style-name="P43">Zamawiający nie dopuszcza możliwości składania ofert wariantowych. </text:p>
        </text:list-item>
      </text:list>
      <text:p text:style-name="P40"/>
      <text:p text:style-name="P4"><text:span text:style-name="T41">Termin realizacji<text:tab/> <text:s/></text:span><text:s text:c="3"/></text:p>
      <text:p text:style-name="P4"/>
      <text:p text:style-name="P11"><text:span text:style-name="T2">- <text:s/></text:span><text:span text:style-name="T9">14</text:span><text:span text:style-name="T8"> dni kalendarzowych od dnia <text:s/></text:span><text:span text:style-name="T10">podpisania umowy</text:span></text:p>
      <text:p text:style-name="P9"/>
      <text:p text:style-name="P4"><text:span text:style-name="T41"><text:s/>Wymagane dokumenty </text:span><text:s/></text:p>
      <text:p text:style-name="P41"><text:span text:style-name="T17">1. </text:span><text:span text:style-name="T8">Aktualny odpis z właściwego rejestru albo aktualne zaświadczenie o wpisie do ewidencji działalności <text:s/>gospodarczej, jeżeli odrębne przepisy wymagają wpisu do rejestru lub zgłoszenia do ewidencji działalności gospodarczej, wystawione nie wcześniej niż </text:span><text:span text:style-name="T12">6 m-cy przed upływem terminu składania ofert. </text:span><text:span text:style-name="T11"><text:line-break/></text:span><text:span text:style-name="T8">2. Dokument potwierdzający <text:s/>posiadanie wymaganych uprawnień.</text:span><text:span text:style-name="T11"><text:line-break/></text:span><text:span text:style-name="T8">3</text:span><text:span text:style-name="T11">. </text:span><text:span text:style-name="T8">W przypadku przedsiębiorców:</text:span><text:span text:style-name="T11"><text:line-break/></text:span><text:span text:style-name="T8"> - wykaz osób mających wykonywać wyżej określone operaty szacunkowe</text:span><text:span text:style-name="T11"><text:line-break/></text:span><text:span text:style-name="T8"> - dokumenty potwierdzające, że osoby te posiadają określone przepisami uprawnienia do <text:s/>wykonywania <text:line-break/> <text:s text:c="2"/>operatów szacunkowych<text:line-break/> - zakres wykonywanych przez nich czynności</text:span><text:span text:style-name="T11"><text:line-break/></text:span><text:span text:style-name="T8"> - oświadczenie potwierdzające, że osoby te są pracownikami bądź udziałowcami firmy</text:span><text:span text:style-name="T11"><text:line-break/></text:span><text:span text:style-name="T8">4</text:span><text:span text:style-name="T31">.</text:span><text:span text:style-name="T28"> </text:span><text:span text:style-name="T31">Opłaconą polisę,</text:span><text:span text:style-name="T29"> a w przypadku jej braku inny dokument potwierdzający, że wykonawca jest <text:line-break/> <text:s text:c="3"/>ubezpieczony od odpowiedzialności cywilnej w zakresie prowadzonej działalności i związanej <text:line-break/> <text:s text:c="3"/>z przedmiotem zamówienia.<text:line-break/>5</text:span><text:span text:style-name="T15">. Dokument potwierdzający należyte wykonanie ww usług (opinia, list referencyjny </text:span><text:span text:style-name="T16">2</text:span><text:span text:style-name="T15"> szt.).????</text:span></text:p>
      <text:p text:style-name="P18">6. Wypełnioną ofertę <text:line-break/></text:p>
      <text:p text:style-name="P26">Brak któregokolwiek z wymienionych wyżej dokumentów spowoduje odrzucenie oferty.</text:p>
      <text:p text:style-name="P25">Druki oferty i formularzy cenowych do pobrania na stronie Urzędu Miejskiego <text:line-break/>w Pabianicach <text:a xlink:type="simple" xlink:href="http://www.um.pabianice.pl/" text:style-name="Internet_20_link" text:visited-style-name="Visited_20_Internet_20_Link">www.bip.um.pabianice.pl</text:a></text:p>
      <text:p text:style-name="P23"/>
      <text:p text:style-name="P23">Ofertę należy złożyć w języku polskim czytelnym pismem. </text:p>
      <text:p text:style-name="P35"><text:soft-page-break/><text:s/><text:span text:style-name="T42">Opis sposobu przygotowania oferty</text:span></text:p>
      <text:p text:style-name="P20"/>
      <text:p text:style-name="P31">1.Wykonawca może złożyć tylko jedną ofertę. Złożenie przez wykonawcę większej ilości ofert <text:s text:c="4"/></text:p>
      <text:p text:style-name="P31">spowoduje odrzucenie wszystkich ofert złożonych przez danego Wykonawcę.</text:p>
      <text:p text:style-name="P31">2.Ofertę należy sporządzić na druku oferty lub innym formularzu, który uwzględnia wszystkie zapisy</text:p>
      <text:p text:style-name="P31">załączonego wzoru.</text:p>
      <text:p text:style-name="P31">3.Oferta powinna być złożona w języku polskim, w formie pisemnej pod rygorem nieważności.</text:p>
      <text:p text:style-name="P31">4.Wykonawca ponosi wszelkie koszty związane z przygotowaniem i złożeniem oferty.</text:p>
      <text:p text:style-name="P31">5.Zaleca się, aby oferta była złożona w formie uniemożliwiającej jej zdekompletowanie.</text:p>
      <text:p text:style-name="P31">6.Wymagane dokumenty należy przedstawić w formie oryginałów albo kserokopii.</text:p>
      <text:p text:style-name="P31">7.Dokumenty złożone w formie kserokopii muszą być opatrzone klauzulą: <text:span text:style-name="T3">„ZA ZGODNOŚĆ Z </text:span></text:p>
      <text:p text:style-name="P31"><text:span text:style-name="T3">ORYGINAŁEM"</text:span> i poświadczone za zgodność z oryginałem przez osoby uprawnione </text:p>
      <text:p text:style-name="P31">do reprezentacji.</text:p>
      <text:p text:style-name="P31">8.Zamawiający zażąda przedstawienia oryginału lub notarialnie potwierdzonej kopii dokumentu </text:p>
      <text:p text:style-name="P31">wyłącznie wtedy, gdy przedstawiona przez wykonawcę kserokopia dokumentu jest nieczytelna lub </text:p>
      <text:p text:style-name="P31">budzi wątpliwości co do jej prawdziwości.</text:p>
      <text:p text:style-name="P33"/>
      <text:p text:style-name="P34">Adresowanie ofert</text:p>
      <text:p text:style-name="P21">Wymagane jest zamieszczenie oferty w nieprzezroczystej kopercie, którą należy zaadresować na adres Zamawiającego i oznaczyć: </text:p>
      <text:p text:style-name="P22">„<text:span text:style-name="T1">OFERTA NA WYKONANIE OPERATÓW SZACUNKOWYCH</text:span></text:p>
      <text:p text:style-name="P24"><text:span text:style-name="T30"><text:s text:c="34"/>Nie otwierać przed terminem otwarcia ofert!”</text:span><text:tab/><text:tab/></text:p>
      <text:h text:style-name="P47" text:outline-level="1"/>
      <text:p text:style-name="P36">Kryteria oceny ofert</text:p>
      <text:p text:style-name="P32"/>
      <text:p text:style-name="P32">cena oferty <text:s text:c="6"/>- 100%</text:p>
      <text:p text:style-name="P32"/>
      <text:p text:style-name="P30">Nie dopuszcza się składania ofert wariantowych.</text:p>
      <text:p text:style-name="P32"/>
      <text:h text:style-name="P47" text:outline-level="1">Termin składania ofert: </text:h>
      <text:h text:style-name="P48" text:outline-level="1"><text:s text:c="4"/></text:h>
      <text:h text:style-name="P48" text:outline-level="1">Do dnia <text:span text:style-name="T58">04.11.</text:span>20<text:span text:style-name="T51">21</text:span>r. do godz. <text:span text:style-name="T53">9</text:span><text:span text:style-name="T50">ºº</text:span></text:h>
      <text:p text:style-name="P39"/>
      <text:p text:style-name="P4"><text:span text:style-name="T41">Miejsce składania ofert <text:s/></text:span><text:s/></text:p>
      <text:p text:style-name="P4"><text:s text:c="23"/></text:p>
      <text:p text:style-name="P9">Urząd Miejski w <text:s/>Pabianicach <text:s text:c="2"/>- <text:span text:style-name="T44">Biuro Obsługi Interesantów<text:line-break/>ul. Zamkowa 16</text:span></text:p>
      <text:p text:style-name="P6"/>
      <text:p text:style-name="P6">Osoby <text:s/>odpowiedzialne - udzielająca <text:s/>informacji<text:tab/> </text:p>
      <text:p text:style-name="P4"/>
      <text:p text:style-name="P9">Jadwiga Izbicka</text:p>
      <text:p text:style-name="P9"><text:span text:style-name="T45">Agnieszka Wojtas</text:span><text:line-break/>tel. (42) 22-54-<text:span text:style-name="T51">617</text:span>, (42) <text:span text:style-name="T52">21-12-138</text:span></text:p>
      <text:p text:style-name="P9"/>
      <text:p text:style-name="P9"><text:span text:style-name="T43">Miejsce i czas</text:span><text:span text:style-name="T41"><text:tab/> </text:span><text:span text:style-name="T43">otwarcia ofert</text:span><text:tab/> <text:s text:c="2"/></text:p>
      <text:p text:style-name="P9"/>
      <text:p text:style-name="P9">Urząd Miejski w Pabianicach </text:p>
      <text:p text:style-name="P9">Wydział Gospodarki Nieruchomościami </text:p>
      <text:p text:style-name="P9">ul. Kościuszki <text:span text:style-name="T51">18</text:span> <text:span text:style-name="T52">lok. 7, </text:span>pokój nr <text:span text:style-name="T52">2</text:span></text:p>
      <text:p text:style-name="P9"/>
      <text:p text:style-name="P9"><text:span text:style-name="T7">04.11</text:span><text:span text:style-name="T6">.</text:span><text:span text:style-name="T3">20</text:span><text:span text:style-name="T4">2</text:span><text:span text:style-name="T5">1</text:span><text:span text:style-name="T3">r. </text:span><text:s/><text:span text:style-name="T3">Godz. </text:span><text:span text:style-name="T56">9</text:span><text:span text:style-name="T55">3</text:span><text:span text:style-name="T54">0</text:span></text:p>
      <text:p text:style-name="P9"/>
      <text:p text:style-name="P9"><text:s text:c="36"/></text:p>
      <text:p text:style-name="P28"><text:soft-page-break/>Klauzula informacyjna:<text:line-break/></text:p>
      <text:p text:style-name="P13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"RODO") informujemy o zasadach przetwarzania Pani/Pana danych osobowych oraz o przysługujących Pani/Panu prawach z tym związanych:</text:p>
      <text:p text:style-name="P14">1.Administratorem Pani/Pana danych osobowych, czyli podmiotem decydującym o tym, jak będą wykorzystywane Pani/Pana dane osobowe, jest Miasto Pabianice z siedzibą w Pabianicach przy ul. Zamkowej 16, 95-200 Pabianice;</text:p>
      <text:p text:style-name="P10"><text:span text:style-name="T47">2.Aby uzyskać więcej informacji o przetwarzaniu Pani/Pana danych osobowych można skontaktować się z wyznaczonym inspektorem ochrony danych wysyłając e-mail na adres:</text:span><text:a xlink:type="simple" xlink:href="mailto:iod@um.pabianice.pl" text:style-name="Internet_20_link" text:visited-style-name="Visited_20_Internet_20_Link"><text:span text:style-name="T48">iod@um.pabianice.pl</text:span></text:a><text:span text:style-name="T47"> lub pisząc na adres pocztowy: Inspektor Ochrony Danych w Urzędzie Miejskim w Pabianicach, ul. Zamkowa 16, 95-200 Pabianice;</text:span></text:p>
      <text:p text:style-name="P15">3.Pani/Pana dane będą przetwarzane <text:span text:style-name="T46">na podstawie </text:span>art. 6 ust. 1 lit.<text:span text:style-name="T45"> c </text:span>Rozporządzenia tj. w celu związanym z postępowaniem o udzielenie zamówienia publicznego: <text:span text:style-name="T45">wykonanie operatów szacunkowych </text:span><text:span text:style-name="T39">określających wartość nieruchomości</text:span><text:span text:style-name="T18"> </text:span><text:span text:style-name="T38">dla potrzeb Gminy Miejskiej Pabianice; </text:span></text:p>
      <text:p text:style-name="P14">4.P<text:span text:style-name="T26">odanie danych i złożenie oferty jest dobrowolne, jednak niezbędne w celu </text:span><text:span text:style-name="T27">udzielenia zamówienia publicznego.</text:span><text:span text:style-name="T26"> Odmowa podania danych jest jednoznaczna z utratą możliwości </text:span><text:span text:style-name="T27">udziału w postępowaniu;</text:span></text:p>
      <text:p text:style-name="P14">5.W związku z przetwarzaniem danych w celach o których mowa powyżej odbiorcami Pani/Pana danych osobowych mogą być:</text:p>
      <text:p text:style-name="P14">a/organy władzy publicznej oraz podmioty wykonujące zadania publiczne lub działające na zlecenie organów władzy publicznej, w zakresie i w celach, które wynikają z przepisów powszechnie obowiązującego prawa;</text:p>
      <text:p text:style-name="P14">b/inne podmioty, które na podstawie stosownych umów podpisanych z Miastem Pabianice przetwarzają dane osobowe dla których administratorem jest Prezydent Miasta;</text:p>
      <text:p text:style-name="P16">c/ osoby lub podmioty biorące udział w postępowaniu</text:p>
      <text:p text:style-name="P14">6.Pani/Pana dane osobowe będą przetwarzane przez okres niezbędny do realizacji wskazanego celu przetwarzania, w tym również obowiązku archiwizacyjnego wynikającego z przepisów prawa;</text:p>
      <text:p text:style-name="P14">7.Posiada Pan/Pani prawo dostępu do treści swoich danych oraz prawo ich sprostowania, <text:span text:style-name="T45">przy czym skorzystanie z prawa do sprostowania nie może skutkować zmianą wyniku postępowania o udzielenie zamówienia publicznego, ani zmianą postanowień umowy oraz nie może naruszać integralności protokołu oraz jego załączników, ograniczenia przetwarzania, przy czym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;</text:span></text:p>
      <text:p text:style-name="P16">8.Nie przysługuje Pani/Panu :<text:line-break/> - prawo do usunięcia danych osobowych (art. 17 ust. 3 lit. b, d lub e RODO)<text:line-break/> - prawo do przenoszenia danych osobowych (art. 20 RODO)<text:line-break/> - na podstawie art. 21 RODO prawo sprzeciwu, wobec przetwarzania danych osobowych, gdyż podstawą prawną przetwarzania Pani/Pana danych jest art. 6 ust. 1 lit.c RODO</text:p>
      <text:p text:style-name="P17">8.W związku z przetwarzaniem Pani/Pana danych osobowych ma Pani/Pan prawo wniesienia skargi do organu nadzorczego właściwego w sprawach ochrony danych osobowych;</text:p>
      <text:p text:style-name="P29">9.Pani/Pana dane nie będą przetwarzane w sposób zautomatyzowany, w tym również w formie profilowania.</text:p>
      <text:p text:style-name="P29"/>
      <text:p text:style-name="P27"/>
      <text:p text:style-name="P37"><text:soft-page-break/>Urząd Miejski w Pabianicach zastrzega sobie prawo odstąpienia od <text:s/>wyboru oferty<text:line-break/>bez podania przyczyn</text:p>
      <text:p text:style-name="P37"/>
      <text:p text:style-name="P37"/>
      <text:p text:style-name="P38"><text:span text:style-name="T2"><text:tab/><text:tab/><text:tab/><text:tab/><text:tab/><text:tab/><text:tab/></text:span> <text:s text:c="23"/>Prezydent Miasta Pabianic <text:s/><text:line-break/> <text:s text:c="97"/></text:p>
      <text:p text:style-name="P38"><text:s text:c="105"/>Grzegorz Mackiewicz<text:span text:style-name="T49"> <text:s text:c="78"/></text:span></text:p>
      <text:p text:style-name="P12"><text:s/></text:p>
      <text:p text:style-name="P12"/>
      <text:p text:style-name="P38">Pabianice, dnia <text:span text:style-name="T59">25.10.2021r.</text:span> <text:s text:c="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502cm" fo:margin-right="0cm" fo:text-indent="-5.253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-1cm" style:auto-text-indent="false"/>
      <style:text-properties fo:font-weight="bold" style:font-weight-asian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WW8Num5z0" style:family="text">
      <style:text-properties fo:font-weight="bold" style:font-weight-asian="bold"/>
    </style:style>
    <style:style style:name="WW8NumSt1z0" style:family="text">
      <style:text-properties style:font-name="StarSymbol" fo:font-family="StarSymbol" style:font-pitch="variable" style:font-charset="x-symbol"/>
    </style:style>
    <style:style style:name="Domyślna_20_czcionka_20_akapitu" style:display-name="Domyślna czcionka akapitu" style:family="text"/>
    <style:style style:name="WW-Domy_3f_lna_20_czcionka_20_akapitu" style:display-name="WW-Domy?lna czcionka akapitu" style:family="text"/>
    <style:style style:name="Symbol_20_wypunktowania" style:display-name="Symbol wypunktowania" style:family="text">
      <style:text-properties style:font-name="StarSymbol" fo:font-family="StarSymbol" style:font-pitch="variable" style:font-charset="x-symbol" fo:font-size="9pt" style:font-size-asian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2.501cm" fo:margin-left="2.501cm" fo:margin-right="1.99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dc:title>                                                     Ogłoszenie</dc:title>
    <meta:initial-creator>Maria Janeta</meta:initial-creator>
    <meta:creation-date>2004-02-03T10:26:00</meta:creation-date>
    <dc:date>2021-10-26T10:51:37.194000000</dc:date>
    <meta:print-date>2014-02-05T11:59:18.95</meta:print-date>
    <meta:editing-cycles>70</meta:editing-cycles>
    <meta:editing-duration>PT5H45M52S</meta:editing-duration>
    <meta:printed-by>mariusz wit</meta:printed-by>
    <meta:document-statistic meta:table-count="0" meta:image-count="0" meta:object-count="0" meta:page-count="4" meta:paragraph-count="77" meta:word-count="1047" meta:character-count="8570" meta:non-whitespace-character-count="7013"/>
    <meta:user-defined meta:name="Info 1"/>
    <meta:user-defined meta:name="Info 2"/>
    <meta:user-defined meta:name="Info 3"/>
    <meta:user-defined meta:name="Info 4"/>
  </office:meta>
</office:document-meta>
</file>