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50%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fo:color="#00000a" style:font-name="Calibri" fo:font-size="11pt" fo:language="pl" fo:country="PL" fo:font-weight="normal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0pt" fo:language="pl" fo:country="PL" fo:font-weight="bold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fo:color="#00000a" style:font-name="Times New Roman" fo:font-size="14pt" fo:language="pl" fo:country="PL" fo:font-weight="bold" fo:background-color="#ffffff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OS.6131.2.8.2021<text:tab/><text:tab/><text:tab/><text:tab/><text:tab/> <text:s text:c="12"/></text:span><text:span text:style-name="T2">Pabianice, dnia 22 października 2021r.</text:span></text:p>
      <text:p text:style-name="P13"/>
      <text:p text:style-name="P8"/>
      <text:p text:style-name="P11"/>
      <text:p text:style-name="P9"/>
      <text:p text:style-name="P9"/>
      <text:p text:style-name="P9"/>
      <text:p text:style-name="P5">INFORMACJA</text:p>
      <text:p text:style-name="P5">O WYBORZE NAJKORZYSTNIEJSZEJ OFERTY</text:p>
      <text:p text:style-name="P12"/>
      <text:p text:style-name="P12"/>
      <text:p text:style-name="P12"/>
      <text:p text:style-name="P10"/>
      <text:p text:style-name="P1"><text:span text:style-name="T2"><text:tab/>W wyniku przeprowadzonego postępowania o udzielenie zamówienia publicznego realizowanego zgodnie z Zarządzeniem</text:span> Nr 50/2021/P Prezydenta Miasta Pabianic z dnia 1 marca 2021 r. <text:span text:style-name="T2">w sprawie wprowadzenia Regulaminu udzielania zamówień publicznych o wartości poniżej kwoty 130 000 złotych w trybie zaproszenia do złożenia oferty na: </text:span></text:p>
      <text:p text:style-name="P2"/>
      <text:p text:style-name="P14"/>
      <text:p text:style-name="P14">Pielęgnację i usuwanie drzew z terenów stanowiących własność Gminy Miejskiej Pabianice</text:p>
      <text:p text:style-name="P15"/>
      <text:p text:style-name="P16"/>
      <text:p text:style-name="P3">spośród 2 złożonych ofert wybrano ofertę złożoną przez:</text:p>
      <text:p text:style-name="P2"/>
      <text:p text:style-name="P20">DRWAL-ARBORYSTA</text:p>
      <text:p text:style-name="P20">Pracownia Architektury Krajobrazu</text:p>
      <text:p text:style-name="P20">Krzysztof Tarczyński</text:p>
      <text:p text:style-name="P19">ul. Dubois 57, 93-474 Łódź</text:p>
      <text:p text:style-name="P17"/>
      <text:p text:style-name="P18"/>
      <text:p text:style-name="P3"><text:s/></text:p>
      <text:p text:style-name="P6"/>
      <text:p text:style-name="P7"><text:tab/><text:span text:style-name="T3">PREZYDENT MIASTA PABIANIC</text:span></text:p>
      <text:p text:style-name="P4"/>
      <text:p text:style-name="P4">Grzegorz Mackiewicz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4T11:51:43.06</meta:creation-date>
    <dc:date>2021-10-25T15:26:49.17</dc:date>
    <meta:editing-duration>PT54M7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3" meta:word-count="90" meta:character-count="739"/>
  </office:meta>
</office:document-meta>
</file>