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42cm" fo:margin-left="-0.118cm" table:align="left" style:writing-mode="lr-tb"/>
    </style:style>
    <style:style style:name="Tabela1.A" style:family="table-column">
      <style:table-column-properties style:column-width="0.838cm"/>
    </style:style>
    <style:style style:name="Tabela1.B" style:family="table-column">
      <style:table-column-properties style:column-width="4.135cm"/>
    </style:style>
    <style:style style:name="Tabela1.C" style:family="table-column">
      <style:table-column-properties style:column-width="3.27cm"/>
    </style:style>
    <style:style style:name="Tabela1.D" style:family="table-column">
      <style:table-column-properties style:column-width="2.891cm"/>
    </style:style>
    <style:style style:name="Tabela1.E" style:family="table-column">
      <style:table-column-properties style:column-width="2.648cm"/>
    </style:style>
    <style:style style:name="Tabela1.F" style:family="table-column">
      <style:table-column-properties style:column-width="2.861cm"/>
    </style:style>
    <style:style style:name="Tabela1.1" style:family="table-row">
      <style:table-row-properties style:min-row-height="0.979cm" style:keep-together="true" fo:keep-together="auto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F1" style:family="table-cell">
      <style:table-cell-properties style:vertical-align="middle" style:border-line-width="0.002cm 0.088cm 0.002cm" fo:padding="0.026cm" fo:border="0.092cm double #c0c0c0" style:writing-mode="lr-tb"/>
    </style:style>
    <style:style style:name="Tabela1.2" style:family="table-row">
      <style:table-row-properties style:min-row-height="0.494cm" style:keep-together="true" fo:keep-together="auto"/>
    </style:style>
    <style:style style:name="Tabela1.3" style:family="table-row">
      <style:table-row-properties style:min-row-height="1.746cm" style:keep-together="true" fo:keep-together="auto"/>
    </style:style>
    <style:style style:name="Tabela1.A3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F3" style:family="table-cell">
      <style:table-cell-properties style:vertical-align="top" style:border-line-width="0.002cm 0.088cm 0.002cm" fo:padding="0.026cm" fo:border="0.092cm double #c0c0c0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3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0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2" fo:widows="2" style:text-autospace="none" style:writing-mode="lr-tb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.494cm" fo:margin-bottom="0.21cm" fo:line-height="100%"/>
      <style:text-properties fo:color="#000000" style:font-name="Times New Roman" style:font-name-asian="Times New Roman" style:language-asian="pl" style:country-asian="PL" style:font-name-complex="Times New Roman"/>
    </style:style>
    <style:style style:name="P17" style:family="paragraph" style:parent-style-name="Standard">
      <style:paragraph-properties fo:margin-top="0.494cm" fo:margin-bottom="0.21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paragraph-properties fo:margin-top="0.494cm" fo:margin-bottom="0.21cm" fo:line-height="100%" fo:text-align="end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20" style:family="paragraph" style:parent-style-name="Standard">
      <style:paragraph-properties fo:margin-top="0cm" fo:margin-bottom="0.353cm" style:line-height-at-least="0.185cm" fo:text-align="center" style:justify-single-word="false"/>
      <style:text-properties fo:color="#000000" style:font-name="Times New Roman" fo:font-size="9pt" fo:font-style="italic" style:font-name-asian="Times New Roman" style:font-size-asian="9pt" style:language-asian="pl" style:country-asian="PL" style:font-style-asian="italic" style:font-name-complex="Times New Roman" style:font-size-complex="9pt" style:font-style-complex="italic"/>
    </style:style>
    <style:style style:name="P21" style:family="paragraph" style:parent-style-name="Standard">
      <style:paragraph-properties fo:margin-top="0cm" fo:margin-bottom="0.353cm" fo:line-height="100%" fo:text-align="end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2" style:family="paragraph" style:parent-style-name="Standard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Standard">
      <style:paragraph-properties fo:margin-top="0.494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4" style:family="paragraph" style:parent-style-name="Standard" style:master-page-name="Standard">
      <style:paragraph-properties fo:margin-top="0cm" fo:margin-bottom="0cm" fo:line-height="100%" style:page-number="auto" fo:break-before="page" style:text-autospace="none"/>
    </style:style>
    <style:style style:name="T1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fo:color="#000000"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OS.6131.2.8.2021<text:tab/><text:tab/><text:tab/><text:tab/> <text:s text:c="11"/></text:span><text:span text:style-name="T4">Załącznik nr 4 do zaproszenia z dnia 8 października 2021 r.</text:span></text:p>
      <text:p text:style-name="P3"/>
      <text:p text:style-name="P2"><text:span text:style-name="T5">………</text:span><text:span text:style-name="T3">..………………., ………… 20….. r.</text:span></text:p>
      <text:p text:style-name="P4"/>
      <text:p text:style-name="P5">Wykonawca:</text:p>
      <text:p text:style-name="P6">…………………………………………………</text:p>
      <text:p text:style-name="P6">…………………………………………………</text:p>
      <text:p text:style-name="P13">Zamawiający:</text:p>
      <text:p text:style-name="P14">Miasto Pabianice</text:p>
      <text:p text:style-name="P14">ul. Zamkowa 16</text:p>
      <text:p text:style-name="P15">95-200 Pabianice</text:p>
      <text:p text:style-name="P7"/>
      <text:p text:style-name="P8">Wykaz Potencjału</text:p>
      <text:p text:style-name="P8"/>
      <text:p text:style-name="P9">Odpowiadając na zaproszenie do złożenia oferty cenowej na zadanie pn.:</text:p>
      <text:p text:style-name="P12">Pielęgnacja i usuwanie drzew z terenów stanowiących własność Gminy Miejskiej Pabianice.</text:p>
      <text:p text:style-name="P16">oświadczamy, że do realizacji zamówienia przewidujemy skierować następujące osob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Nazwisko i Imię</text:p>
          </table:table-cell>
          <table:table-cell table:style-name="Tabela1.A1" office:value-type="string">
            <text:p text:style-name="P19">Rola w postępowaniu</text:p>
          </table:table-cell>
          <table:table-cell table:style-name="Tabela1.A1" office:value-type="string">
            <text:p text:style-name="P19">Doświadczenie zawodowe</text:p>
          </table:table-cell>
          <table:table-cell table:style-name="Tabela1.A1" office:value-type="string">
            <text:p text:style-name="P10">Uprawnienia</text:p>
            <text:p text:style-name="P10">i wykształcenie</text:p>
          </table:table-cell>
          <table:table-cell table:style-name="Tabela1.F1" office:value-type="string">
            <text:p text:style-name="P10">Podstawa</text:p>
            <text:p text:style-name="P10">dysponowania</text:p>
          </table:table-cell>
        </table:table-row>
        <table:table-row table:style-name="Tabela1.2"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P20">2</text:p>
          </table:table-cell>
          <table:table-cell table:style-name="Tabela1.A1" office:value-type="string">
            <text:p text:style-name="P20">3</text:p>
          </table:table-cell>
          <table:table-cell table:style-name="Tabela1.A1" office:value-type="string">
            <text:p text:style-name="P20">4</text:p>
          </table:table-cell>
          <table:table-cell table:style-name="Tabela1.A1" office:value-type="string">
            <text:p text:style-name="P20">5</text:p>
          </table:table-cell>
          <table:table-cell table:style-name="Tabela1.F1" office:value-type="string">
            <text:p text:style-name="P20">6</text:p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F3" office:value-type="string">
            <text:p text:style-name="P21"/>
            <text:p text:style-name="P22"/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F3" office:value-type="string">
            <text:p text:style-name="P21"/>
            <text:p text:style-name="P22"/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F3" office:value-type="string">
            <text:p text:style-name="P21"/>
            <text:p text:style-name="P22"/>
            <text:p text:style-name="P18"/>
          </table:table-cell>
        </table:table-row>
      </table:table>
      <text:p text:style-name="P17">Oświadczam/my, że posiadamy wymagane  prawem w/w uprawnienia</text:p>
      <text:p text:style-name="P23">…………………………..dnia…………..2021 </text:p>
      <text:p text:style-name="P11">….......................................................</text:p>
      <text:p text:style-name="P1"><text:span text:style-name="T1"><text:s text:c="104"/></text:span><text:span text:style-name="T2">podpis Wykonawcy/Wykonawcó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5T12:57:53.50</meta:creation-date>
    <dc:date>2021-10-08T13:04:59.79</dc:date>
    <meta:editing-duration>PT2M32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1" meta:paragraph-count="31" meta:word-count="93" meta:character-count="863"/>
  </office:meta>
</office:document-meta>
</file>