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50%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language="pl" fo:country="PL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Times New Roman" fo:font-size="12pt" fo:language="pl" fo:country="PL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language="pl" fo:country="PL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fo:color="#00000a" style:font-name="Calibri" fo:font-size="11pt" fo:language="pl" fo:country="PL" fo:font-weight="normal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/>
      <style:text-properties fo:color="#00000a" style:font-name="Times New Roman" fo:font-size="12pt" fo:language="pl" fo:country="PL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/>
      <style:text-properties fo:color="#00000a" style:font-name="Times New Roman" fo:font-size="10pt" fo:language="pl" fo:country="PL" fo:font-weight="bold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.75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cm" fo:line-height="100%" fo:text-align="start" style:justify-single-word="false" style:text-autospace="non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OS.6131.2.8.2021<text:tab/><text:tab/><text:tab/><text:tab/><text:tab/> <text:s text:c="16"/></text:span><text:span text:style-name="T2">Pabianice, dnia 7 października 2021r.</text:span></text:p>
      <text:p text:style-name="P13"/>
      <text:p text:style-name="P8"/>
      <text:p text:style-name="P9"/>
      <text:p text:style-name="P11"/>
      <text:p text:style-name="P9"/>
      <text:p text:style-name="P9"/>
      <text:p text:style-name="P5">INFORMACJA</text:p>
      <text:p text:style-name="P5">O UNIEWAŻNIENIU POSTĘPOWANIA</text:p>
      <text:p text:style-name="P12"/>
      <text:p text:style-name="P12"/>
      <text:p text:style-name="P12"/>
      <text:p text:style-name="P10"/>
      <text:p text:style-name="P3"><text:span text:style-name="T2"><text:tab/>W prowadzonym postępowaniu o udzielenie zamówienia publicznego realizowanym zgodnie z</text:span> Zarządzeniem Nr 50/2021/P Prezydenta Miasta Pabianic z dnia 1 marca 2021 r. <text:s text:c="15"/><text:span text:style-name="T2">w sprawie wprowadzenia Regulaminu udzielania zamówień publicznych o wartości poniżej kwoty 130 000 złotych w trybie zaproszenia do złożenia oferty na: </text:span></text:p>
      <text:p text:style-name="P2"/>
      <text:p text:style-name="P17"/>
      <text:p text:style-name="P17">Pielęgnację i usuwanie drzew z terenów stanowiących własność Gminy Miejskiej Pabianice.</text:p>
      <text:p text:style-name="P15"/>
      <text:p text:style-name="P16"/>
      <text:p text:style-name="P1">nie wpłynęła żadna oferta.</text:p>
      <text:p text:style-name="P2"/>
      <text:p text:style-name="P14"/>
      <text:p text:style-name="P18"/>
      <text:p text:style-name="P1"><text:s/></text:p>
      <text:p text:style-name="P6"/>
      <text:p text:style-name="P7"><text:tab/><text:span text:style-name="T3">PREZYDENT MIASTA PABIANIC</text:span></text:p>
      <text:p text:style-name="P4"/>
      <text:p text:style-name="P4">Grzegorz Mackiewicz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7T12:52:25.84</meta:creation-date>
    <dc:date>2021-10-08T12:31:42.46</dc:date>
    <meta:editing-duration>PT1H27M58S</meta:editing-duration>
    <meta:editing-cycles>3</meta:editing-cycles>
    <meta:generator>OpenOffice/4.1.2$Win32 OpenOffice.org_project/412m3$Build-9782</meta:generator>
    <meta:print-date>2021-10-07T14:46:23.78</meta:print-date>
    <meta:document-statistic meta:table-count="0" meta:image-count="0" meta:object-count="0" meta:page-count="1" meta:paragraph-count="9" meta:word-count="73" meta:character-count="615"/>
  </office:meta>
</office:document-meta>
</file>