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8.2021<text:tab/><text:tab/> <text:s text:c="44"/></text:span><text:span text:style-name="T4">Załącznik nr 3 do zaproszenia z dnia 28 września 2021r.</text:span></text:p>
      <text:p text:style-name="P2"/>
      <text:p text:style-name="P9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6"/>
      <text:p text:style-name="P7">Wykaz Usług</text:p>
      <text:p text:style-name="P7"/>
      <text:p text:style-name="P8">Odpowiadając na zaproszenie do złożenia oferty cenowej na zadanie pn.</text:p>
      <text:p text:style-name="P8"/>
      <text:p text:style-name="P23">Pielęgnacja i usuwanie drzew z terenów stanowiących własność Gminy Miejskiej Pabianice.</text:p>
      <text:p text:style-name="P14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adres Zamawiającego</text:p>
          </table:table-cell>
          <table:table-cell table:style-name="Tabela1.A1" office:value-type="string">
            <text:p text:style-name="P16">Przedmiot zamówienia</text:p>
          </table:table-cell>
          <table:table-cell table:style-name="Tabela1.A1" office:value-type="string">
            <text:p text:style-name="P16">Wartość zamówienia wykonanego przez Wykonawcę</text:p>
          </table:table-cell>
          <table:table-cell table:style-name="Tabela1.E1" office:value-type="string">
            <text:p text:style-name="P16">Czas realizacji</text:p>
            <text:p text:style-name="P18">od ……………</text:p>
            <text:p text:style-name="P21">do ……………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9">Do wykazu dołączamy – dla głównych zamówień - dokumenty potwierdzające należyte wykonanie zamówień w celu potwierdzenia, że wykonawca posiada niezbędną wiedzę oraz doświadczenie do wykonania zamówienia</text:p>
      <text:p text:style-name="P20"/>
      <text:p text:style-name="P10">…………………..dnia…………..2021                                       <text:s text:c="10"/></text:p>
      <text:p text:style-name="P10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2:52:12.53</meta:creation-date>
    <dc:date>2021-09-28T14:20:31.91</dc:date>
    <meta:editing-duration>PT5M33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28" meta:character-count="1323"/>
  </office:meta>
</office:document-meta>
</file>