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2 do zaproszenia z dnia 28 września 20</text:span><text:span text:style-name="T4">21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Pielęgnacja i usuwanie drzew z terenów stanowiących własność Gminy Miejskiej Pabianice.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szt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0">1</text:p>
          </table:table-cell>
          <table:table-cell table:style-name="Tabela1.A1" office:value-type="string">
            <text:p text:style-name="P24"><text:span text:style-name="T5">Zadanie 1:</text:span><text:span text:style-name="T6"> Prowadzenie cięć sanitarnych i pielęgnacyjnych drzew o zróżnicowanych średnicach pni:</text:span></text:p>
            <text:p text:style-name="P25">(w tym usuwanie posuszu, nadłamanych</text:p>
            <text:p text:style-name="P26">konarów, odrostów z pni drzew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ext:soft-page-break/>
        <table:table-row table:style-name="Tabela1.3">
          <table:table-cell table:style-name="Tabela1.A1" table:number-rows-spanned="6" office:value-type="string">
            <text:p text:style-name="P20">2</text:p>
          </table:table-cell>
          <table:table-cell table:style-name="Tabela1.A1" office:value-type="string">
            <text:p text:style-name="P24"><text:span text:style-name="T5">Zadanie 2:</text:span><text:span text:style-name="T6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2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21-3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31-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3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9"><text:span text:style-name="T5">Zadanie 3:</text:span><text:span text:style-name="T6"> Awaryjne usuwanie wiatrołomów drzew </text:span><text:span text:style-name="T7">(przy zaoferowanym czasie dojazdu na przesłane przez Zamawiającego zgłoszenie …... godzin)</text:span>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1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8"><text:s text:c="117"/></text:span><text:span text:style-name="T9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45:09.50</meta:creation-date>
    <dc:date>2021-09-28T14:20:01.27</dc:date>
    <meta:editing-duration>PT7M14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54" meta:word-count="200" meta:character-count="1473"/>
  </office:meta>
</office:document-meta>
</file>