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28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29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5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Standard" style:list-style-name="L3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3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44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5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1"><text:s/></text:span><text:span text:style-name="T15">Załącznik nr 1 do zaproszenia z dnia 28 września <text:s/>2021r.</text:span></text:p>
      <text:p text:style-name="P21"><text:span text:style-name="T16"/></text:p>
      <text:p text:style-name="P21"><text:span text:style-name="T16">OS.6131.2.8.2021<text:tab/><text:tab/><text:tab/><text:tab/> <text:s text:c="10"/><text:tab/><text:tab/> <text:s text:c="10"/></text:span><text:span text:style-name="T17">………</text:span><text:span text:style-name="T18">..………………., ………… 20….. r.</text:span></text:p>
      <text:p text:style-name="P2"/>
      <text:p text:style-name="P7">Wykonawca:</text:p>
      <text:p text:style-name="P9">…………………………………………………</text:p>
      <text:p text:style-name="P2"><text:span text:style-name="T1">…………………………………………………<text:tab/><text:tab/><text:tab/></text:span><text:span text:style-name="T2">Zamawiający:</text:span></text:p>
      <text:p text:style-name="P24">Miasto Pabianice</text:p>
      <text:p text:style-name="P24">ul. Zamkowa 16</text:p>
      <text:p text:style-name="P25">95-200 Pabianice</text:p>
      <text:p text:style-name="P8"/>
      <text:p text:style-name="P8">OFERTA</text:p>
      <text:p text:style-name="P8"/>
      <text:p text:style-name="P3"><text:tab/>Odpowiadając na zaproszenie do złożenia oferty cenowej na zadanie pn.</text:p>
      <text:p text:style-name="P26">Pielęgnacja i usuwanie drzew z terenów stanowiących własność Gminy Miejskiej Pabianice.</text:p>
      <text:p text:style-name="P27">1.<text:tab/>Oferujemy wykonanie przedmiotu zamówienia zgodnie z określonymi warunkami:</text:p>
      <text:list xml:id="list4331350186560786833" text:style-name="L1">
        <text:list-item>
          <text:p text:style-name="P53">za ceny jednostkowe określone w Formularzu cenowym określonym załącznikiem nr 1 do niniejszej oferty.</text:p>
        </text:list-item>
        <text:list-item>
          <text:p text:style-name="P44">oferowana wartość realizacji przedmiotu zamówienia dla przyjętej do szacowania podanej maksymalnej ilości drzew i zaoferowanych cen jednostkowych wynosi: </text:p>
        </text:list-item>
      </text:list>
      <text:p text:style-name="P34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5">wartość netto ............................................... zł, słownie….............................................................................</text:p>
      <text:p text:style-name="P35">wartość podatku VAT ................................. zł – według stawki ........ %,</text:p>
      <text:p text:style-name="P35">słownie….........................................................................................................................................................</text:p>
      <text:p text:style-name="P35">z uwzględnieniem podziału kwoty wynagrodzenia na pozycje określone w Formularzu cenowym.</text:p>
      <text:p text:style-name="P36"><text:span text:style-name="T4">2. <text:tab/></text:span><text:span text:style-name="T5">Zobowiązujemy się do zakupu pozyskanego w trakcie realizacji przedmiotu zamówienia drewna według zasad określonych przez Zamawiającego w niniejszym postępowaniu.</text:span></text:p>
      <text:p text:style-name="P37"><text:span text:style-name="T4">3.<text:tab/>Oferujemy czas dojazdu na wezwanie Zamawiającego</text:span><text:span text:style-name="T3"> w sprawie awaryjnego usuwania wiatrołomów drzew <text:s/>…........... godzin</text:span></text:p>
      <text:p text:style-name="P28"><text:span text:style-name="T4">4.<text:tab/>Oferujemy termin wykonania przedmiotu niniejszego zamówienia</text:span><text:span text:style-name="T3">: ……………………......................</text:span></text:p>
      <text:list xml:id="list9127071161757616392" text:style-name="WW8Num1">
        <text:list-header>
          <text:p text:style-name="P54"/>
        </text:list-header>
      </text:list>
      <text:p text:style-name="P22">5.<text:tab/>Oświadczamy, że:</text:p>
      <text:p text:style-name="P22"/>
      <text:p text:style-name="P29">5.1. Oświadczamy, że zawarte w „Zaproszeniu do złożenia oferty cenowej” warunki umowy akceptujemy i zobowiązujemy się, w przypadku przyjęcia naszej oferty, do zawarcia umowy na w/w warunkach.</text:p>
      <text:list xml:id="list724259647993777743" text:style-name="L2">
        <text:list-item>
          <text:list>
            <text:list-header>
              <text:p text:style-name="P45">5.2. <text:s/>Powyższe ceny zawierają wszelkie koszty, jakie ponosi zamawiający w przypadku wyboru niniejszej oferty.</text:p>
              <text:p text:style-name="P46"/>
            </text:list-header>
          </text:list>
        </text:list-item>
      </text:list>
      <text:p text:style-name="P31">6.<text:tab/>Załącznikami do oferty są:</text:p>
      <text:p text:style-name="P30">a) Oświadczenie Wykonawcy w zakresie wypełniania obowiązków informacyjnych przewidzianych w art. 13 lub <text:s text:c="5"/>art. 14 RODO</text:p>
      <text:p text:style-name="P10"><text:s/>b) …………………………………………………………</text:p>
      <text:p text:style-name="P18"><text:span text:style-name="T10"><text:s/>c) ………………………………………………………</text:span><text:span text:style-name="T11">..</text:span></text:p>
      <text:p text:style-name="P19"><text:span text:style-name="T10">...……………………………………</text:span><text:span text:style-name="T11">...</text:span></text:p>
      <text:p text:style-name="P4"><text:tab/> <text:s/><text:span text:style-name="T19"><text:s text:c="2"/>(data, podpis i pieczęć Wykonawcy)</text:span></text:p>
      <text:p text:style-name="P11"><text:soft-page-break/></text:p>
      <text:p text:style-name="P39"><text:s/><text:span text:style-name="T19">Załącznik nr 1 do zaproszenia z dnia 28 września 2021r.</text:span></text:p>
      <text:p text:style-name="P12"/>
      <text:p text:style-name="P12"/>
      <text:p text:style-name="P12">…...........................................................</text:p>
      <text:p text:style-name="P13"><text:tab/>(pieczęć Wykonawcy) </text:p>
      <text:p text:style-name="P12"/>
      <text:p text:style-name="P12"/>
      <text:p text:style-name="P12"/>
      <text:p text:style-name="P12"/>
      <text:p text:style-name="P12"/>
      <text:p text:style-name="P23">Oświadczenie Wykonawcy</text:p>
      <text:p text:style-name="P23">w zakresie wypełniania obowiązków informacyjnych</text:p>
      <text:p text:style-name="P23">przewidzianych w art. 13 lub art. 14 RODO</text:p>
      <text:p text:style-name="P12"/>
      <text:p text:style-name="P14"/>
      <text:p text:style-name="P20"><text:span text:style-name="T12"><text:tab/>Na potrzeby postępowania o udzielenie zamówienia publicznego znak: OS.6131.2.8.2021 na</text:span><text:span text:style-name="T13"> </text:span><text:span text:style-name="T6">pielęgnację i usuwanie drzew z terenów stanowiących własność Gminy Miejskiej Pabianice.</text:span></text:p>
      <text:p text:style-name="P1"/>
      <text:p text:style-name="P20"><text:span text:style-name="T7"><text:tab/>Oświadczam, że wypełniłem obowiązki informacyjne przewidziane w art. 13 lub art. 14 RODO</text:span><text:span text:style-name="T9">1)</text:span><text:span text:style-name="T7"> wobec osób fizycznych, od których dane osobowe bezpośrednio lub pośrednio pozyskałem w celu ubiegania się <text:s text:c="17"/>o udzielenie zamówienia publicznego w niniejszym postęp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71572384678615372" text:style-name="L3">
        <text:list-item>
          <text:p text:style-name="P4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1"/>
        </text:list-item>
      </text:list>
      <text:p text:style-name="P40"><text:s/><text:span text:style-name="T19">Załącznik nr 1 do zaproszenia z dnia 28 września 2021r.</text:span></text:p>
      <text:p text:style-name="P42"/>
      <text:p text:style-name="P6">Załącznik do oświadczenia Wykonawcy w zakresie wypełniania obowiązków informacyjnych przewidzianych <text:s text:c="16"/>w art. 13 lub art. 14 RODO</text:p>
      <text:p text:style-name="P15"/>
      <text:p text:style-name="P17">KLAUZULA INFORMACYJNA</text:p>
      <text:p text:style-name="P16"/>
      <text:p text:style-name="P16"/>
      <text:p text:style-name="P32"><text:span text:style-name="T12">1. <text:s/>Zgodnie z art. 13 ust. 1 i 2 r</text:span><text:span text:style-name="T7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3">2. <text:s/>W sprawach związanych z przetwarzaniem danych osobowych, można kontaktować się z Inspektorem ochrony danych osobowych:</text:p>
      <text:list xml:id="list7151277972745315824" text:style-name="WW8Num3">
        <text:list-item>
          <text:p text:style-name="P47"><text:span text:style-name="T14">adres e-mail: </text:span><text:a xlink:type="simple" xlink:href="mailto:IOD@um.pabianice.pl" text:style-name="Internet_20_link" text:visited-style-name="Visited_20_Internet_20_Link"><text:span text:style-name="Internet_20_link"><text:span text:style-name="T14">IOD@um.pabianice.pl</text:span></text:span></text:a></text:p>
        </text:list-item>
        <text:list-item>
          <text:p text:style-name="P48"><text:span text:style-name="Internet_20_link"><text:span text:style-name="T8">adres pocztowy: Inspektor Ochrony Danych w Urzędzie Miejskim w Pabianicach, <text:s/>ul. Zamkowa 16, <text:s/>95-200 Pabianice.</text:span></text:span></text:p>
        </text:list-item>
      </text:list>
      <text:list xml:id="list3904405103614294234" text:style-name="WW8Num4">
        <text:list-item>
          <text:p text:style-name="P49"><text:span text:style-name="Internet_20_link"><text:span text:style-name="T8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9"><text:span text:style-name="Internet_20_link"><text:span text:style-name="T8">Odbiorcami danych osobowych będą osoby lub podmioty, którym udostępniona zostanie dokumentacja postępowania w oparciu o art. 8 oraz art. 96 ust. 3 ustawy z dnia</text:span></text:span><text:span text:style-name="T7"> 29 stycznia 2004 r. - Prawo zamówień publicznych (t.j. Dz. U. z 2019 r. poz. 1843 z późn. zm.).</text:span></text:p>
        </text:list-item>
        <text:list-item>
          <text:p text:style-name="P50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50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50">W odniesieniu do danych osobowych decyzje nie będą podejmowane w sposób zautomatyzowany, stosowanie do art. 22 RODO.</text:p>
        </text:list-item>
        <text:list-item>
          <text:p text:style-name="P50">Osoby, których dane osobowe dotyczą, posiadają:</text:p>
        </text:list-item>
      </text:list>
      <text:list xml:id="list361869994273573360" text:style-name="WW8Num5">
        <text:list-item>
          <text:p text:style-name="P51">na podstawie art. 15 RODO prawo dostępu do danych osobowych;</text:p>
        </text:list-item>
        <text:list-item>
          <text:p text:style-name="P51">na podstawie art. 16 RODO prawo do sprostowania danych osobowych;</text:p>
        </text:list-item>
        <text:list-item>
          <text:p text:style-name="P51">na podstawie art. 18 RODO prawo żądania od administratora ograniczenia przetwarzania danych osobowych z zastrzeżeniem przypadków, o których mowa w art. 18 ust. 2 RODO;</text:p>
        </text:list-item>
        <text:list-item>
          <text:p text:style-name="P51">prawo do wniesienia skargi do Prezesa Urzędu Ochrony Danych Osobowych, gdy uzna się, że przetwarzanie danych osobowych tej osoby dotyczących narusza przepisy RODO;</text:p>
        </text:list-item>
      </text:list>
      <text:list xml:id="list34417945" text:continue-list="list3904405103614294234" text:style-name="WW8Num4">
        <text:list-item>
          <text:p text:style-name="P50">Osobie, których dane osobowe dotyczą, nie przysługuje:</text:p>
        </text:list-item>
      </text:list>
      <text:list xml:id="list8226098090331232144" text:style-name="WW8Num6">
        <text:list-item>
          <text:p text:style-name="P52">z związku z art. 17 ust. 3 lit. b, d lub e RODO prawo do usunięcia danych osobowych;</text:p>
        </text:list-item>
        <text:list-item>
          <text:p text:style-name="P52">prawo do przenoszenia danych osobowych, o którym mowa w art. 20 RODO;</text:p>
        </text:list-item>
        <text:list-item>
          <text:p text:style-name="P52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1-09-28T14:18:54.16</dc:date>
    <meta:editing-duration>PT15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61" meta:word-count="891" meta:character-count="7052"/>
  </office:meta>
</office:document-meta>
</file>