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ce86a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start" style:justify-single-word="false"/>
      <style:text-properties fo:font-size="12pt" officeooo:paragraph-rsid="001ce86a"/>
    </style:style>
    <style:style style:name="P9" style:family="paragraph" style:parent-style-name="Text_20_body">
      <style:text-properties fo:font-size="12pt"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6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8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/>
    </style:style>
    <style:style style:name="P2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1pt" fo:font-weight="normal" officeooo:paragraph-rsid="001ce86a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.635cm" fo:margin-right="0cm" fo:text-indent="-0.635cm" style:auto-text-indent="false"/>
    </style:style>
    <style:style style:name="P29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30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31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32" style:family="paragraph" style:parent-style-name="Text_20_body">
      <style:paragraph-properties fo:margin-left="1.27cm" fo:margin-right="0cm" fo:text-indent="0cm" style:auto-text-indent="false"/>
    </style:style>
    <style:style style:name="P33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kst_20_podstawowy_20_2">
      <style:paragraph-properties fo:text-align="start" style:justify-single-word="false"/>
    </style:style>
    <style:style style:name="P36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bold" officeooo:rsid="001ce86a" style:font-weight-asian="bold" style:font-weight-complex="bold"/>
    </style:style>
    <style:style style:name="T5" style:family="text">
      <style:text-properties fo:font-size="12pt" fo:font-weight="bold" officeooo:rsid="00154da5" style:font-weight-asian="bold" style:font-weight-complex="bold"/>
    </style:style>
    <style:style style:name="T6" style:family="text">
      <style:text-properties fo:font-size="12pt" fo:font-weight="bold" officeooo:rsid="001c42e8" style:font-weight-asian="bold" style:font-weight-complex="bold"/>
    </style:style>
    <style:style style:name="T7" style:family="text">
      <style:text-properties fo:font-size="12pt" fo:font-weight="normal" style:font-weight-asian="normal" style:font-weight-complex="normal"/>
    </style:style>
    <style:style style:name="T8" style:family="text">
      <style:text-properties fo:font-size="12pt" fo:font-weight="normal" officeooo:rsid="00069e64" style:font-weight-asian="normal" style:font-weight-complex="normal"/>
    </style:style>
    <style:style style:name="T9" style:family="text">
      <style:text-properties fo:font-size="12pt" fo:font-weight="normal" officeooo:rsid="001ce86a" style:font-weight-asian="normal" style:font-weight-complex="normal"/>
    </style:style>
    <style:style style:name="T10" style:family="text">
      <style:text-properties fo:font-size="12pt" fo:background-color="transparent" loext:char-shading-value="0"/>
    </style:style>
    <style:style style:name="T11" style:family="text">
      <style:text-properties fo:font-size="12pt" officeooo:rsid="0004a66e"/>
    </style:style>
    <style:style style:name="T12" style:family="text">
      <style:text-properties fo:font-size="12pt" officeooo:rsid="00069e64"/>
    </style:style>
    <style:style style:name="T13" style:family="text">
      <style:text-properties fo:font-size="12pt" officeooo:rsid="00104d1e"/>
    </style:style>
    <style:style style:name="T14" style:family="text">
      <style:text-properties fo:font-size="12pt" officeooo:rsid="00117696"/>
    </style:style>
    <style:style style:name="T15" style:family="text">
      <style:text-properties fo:font-size="12pt" officeooo:rsid="0011f6c3"/>
    </style:style>
    <style:style style:name="T16" style:family="text">
      <style:text-properties fo:font-size="12pt" officeooo:rsid="00136f58"/>
    </style:style>
    <style:style style:name="T17" style:family="text">
      <style:text-properties fo:font-size="12pt" officeooo:rsid="00154da5"/>
    </style:style>
    <style:style style:name="T18" style:family="text">
      <style:text-properties fo:font-size="12pt" officeooo:rsid="0018079f"/>
    </style:style>
    <style:style style:name="T19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2pt" officeooo:rsid="00097487"/>
    </style:style>
    <style:style style:name="T21" style:family="text">
      <style:text-properties fo:font-size="12pt" officeooo:rsid="000c897a"/>
    </style:style>
    <style:style style:name="T22" style:family="text">
      <style:text-properties fo:font-size="12pt" officeooo:rsid="001affae"/>
    </style:style>
    <style:style style:name="T23" style:family="text">
      <style:text-properties fo:font-size="12pt" officeooo:rsid="001c42e8"/>
    </style:style>
    <style:style style:name="T24" style:family="text">
      <style:text-properties fo:font-size="12pt" officeooo:rsid="001ce86a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5e34d" style:font-weight-asian="normal" style:font-weight-complex="normal"/>
    </style:style>
    <style:style style:name="T31" style:family="text">
      <style:text-properties fo:font-weight="normal" officeooo:rsid="000c897a" style:font-weight-asian="normal" style:font-weight-complex="normal"/>
    </style:style>
    <style:style style:name="T32" style:family="text">
      <style:text-properties fo:font-weight="normal" officeooo:rsid="000e8682" style:font-weight-asian="normal" style:font-weight-complex="normal"/>
    </style:style>
    <style:style style:name="T33" style:family="text">
      <style:text-properties fo:font-weight="normal" officeooo:rsid="0018524d" style:font-weight-asian="normal" style:font-weight-complex="normal"/>
    </style:style>
    <style:style style:name="T34" style:family="text">
      <style:text-properties fo:font-weight="normal" officeooo:rsid="001c42e8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9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1pt" fo:language="pl" fo:country="PL" fo:font-weight="normal" officeooo:rsid="00071a7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1pt" fo:language="pl" fo:country="PL" fo:font-weight="normal" officeooo:rsid="001ce86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fo:font-size="12pt" fo:font-weight="normal"/>
    </style:style>
    <style:style style:name="T45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6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7" style:family="text">
      <style:text-properties style:use-window-font-color="true" fo:language="pl" fo:country="PL" officeooo:rsid="00071a7e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8" style:family="text">
      <style:text-properties officeooo:rsid="0001da7a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officeooo:rsid="0002a964" style:font-style-asian="normal" style:font-style-complex="normal"/>
    </style:style>
    <style:style style:name="T51" style:family="text">
      <style:text-properties fo:font-style="normal" style:text-underline-style="none" officeooo:rsid="0004a66e" style:font-style-asian="normal" style:font-style-complex="normal"/>
    </style:style>
    <style:style style:name="T52" style:family="text">
      <style:text-properties fo:font-style="normal" style:text-underline-style="none" officeooo:rsid="0001da7a" style:font-style-asian="normal" style:font-style-complex="normal"/>
    </style:style>
    <style:style style:name="T53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5" style:family="text">
      <style:text-properties officeooo:rsid="0005e34d"/>
    </style:style>
    <style:style style:name="T56" style:family="text">
      <style:text-properties officeooo:rsid="000c897a"/>
    </style:style>
    <style:style style:name="T57" style:family="text">
      <style:text-properties officeooo:rsid="001c42e8"/>
    </style:style>
    <style:style style:name="T58" style:family="text">
      <style:text-properties officeooo:rsid="001ce86a"/>
    </style:style>
    <style:style style:name="T59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60" style:family="text">
      <style:text-properties officeooo:rsid="001dea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PROJEKT</text:span><text:tab/> <text:s text:c="34"/><text:tab/><text:tab/></text:p>
      <text:p text:style-name="P15">U M O W A <text:s text:c="2"/>NA <text:s/>WYKONANIE <text:s/>OPERATÓW <text:s/>SZACUNKOWYCH<text:line-break/></text:p>
      <text:p text:style-name="P7">Zawarta w dniu ........….......... <text:span text:style-name="T48"><text:s/>2021r. </text:span><text:s/>pomiędzy Miastem Pabianice <text:span text:style-name="T48">z siedzibą: Urząd Miejski <text:line-break/>w Pabianicach, ul. Zamkowa 16, 95-200 Pabianice, NIP 731-196-27-56, Regon 472057715,</text:span><text:line-break/><text:span text:style-name="T48">które </text:span>reprezent<text:span text:style-name="T48">uje Grzegorz Mackiewicz -</text:span> Prezydent Miasta Pabianic </text:p>
      <text:p text:style-name="P6">zwan<text:span text:style-name="T48">e w dalszej części umowy</text:span> <text:s/>„Zamawiającym”, a</text:p>
      <text:p text:style-name="P17">w przypadku osoby prawnej:<text:line-break/>..………………………..<text:span text:style-name="T49">(nazwa spółki) z siedzibą:</text:span><text:span text:style-name="T50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2"><text:span text:style-name="T53">w przypadku osoby </text:span><text:span text:style-name="T54">fizycznej:<text:line-break/></text:span><text:span text:style-name="T53">..………………………..</text:span><text:span text:style-name="T52">(</text:span><text:span text:style-name="T51">imię i nazwisko przedsiębiorcy</text:span><text:span text:style-name="T52">) </text:span><text:span text:style-name="T51">prowadzącym działalność gospodarczą na podstawie wpisu do Centralnej Ewidencji i Informacji o Działalności Gospodarczej Rzeczypospolitej Polskiej pod firmą:…... (nazwa firmy identyczna z wpisem do CEIDG) </text:span><text:span text:style-name="T52">z siedzibą:</text:span><text:span text:style-name="T50">(kod pocztowy, miejscowość, ulica, numer posesji), NIP.…..…, REGON …………, </text:span><text:span text:style-name="T1">zwanym(ą) </text:span><text:span text:style-name="T11">w dalszej części umowy </text:span><text:span text:style-name="T1"><text:s/>„Wykonawcą”<text:line-break/><text:line-break/></text:span><text:span text:style-name="T11">i łącznie zwanych „Stronami”</text:span></text:p>
      <text:p text:style-name="P2">§1.</text:p>
      <text:p text:style-name="P9">Operaty szacunkowe będą wykonane przez:</text:p>
      <text:p text:style-name="P11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<text:span text:style-name="T57">50</text:span>/20<text:span text:style-name="T57">21</text:span>/P z dnia <text:span text:style-name="T57">01.03.2021</text:span>r.</text:p>
      <text:p text:style-name="P21"><text:span text:style-name="T17">2. Umowa będzie realizowana w okresie od dnia ……...</text:span><text:span text:style-name="T18">..</text:span><text:span text:style-name="T17">........... <text:s/>202</text:span><text:span text:style-name="T23">1</text:span><text:span text:style-name="T17">r. do dnia </text:span><text:span text:style-name="T24">15</text:span><text:span text:style-name="T17"> grudnia 202</text:span><text:span text:style-name="T23">1</text:span><text:span text:style-name="T17">r.</text:span></text:p>
      <text:p text:style-name="P2">§3.</text:p>
      <text:p text:style-name="P34">1.Strony zgodnie oświadczają, że Zamawiający dostarczył Wykonawcy projekt umowy obejmujący istotne dla stron postanowienia, oraz że są one ujęte w niniejszej umowie </text:p>
      <text:p text:style-name="P28">2.<text:span text:style-name="T27"> </text:span>Integralną część niniejszej umowy stanowią: </text:p>
      <text:p text:style-name="P32">1) oferta Wykonawcy wraz ze wszystkimi załącznikami,</text:p>
      <text:p text:style-name="P32">2) zawiadomienie o wyborze oferty przez Zamawiającego</text:p>
      <text:list xml:id="list1693190181" text:style-name="L1">
        <text:list-header>
          <text:p text:style-name="P36"/>
        </text:list-header>
      </text:list>
      <text:p text:style-name="P2"/>
      <text:p text:style-name="P2"><text:soft-page-break/>§4.</text:p>
      <text:p text:style-name="P8">1.Wykonawca zobowiązuje się do wykonania na rzecz Zamawiającego <text:span text:style-name="T59">operatów szacunkowych określających wartość nieruchomości, </text:span><text:span text:style-name="T45"><text:s/>niezbędnych <text:s/>do aktualizacji opłaty rocznej z tytułu ich użytkowania wieczystego </text:span><text:span text:style-name="T59">dla potrzeb Gminy Miejskiej Pabianice</text:span><text:line-break/><text:span text:style-name="T30">2.Przedmiot umowy świadczony jest na rzecz Urzędu Miejskiego w Pabianicach.</text:span></text:p>
      <text:p text:style-name="P13"><text:span text:style-name="T55">3</text:span>.Wykonawca dostarcza Zamawiającemu operaty szacunkowe w 2 egzemplarzach. </text:p>
      <text:p text:style-name="P13"><text:span text:style-name="T55">4</text:span>. <text:span text:style-name="T39">Operaty winny zawierać dokumentację fotograficzną (min. 3 zdjęcia) oraz wyciąg z operatu, jako <text:line-break/>stronę operatu.<text:line-break/></text:span><text:span text:style-name="T40">5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9"><text:line-break/></text:span><text:span text:style-name="T8">6.</text:span><text:span text:style-name="T12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3"><text:s/><text:span text:style-name="T1">..................................... </text:span><text:span text:style-name="T7">(dane z </text:span><text:span text:style-name="T9">ofertą</text:span><text:span text:style-name="T7">)</text:span><text:span text:style-name="T2"><text:line-break/></text:span></text:p>
      <text:p text:style-name="P10">2. Podstawą zapłaty wynagrodzenia będzie prawidłowo wystawiona faktura VAT, zawierająca dane:</text:p>
      <text:p text:style-name="P18"><text:span text:style-name="T7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9">prawidłowo wystawionej </text:span><text:span text:style-name="T7">faktury.</text:span></text:p>
      <text:p text:style-name="P10">4. Na zapłatę wynagrodzenia Zamawiający zabezpiecza środki w budżecie miasta: <text:s/>dział 700 rozdział 70005 § 4390 <text:span text:style-name="T60">zad. 5100021.</text:span></text:p>
      <text:p text:style-name="P22"><text:span text:style-name="T1">5. <text:s/>Wykonawca zobowiązany </text:span><text:span text:style-name="T20">jest umieszczać na fakturach rachunek bankowy zawarty na dzień zlecenia przelewu w wykazie podmiotów, o których mowa w art. 96b ust. 1 ustawy o podatku od towarów i usług (t.j. Dz.</text:span><text:span text:style-name="T22">U</text:span><text:span text:style-name="T20">. z 2018r. poz. 2174 z późn.zm.). Zamawiający będzie realizował płatności z zastosowaniem mechanizmu podzielonej płatności na rachunki bankowe zawarte w wykazie, o którym mowa w zdaniu pierwszym.</text:span></text:p>
      <text:p text:style-name="P23"><text:span text:style-name="T20">6. </text:span><text:span text:style-name="T1">Na podstawie art. 4 ust. 3 ustawy z dnia 9.11.2018r. </text:span><text:span text:style-name="T22">o</text:span><text:span text:style-name="T1"> elektronicznym fakturowaniu w zamówieniach publicznych, koncesjach na roboty budowlane lub usługi oraz partnerstwie publiczno – prywatnym (</text:span><text:span text:style-name="T22">D</text:span><text:span text:style-name="T1">z.U. z 2018r. poz. 2191) Zamawiający wyłącza stosowanie rozliczeń za pomocą ustrukturyzowanych faktur elektronicznych oraz innych ustrukturyzowanych dokumentów.</text:span></text:p>
      <text:p text:style-name="P23"><text:span text:style-name="T1">7. Zamawiaj</text:span><text:span text:style-name="T23">ą</text:span><text:span text:style-name="T1">cy oświadcza, że w przypadku przesłania <text:s/>ustrukturyzowanych faktur <text:s/>elektronicznych bądź innych ustrukturyzowanych dokumentów do niniejszej umowy faktura taka będzie uważana za nieskutec</text:span><text:span text:style-name="T21">z</text:span><text:span text:style-name="T1">nie doręczoną, tym samym nie biegną terminy związane z zap</text:span><text:span text:style-name="T23">ł</text:span><text:span text:style-name="T1">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6">8</text:span>. Kwota określona w ust. 1 zawiera wszystkie koszty związane z realizacją przedmiotu umowy. </text:p>
      <text:p text:style-name="P2">§6.</text:p>
      <text:p text:style-name="P5">Zamawiający oświadcza, że posiada środki finansowe na wykonanie <text:span text:style-name="T59">operatów szacunkowych określających wartość nieruchomości, </text:span><text:span text:style-name="T45"><text:s/>niezbędnych <text:s/>do aktualizacji opłaty rocznej z tytułu ich użytkowania wieczystego </text:span><text:span text:style-name="T59">dla potrzeb Gminy Miejskiej Pabianice</text:span> objętych <text:s/>niniejszą umową zabezpieczone w budżecie miasta Pabianic <text:soft-page-break/>na rok 20<text:span text:style-name="T56">21</text:span> w wysokości: ….............. zł brutto<text:span text:style-name="T26"> </text:span><text:span text:style-name="T31">(słownie:…….). Kwota brutto obejmuje podatek VAT wg stawki 23% tj. ……… zł.</text:span></text:p>
      <text:p text:style-name="P2"><text:line-break/>§7.</text:p>
      <text:p text:style-name="P8">1. Prace wykonane będą <text:span text:style-name="T58">w t</text:span><text:span text:style-name="T41">ermin</text:span><text:span text:style-name="T43">ie</text:span><text:span text:style-name="T41"> </text:span><text:span text:style-name="T42">14</text:span><text:span text:style-name="T41"> dni kalendarzowych od dnia <text:s/>otrzymania zlecenia.</text:span></text:p>
      <text:p text:style-name="P27"><text:span text:style-name="T46">Wykonanie zamówienia odbywać się będzie w pakietach obejmujących <text:s/>1</text:span><text:span text:style-name="T47">0</text:span><text:span text:style-name="T46"> </text:span><text:span text:style-name="T47">nieruchomości</text:span><text:span text:style-name="T46"> z 14 dniowym terminem realizacji pakietu.</text:span></text:p>
      <text:p text:style-name="P13"><text:span text:style-name="T1">2. Szczegółowy zakres wykonywanych prac określać będzie każdorazowo zlecenie Zamawiającego<text:line-break/>przekazywane Wykonawcy</text:span><text:span text:style-name="T3">.</text:span></text:p>
      <text:p text:style-name="P13"><text:span text:style-name="T1">3. </text:span><text:span text:style-name="T36">Podane ilości operatów szacunkowych są ilościami szacunkowymi. Faktyczna ilość operatów<text:line-break/></text:span><text:span text:style-name="T44">szacunkowych uzależniona będzie od potrzeb i możliwości Zamawiającego </text:span></text:p>
      <text:p text:style-name="P14"/>
      <text:p text:style-name="P14">§8. </text:p>
      <text:p text:style-name="P14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5"><text:span text:style-name="T38"><text:s text:c="4"/></text:span><text:span text:style-name="T37">1) odstąpienia od wykonania zlecenia z powodu okoliczności, za które odpowiada Wykonawca <text:line-break/> <text:s text:c="7"/>w wysokości 10% wynagrodzenia brutto ustalonego każdorazowo w zleceniu</text:span></text:p>
      <text:p text:style-name="P13"><text:span text:style-name="T1"><text:s text:c="2"/></text:span><text:span text:style-name="T10"><text:s text:c="2"/>2) nieterminowego wykonania prac w wysokości 1 % wartości brutto zlecenia za każdy<text:line-break/> <text:s text:c="9"/>dzień zwłoki</text:span></text:p>
      <text:p text:style-name="P13"><text:span text:style-name="T28"><text:s text:c="4"/>3) rozwiązania umowy w trybie natychmiastowym z winy Wykonawcy – karę w wysokości <text:line-break/> <text:s text:c="7"/></text:span><text:span text:style-name="T34">2</text:span>.000 zł <text:line-break/> <text:s text:c="3"/><text:span text:style-name="T31">4) </text:span><text:span text:style-name="T32">kara z tytułu niewykonania lub nienależytego wykonania zlecenia </text:span><text:span text:style-name="T33">1.000 zł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3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9">ogólnych,</text:span> o ile kary umowne nie pokryją szkody powstałej w wyniku niewykonania lub nienależytego wykonania umowy.<text:line-break/><text:span text:style-name="T32">7. Niewykonanie lub nienależyte wykonanie przedmiotu zlecenia nie zwalnia Wykonawcy z obowiązku zapłaty kary umownej w razie wykazania, że Zamawiający nie poniósł szkody.</text:span></text:p>
      <text:p text:style-name="P20"><text:line-break/>§9.</text:p>
      <text:p text:style-name="P29">1.<text:span text:style-name="T27"> </text:span>Strony dopuszczają możliwość wcześniejszego rozwiązania umowy za obopólną zgodą.</text:p>
      <text:p text:style-name="P30">2. Umowa może być rozwiązana przez Zamawiającego przed ustalonym terminem w przypadku</text:p>
      <text:p text:style-name="P30">wystąpienia okoliczności, których nie można było przewidzieć w dniu zawarcia umowy lub Wykonawca</text:p>
      <text:p text:style-name="P30">nie będzie mógł wykonywać robót przez okres dłuższy niż dwa miesiące po uprzednim pisemnym</text:p>
      <text:p text:style-name="P30"><text:soft-page-break/>zawiadomieniu Zamawiającego z miesięcznym terminem wypowiedzenia. Okres wypowiedzenia</text:p>
      <text:p text:style-name="P30"><text:s/>rozpoczynać się będzie od pierwszego dnia następnego miesiąca, po którym doręczono w formie</text:p>
      <text:p text:style-name="P30">pisemnej wypowiedzenie niniejszej umowy.</text:p>
      <text:p text:style-name="P29">3.Umowa może być rozwiązana przez Zamawiającego przed ustalonym terminem ze skutkiem</text:p>
      <text:p text:style-name="P29">natychmiastowym jeśli:</text:p>
      <text:p text:style-name="P33">1) Wykonawca utraci uprawnienia zawodowe w zakresie szacowania nieruchomości</text:p>
      <text:p text:style-name="P33">2) wobec Wykonawcy zostaną orzeczone kary dyscyplinarne określone w obowiązujących<text:line-break/> <text:s text:c="3"/>w tym zakresie przepisach</text:p>
      <text:p text:style-name="P33">3) Wykonawca odmówi przyjęcia zlecenia, bądź wykonania zlecenia bez uzasadnionej<text:line-break/> <text:s text:c="3"/>przyczyny </text:p>
      <text:p text:style-name="P33">4) Wykonawca sporządzi nieprawidłowo, bądź przekroczy termin określony w zleceniu<text:line-break/> <text:s text:c="4"/>przy realizacji trzech robót.</text:p>
      <text:p text:style-name="P29"><text:span text:style-name="T35">4. </text:span>W przypadku rozwiązania umowy Wykonawca <text:span text:style-name="T35">zobowiązany jest do udzielenia na żądanie</text:span></text:p>
      <text:p text:style-name="P31">Zamawiającego wszelkich niezbędnych informacji i wyjaśnień w sprawie zastosowanych przez niego</text:p>
      <text:p text:style-name="P31">podejść, metod i technik wyceny.</text:p>
      <text:p text:style-name="P19">§10.<text:line-break/></text:p>
      <text:p text:style-name="P24">1. Wszelkie zmiany i uzupełnienia niniejszej Umowy wymagają formy pisemnego aneksu pod rygorem nieważności.<text:line-break/>2. <text:span text:style-name="T1">W sprawach nie uregulowanych niniejszą </text:span><text:span text:style-name="T14">U</text:span><text:span text:style-name="T1">mową zastosowanie mają odpowiednio przepisy Kodeksu </text:span><text:span text:style-name="T13">c</text:span><text:span text:style-name="T1">ywilnego.</text:span></text:p>
      <text:p text:style-name="P25">3. <text:s/><text:span text:style-name="T1">Wszelkie spory </text:span><text:span text:style-name="T14">wynikające z niniejszej Umowy będzie rozpoznawał sąd powszechny właściwy dla siedziby Zamawiaj</text:span><text:span text:style-name="T15">ą</text:span><text:span text:style-name="T14">cego.</text:span></text:p>
      <text:p text:style-name="P26"><text:span text:style-name="T14">4. </text:span><text:span text:style-name="T16">U</text:span><text:span text:style-name="T14">mow</text:span><text:span text:style-name="T16">ę</text:span><text:span text:style-name="T14"> sporządzon</text:span><text:span text:style-name="T16">o</text:span><text:span text:style-name="T14"> w dwóch jednobrzmiących egzemplarzach po jednym dla każdej ze stron</text:span></text:p>
      <text:p text:style-name="P7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1-09-06T12:16:58.220000000</dc:date>
    <meta:editing-cycles>58</meta:editing-cycles>
    <meta:editing-duration>PT8H7M34S</meta:editing-duration>
    <meta:print-date>2015-03-05T13:54:43.252000000</meta:print-date>
    <meta:document-statistic meta:table-count="0" meta:image-count="0" meta:object-count="0" meta:page-count="4" meta:paragraph-count="68" meta:word-count="1223" meta:character-count="9554" meta:non-whitespace-character-count="8175"/>
    <meta:user-defined meta:name="Info 1"/>
    <meta:user-defined meta:name="Info 2"/>
    <meta:user-defined meta:name="Info 3"/>
    <meta:user-defined meta:name="Info 4"/>
  </office:meta>
</office:document-meta>
</file>