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5cm" fo:margin-left="-0.03cm" fo:margin-right="0.035cm" table:align="margins" style:writing-mode="lr-tb"/>
    </style:style>
    <style:style style:name="Tabela1.A" style:family="table-column">
      <style:table-column-properties style:column-width="0.852cm" style:rel-column-width="2172*"/>
    </style:style>
    <style:style style:name="Tabela1.B" style:family="table-column">
      <style:table-column-properties style:column-width="12.289cm" style:rel-column-width="31343*"/>
    </style:style>
    <style:style style:name="Tabela1.C" style:family="table-column">
      <style:table-column-properties style:column-width="4.233cm" style:rel-column-width="10797*"/>
    </style:style>
    <style:style style:name="Tabela1.D" style:family="table-column">
      <style:table-column-properties style:column-width="4.027cm" style:rel-column-width="10270*"/>
    </style:style>
    <style:style style:name="Tabela1.E" style:family="table-column">
      <style:table-column-properties style:column-width="4.295cm" style:rel-column-width="1095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5" style:family="table-row">
      <style:table-row-properties style:min-row-height="1.455cm" style:keep-together="true" fo:keep-together="auto"/>
    </style:style>
    <style:style style:name="Tabela1.A7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line-height="115%" fo:text-align="justify" style:justify-single-word="false"/>
      <style:text-properties style:text-line-through-styl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style:text-line-through-styl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text-line-through-styl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text-line-through-style="none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 do zaproszenia</text:p>
      <text:p text:style-name="P9"/>
      <text:p text:style-name="P10">NAZWA WYKONAWCY…………………………………………………………………................</text:p>
      <text:p text:style-name="P10"/>
      <text:p text:style-name="P7">ADRES WYKONAWCY…………………………………………………………………..................</text:p>
      <text:p text:style-name="P3"/>
      <text:p text:style-name="P2">WYKAZ WYKONANYCH USŁUG</text:p>
      <text:p text:style-name="P2">potwierdzających spełnienie warunków udziału w postępowaniu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B1" office:value-type="string">
            <text:p text:style-name="P2">Przedmiot usługi (opis usługi zawierający informacje potwierdzające spełnienie warunku, o którym mowa w części VI ust. 1 pkt 2 Zaproszenia do składania ofert)</text:p>
          </table:table-cell>
          <table:table-cell table:style-name="Tabela1.B1" office:value-type="string">
            <text:p text:style-name="P2">zakres przestrzenny przedmiotu usługi</text:p>
          </table:table-cell>
          <table:table-cell table:style-name="Tabela1.B1" office:value-type="string">
            <text:p text:style-name="P2">Data zrealizowania usługi</text:p>
          </table:table-cell>
          <table:table-cell table:style-name="Tabela1.E1" office:value-type="string">
            <text:p text:style-name="P2">Odbiorca usługi (nazwa, dane teleadresowe)</text:p>
          </table:table-cell>
        </table:table-row>
        <table:table-row table:style-name="Tabela1.1">
          <table:table-cell table:style-name="Tabela1.E1" table:number-columns-spanned="5" office:value-type="string">
            <text:p text:style-name="P1">USŁUGA OPRACOWANIA DOKUMENTU STRATEGICZNEG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E1" table:number-columns-spanned="5" office:value-type="string">
            <text:p text:style-name="P1">USŁUGA REALIZACJI PROJEKTU BADAWCZEGO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3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3" office:value-type="string">
            <text:p text:style-name="P5"/>
          </table:table-cell>
        </table:table-row>
        <table:table-row table:style-name="Tabela1.5">
          <table:table-cell table:style-name="Tabela1.A7" office:value-type="float" office:value="43893">
            <text:p text:style-name="P4">3.</text:p>
          </table:table-cell>
          <table:table-cell table:style-name="Tabela1.B7" office:value-type="string">
            <text:p text:style-name="P5"/>
          </table:table-cell>
          <table:table-cell table:style-name="Tabela1.B7" office:value-type="string">
            <text:p text:style-name="P5"/>
          </table:table-cell>
          <table:table-cell table:style-name="Tabela1.B7" office:value-type="string">
            <text:p text:style-name="P5"/>
          </table:table-cell>
          <table:table-cell table:style-name="Tabela1.E7" office:value-type="string">
            <text:p text:style-name="P5"/>
          </table:table-cell>
        </table:table-row>
      </table:table>
      <text:p text:style-name="P4"/>
      <text:p text:style-name="P6">Wykaz należy uzupełnić w sposób umożliwiający ocenę spełnienia warunku określonego w części <text:s/><text:span text:style-name="T1">części VI ust. 1 pkt 2 Zaproszenia do składania ofert.</text:span></text:p>
      <text:p text:style-name="P6">Do każdej z wyżej wymienionych przez Wykonawcę usług, należy załączyć dokument/-y potwierdzające, że dana usługa została wykonana lub została wykonana należycie. </text:p>
      <text:p text:style-name="P6"/>
      <text:p text:style-name="P7">…………………………………...<text:tab/><text:tab/><text:tab/><text:tab/><text:tab/><text:tab/><text:tab/><text:tab/><text:tab/><text:tab/>…………………………………...</text:p>
      <text:p text:style-name="P8"><text:tab/>(miejscowość, data)<text:tab/><text:tab/><text:tab/><text:tab/><text:tab/><text:tab/><text:tab/><text:tab/><text:tab/><text:tab/><text:tab/><text:tab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5T15:36:54.09</meta:creation-date>
    <dc:date>2021-07-05T13:33:56.88</dc:date>
    <meta:editing-duration>PT2H22M26S</meta:editing-duration>
    <meta:editing-cycles>8</meta:editing-cycles>
    <meta:generator>OpenOffice/4.1.2$Win32 OpenOffice.org_project/412m3$Build-9782</meta:generator>
    <meta:document-statistic meta:table-count="1" meta:image-count="0" meta:object-count="0" meta:page-count="1" meta:paragraph-count="20" meta:word-count="116" meta:character-count="979"/>
  </office:meta>
</office:document-meta>
</file>