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table:align="left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7.696cm"/>
    </style:style>
    <style:style style:name="Tabela1.C" style:family="table-column">
      <style:table-column-properties style:column-width="5.099cm"/>
    </style:style>
    <style:style style:name="Tabela1.D" style:family="table-column">
      <style:table-column-properties style:column-width="3.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Times New Roman" fo:font-size="11pt" officeooo:rsid="00181e75" officeooo:paragraph-rsid="00181e75" style:font-size-asian="9.60000038146973pt" style:font-size-complex="11pt"/>
    </style:style>
    <style:style style:name="P2" style:family="paragraph" style:parent-style-name="Standard">
      <style:text-properties style:font-name="Times New Roman" fo:font-size="11pt" officeooo:paragraph-rsid="0023488a" style:font-size-asian="9.60000038146973pt" style:font-size-complex="11pt"/>
    </style:style>
    <style:style style:name="P3" style:family="paragraph" style:parent-style-name="Standard">
      <style:text-properties style:font-name="Times New Roman" fo:font-size="11pt" officeooo:rsid="00181e75" officeooo:paragraph-rsid="00181e75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9pt" fo:font-weight="normal" officeooo:rsid="00181e75" officeooo:paragraph-rsid="00181e75" style:font-size-asian="9pt" style:font-weight-asian="normal" style:font-size-complex="9pt" style:font-weight-complex="normal"/>
    </style:style>
    <style:style style:name="P5" style:family="paragraph" style:parent-style-name="Standard">
      <style:text-properties style:font-name="Times New Roman" fo:font-size="8pt" officeooo:rsid="00181e75" officeooo:paragraph-rsid="00181e75" style:font-size-asian="8pt" style:font-size-complex="8pt"/>
    </style:style>
    <style:style style:name="P6" style:family="paragraph" style:parent-style-name="Standard">
      <style:text-properties style:font-name="Times New Roman" fo:font-size="8pt" officeooo:rsid="00181e75" officeooo:paragraph-rsid="0023488a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81e75" officeooo:paragraph-rsid="00181e75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10pt" officeooo:rsid="001f8af9" officeooo:paragraph-rsid="001f8af9" style:font-size-asian="10pt" style:font-size-complex="10pt"/>
    </style:style>
    <style:style style:name="P10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Times New Roman" fo:font-size="14pt" fo:font-weight="bold" officeooo:rsid="00181e75" officeooo:paragraph-rsid="00181e75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81e75" officeooo:paragraph-rsid="00181e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181e75" officeooo:paragraph-rsid="00181e7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fo:font-weight="normal" officeooo:rsid="001b2216" officeooo:paragraph-rsid="001b2216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fo:font-weight="normal" officeooo:rsid="00181e75" officeooo:paragraph-rsid="00181e75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fo:font-weight="normal" officeooo:rsid="0019a49f" officeooo:paragraph-rsid="00181e75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1b2216" officeooo:paragraph-rsid="001b2216" style:font-size-asian="9.60000038146973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text-position="0% 100%" style:font-name="Times New Roman" fo:font-size="11pt" style:text-underline-style="none" fo:font-weight="normal" officeooo:rsid="001c2f62" officeooo:paragraph-rsid="001c2f62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text-position="super 58%" style:font-name="Times New Roman" fo:font-size="11pt" style:text-underline-style="none" fo:font-weight="normal" officeooo:rsid="001c2f62" officeooo:paragraph-rsid="001c2f62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Times New Roman" fo:font-size="11pt" fo:font-weight="normal" officeooo:rsid="0019a49f" officeooo:paragraph-rsid="0019a49f" style:font-size-asian="9.60000038146973pt" style:font-weight-asian="normal" style:font-size-complex="11pt" style:font-weight-complex="normal"/>
    </style:style>
    <style:style style:name="P20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Times New Roman" fo:font-size="11pt" fo:font-weight="normal" officeooo:rsid="001b2216" officeooo:paragraph-rsid="001b2216" style:font-size-asian="9.60000038146973pt" style:font-weight-asian="normal" style:font-size-complex="11pt" style:font-weight-complex="normal"/>
    </style:style>
    <style:style style:name="P21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Times New Roman" fo:font-size="11pt" fo:font-weight="bold" officeooo:rsid="001b2216" officeooo:paragraph-rsid="001b2216" style:font-size-asian="9.60000038146973pt" style:font-weight-asian="bold" style:font-size-complex="11pt" style:font-weight-complex="bold"/>
    </style:style>
    <style:style style:name="P22" style:family="paragraph" style:parent-style-name="Standard">
      <style:paragraph-properties fo:margin-top="0.101cm" fo:margin-bottom="0cm" loext:contextual-spacing="false" fo:line-height="115%" fo:text-align="center" style:justify-single-word="false"/>
      <style:text-properties style:font-name="Times New Roman" fo:font-size="12pt" fo:font-weight="bold" officeooo:rsid="001b2216" officeooo:paragraph-rsid="001b2216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1pt" officeooo:rsid="001f4215" officeooo:paragraph-rsid="001f4215" style:font-size-asian="9.60000038146973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officeooo:rsid="001f8af9" officeooo:paragraph-rsid="001f8af9" style:font-size-asian="9.60000038146973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officeooo:rsid="0021f40b" officeooo:paragraph-rsid="0021f40b" style:font-size-asian="9.60000038146973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officeooo:rsid="0021f40b" officeooo:paragraph-rsid="0021f40b" style:font-size-asian="9.60000038146973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d6205" officeooo:paragraph-rsid="001d6205" style:font-size-asian="9.60000038146973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text-position="super 58%" style:font-name="Times New Roman" fo:font-size="11pt" style:text-underline-style="none" fo:font-weight="normal" officeooo:rsid="001b2216" officeooo:paragraph-rsid="001b2216" style:font-size-asian="9.60000038146973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text-position="super 58%" style:font-name="Times New Roman" fo:font-size="11pt" style:text-underline-style="none" fo:font-weight="normal" officeooo:rsid="001c2f62" officeooo:paragraph-rsid="001c2f62" style:font-size-asian="9.60000038146973pt" style:font-weight-asian="normal" style:font-size-complex="11pt" style:font-weight-complex="normal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style:font-name="Times New Roman" fo:font-size="11pt" fo:font-weight="normal" officeooo:rsid="00181e75" officeooo:paragraph-rsid="00181e75" style:font-size-asian="9.60000038146973pt" style:font-weight-asian="normal" style:font-size-complex="11pt" style:font-weight-complex="normal"/>
    </style:style>
    <style:style style:name="P32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Times New Roman" fo:font-size="12pt" fo:font-weight="bold" officeooo:rsid="001b2216" officeooo:paragraph-rsid="001b2216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officeooo:rsid="001f8af9" officeooo:paragraph-rsid="001f8af9" style:font-size-asian="9.60000038146973pt" style:font-size-complex="11pt"/>
    </style:style>
    <style:style style:name="T1" style:family="text">
      <style:text-properties officeooo:rsid="00181e75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1c2f62"/>
    </style:style>
    <style:style style:name="T5" style:family="text">
      <style:text-properties style:text-position="0% 100%" officeooo:rsid="0023488a"/>
    </style:style>
    <style:style style:name="T6" style:family="text">
      <style:text-properties officeooo:rsid="0021f40b"/>
    </style:style>
    <style:style style:name="T7" style:family="text">
      <style:text-properties officeooo:rsid="00229e05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<text:span text:style-name="T1">.................................................................... <text:s text:c="43"/>…................................................</text:span></text:p>
      <text:p text:style-name="P6"><text:s text:c="17"/>(Imię i nazwisko wnioskodawcy) <text:s text:c="106"/>(miejscowość i data)</text:p>
      <text:p text:style-name="P6"/>
      <text:p text:style-name="P1"><text:s text:c="117"/></text:p>
      <text:p text:style-name="P1">…..................................................................</text:p>
      <text:p text:style-name="P5"><text:s text:c="29"/>(adres zamieszkania)</text:p>
      <text:p text:style-name="P5"/>
      <text:p text:style-name="P5"/>
      <text:p text:style-name="P3">…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10">Deklaracja o dochodach gospodarstwa domowego</text:p>
      <text:p text:style-name="P7">za okres...................................................................................................................................................</text:p>
      <text:p text:style-name="P4"><text:s text:c="40"/>(pełnych trzech miesięcy kalendarzowych poprzedzających datę złożenia wniosku)</text:p>
      <text:p text:style-name="P4"/>
      <text:p text:style-name="P11"/>
      <text:p text:style-name="P12">Oświadczam, że w skład mojego gospodarstwa domowego wchodzą:</text:p>
      <text:p text:style-name="P12"/>
      <text:list xml:id="list7765121674346734948" text:style-name="L1">
        <text:list-item>
          <text:p text:style-name="P31">Imię i nazwisko ….......................................................................................................... wnioskodawca</text:p>
        </text:list-item>
      </text:list>
      <text:p text:style-name="P14"/>
      <text:p text:style-name="P14"><text:s text:c="13"/>data urodzenia..........................................................................................................................................</text:p>
      <text:p text:style-name="P14"/>
      <text:list xml:id="list133829038229686" text:continue-numbering="true" text:style-name="L1">
        <text:list-item>
          <text:p text:style-name="P31">Imię i nazwisko …............................................................................................. stopień pokrewieństwa</text:p>
          <text:p text:style-name="P31"/>
          <text:p text:style-name="P31">….................................................... data urodzenia …............................................................................</text:p>
          <text:p text:style-name="P31"/>
        </text:list-item>
        <text:list-item>
          <text:p text:style-name="P31">Imię i nazwisko …............................................................................................. stopień pokrewieństwa</text:p>
          <text:p text:style-name="P31"/>
          <text:p text:style-name="P31">….................................................... data urodzenia …............................................................................</text:p>
          <text:p text:style-name="P31"/>
        </text:list-item>
        <text:list-item>
          <text:p text:style-name="P31">Imię i nazwisko …............................................................................................. stopień pokrewieństwa</text:p>
          <text:p text:style-name="P31"><text:s/></text:p>
          <text:p text:style-name="P31">….................................................... data urodzenia …............................................................................</text:p>
          <text:p text:style-name="P31"/>
        </text:list-item>
        <text:list-item>
          <text:p text:style-name="P31">Imię i nazwisko …............................................................................................. stopień pokrewieństwa</text:p>
          <text:p text:style-name="P31"/>
          <text:p text:style-name="P31">….................................................... data urodzenia …............................................................................</text:p>
          <text:p text:style-name="P31"/>
        </text:list-item>
        <text:list-item>
          <text:p text:style-name="P31">Imię i nazwisko …............................................................................................. stopień pokrewieństwa</text:p>
          <text:p text:style-name="P31"/>
          <text:p text:style-name="P31">….................................................... data urodzenia …............................................................................</text:p>
          <text:p text:style-name="P31"/>
        </text:list-item>
        <text:list-item>
          <text:p text:style-name="P31">…..............................................................................................................................................................</text:p>
          <text:p text:style-name="P31"/>
        </text:list-item>
        <text:list-item>
          <text:p text:style-name="P31">…..............................................................................................................................................................</text:p>
          <text:p text:style-name="P31"/>
        </text:list-item>
        <text:list-item>
          <text:p text:style-name="P31">…..............................................................................................................................................................</text:p>
          <text:p text:style-name="P31"/>
        </text:list-item>
        <text:list-item>
          <text:p text:style-name="P31">…..............................................................................................................................................................</text:p>
          <text:p text:style-name="P31"/>
        </text:list-item>
      </text:list>
      <text:p text:style-name="P15"/>
      <text:p text:style-name="P19"><text:soft-page-break/>Oświadczam, że w podanym wyżej okresie dochody moje i wymienionych wyżej kolejno członków mojego gospodarstwa domowego wynosił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7">L<text:span text:style-name="T7">p.</text:span><text:span text:style-name="T2">1</text:span></text:p>
          </table:table-cell>
          <table:table-cell table:style-name="Tabela1.A1" office:value-type="string">
            <text:p text:style-name="P27">Miejsce pracy lub nauki</text:p>
          </table:table-cell>
          <table:table-cell table:style-name="Tabela1.A1" office:value-type="string">
            <text:p text:style-name="P27">Źródła dochodu<text:span text:style-name="T2">2</text:span></text:p>
          </table:table-cell>
          <table:table-cell table:style-name="Tabela1.D1" office:value-type="string">
            <text:p text:style-name="P27">Wysokość dochodu <text:span text:style-name="T6">w zł</text:span>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5">3</text:p>
          </table:table-cell>
          <table:table-cell table:style-name="Tabela1.D2" office:value-type="string">
            <text:p text:style-name="P25">4</text:p>
          </table:table-cell>
        </table:table-row>
        <table:table-row>
          <table:table-cell table:style-name="Tabela1.A3" office:value-type="string">
            <text:p text:style-name="P24"/>
            <text:p text:style-name="P24"/>
            <text:p text:style-name="P25">1.</text:p>
            <text:p text:style-name="P26"/>
            <text:p text:style-name="P26"/>
            <text:p text:style-name="P25">2.</text:p>
            <text:p text:style-name="P26"/>
            <text:p text:style-name="P26"/>
            <text:p text:style-name="P25">3.</text:p>
            <text:p text:style-name="P26"/>
            <text:p text:style-name="P26"/>
            <text:p text:style-name="P25">4.</text:p>
            <text:p text:style-name="P26"/>
            <text:p text:style-name="P26"/>
            <text:p text:style-name="P25">5.</text:p>
            <text:p text:style-name="P26"/>
            <text:p text:style-name="P26"/>
            <text:p text:style-name="P25">6.</text:p>
            <text:p text:style-name="P26"/>
            <text:p text:style-name="P26"/>
            <text:p text:style-name="P25">7.</text:p>
            <text:p text:style-name="P26"/>
            <text:p text:style-name="P26"/>
            <text:p text:style-name="P25">8.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.A2" office:value-type="string">
            <text:p text:style-name="P8"/>
            <text:p text:style-name="P8"/>
            <text:p text:style-name="P8">….........................................................................</text:p>
            <text:p text:style-name="P8"/>
            <text:p text:style-name="P8"/>
            <text:p text:style-name="P8">….........................................................................</text:p>
            <text:p text:style-name="P8"/>
            <text:p text:style-name="P8"/>
            <text:p text:style-name="P8">….........................................................................</text:p>
            <text:p text:style-name="P8"/>
            <text:p text:style-name="P8"/>
            <text:p text:style-name="P8">….........................................................................</text:p>
            <text:p text:style-name="P8"/>
            <text:p text:style-name="P8"/>
            <text:p text:style-name="P8">….........................................................................</text:p>
            <text:p text:style-name="P8"/>
            <text:p text:style-name="P8"/>
            <text:p text:style-name="P8">….........................................................................</text:p>
            <text:p text:style-name="P8"/>
            <text:p text:style-name="P8"/>
            <text:p text:style-name="P8">….........................................................................</text:p>
            <text:p text:style-name="P8"/>
            <text:p text:style-name="P8"/>
            <text:p text:style-name="P8">….........................................................................</text:p>
            <text:p text:style-name="P8"/>
            <text:p text:style-name="P8"/>
            <text:p text:style-name="P8">….........................................................................</text:p>
            <text:p text:style-name="P8"/>
            <text:p text:style-name="P8"/>
            <text:p text:style-name="P8">….........................................................................</text:p>
            <text:p text:style-name="P8"/>
            <text:p text:style-name="P8"/>
            <text:p text:style-name="P8">….........................................................................</text:p>
            <text:p text:style-name="P8"/>
            <text:p text:style-name="P8"/>
            <text:p text:style-name="P8">….........................................................................</text:p>
            <text:p text:style-name="P8"/>
            <text:p text:style-name="P8"/>
            <text:p text:style-name="P8">….........................................................................</text:p>
          </table:table-cell>
          <table:table-cell table:style-name="Tabela1.A2" office:value-type="string">
            <text:p text:style-name="P8"/>
            <text:p text:style-name="P8"/>
            <text:p text:style-name="P8">…..............................................</text:p>
            <text:p text:style-name="P8"/>
            <text:p text:style-name="P8"/>
            <text:p text:style-name="P8">…..............................................</text:p>
            <text:p text:style-name="P8"/>
            <text:p text:style-name="P8"/>
            <text:p text:style-name="P8">…..............................................</text:p>
            <text:p text:style-name="P8"/>
            <text:p text:style-name="P8"/>
            <text:p text:style-name="P8">…..............................................</text:p>
            <text:p text:style-name="P8"/>
            <text:p text:style-name="P8"/>
            <text:p text:style-name="P8">…..............................................</text:p>
            <text:p text:style-name="P8"/>
            <text:p text:style-name="P8"/>
            <text:p text:style-name="P8">…..............................................</text:p>
            <text:p text:style-name="P8"/>
            <text:p text:style-name="P8"/>
            <text:p text:style-name="P8">…..............................................</text:p>
            <text:p text:style-name="P8"/>
            <text:p text:style-name="P8"/>
            <text:p text:style-name="P8">…..............................................</text:p>
            <text:p text:style-name="P8"/>
            <text:p text:style-name="P8"/>
            <text:p text:style-name="P8">…..............................................</text:p>
            <text:p text:style-name="P8"/>
            <text:p text:style-name="P8"/>
            <text:p text:style-name="P8">…..............................................</text:p>
            <text:p text:style-name="P8"/>
            <text:p text:style-name="P8"/>
            <text:p text:style-name="P8">…..............................................</text:p>
            <text:p text:style-name="P8"/>
            <text:p text:style-name="P8"/>
            <text:p text:style-name="P8">…..............................................</text:p>
            <text:p text:style-name="P8"/>
            <text:p text:style-name="P8"/>
            <text:p text:style-name="P8">…..............................................</text:p>
          </table:table-cell>
          <table:table-cell table:style-name="Tabela1.D2" office:value-type="string">
            <text:p text:style-name="P8"/>
            <text:p text:style-name="P8"/>
            <text:p text:style-name="P8">…..........................</text:p>
            <text:p text:style-name="P8"/>
            <text:p text:style-name="P8"/>
            <text:p text:style-name="P8">…..........................</text:p>
            <text:p text:style-name="P8"/>
            <text:p text:style-name="P8"/>
            <text:p text:style-name="P8">…..........................</text:p>
            <text:p text:style-name="P8"/>
            <text:p text:style-name="P8"/>
            <text:p text:style-name="P8">…..........................</text:p>
            <text:p text:style-name="P8"/>
            <text:p text:style-name="P8"/>
            <text:p text:style-name="P8">…..........................</text:p>
            <text:p text:style-name="P8"/>
            <text:p text:style-name="P8"/>
            <text:p text:style-name="P8">…..........................</text:p>
            <text:p text:style-name="P8"/>
            <text:p text:style-name="P8"/>
            <text:p text:style-name="P8">…..........................</text:p>
            <text:p text:style-name="P8"/>
            <text:p text:style-name="P8"/>
            <text:p text:style-name="P8">…..........................</text:p>
            <text:p text:style-name="P8"/>
            <text:p text:style-name="P8"/>
            <text:p text:style-name="P8">…..........................</text:p>
            <text:p text:style-name="P8"/>
            <text:p text:style-name="P8"/>
            <text:p text:style-name="P8">…..........................</text:p>
            <text:p text:style-name="P8"/>
            <text:p text:style-name="P8"/>
            <text:p text:style-name="P8">…..........................</text:p>
            <text:p text:style-name="P8"/>
            <text:p text:style-name="P8"/>
            <text:p text:style-name="P8">…..........................</text:p>
            <text:p text:style-name="P8"/>
            <text:p text:style-name="P8"/>
            <text:p text:style-name="P8">…..........................</text:p>
            <text:p text:style-name="P8"/>
          </table:table-cell>
        </table:table-row>
        <table:table-row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9">Suma dochodów członków gospodarstwa domowego wynosi:</text:p>
          </table:table-cell>
          <table:table-cell table:style-name="Tabela1.D2" office:value-type="string">
            <text:p text:style-name="Standard"/>
          </table:table-cell>
        </table:table-row>
      </table:table>
      <text:p text:style-name="P19"/>
      <text:p text:style-name="P20"/>
      <text:p text:style-name="P20"/>
      <text:p text:style-name="P20">Średni miesięczny dochód na jednego członka gospodarstwa domowego wynosi …..................................... zł</text:p>
      <text:p text:style-name="P20"/>
      <text:p text:style-name="P32"/>
      <text:p text:style-name="P22"><text:soft-page-break/>Jestem świadomy(a) odpowiedzialności karnej za złożenie fałszywego oświadczenia.</text:p>
      <text:p text:style-name="P21"/>
      <text:p text:style-name="P21"/>
      <text:p text:style-name="P21"/>
      <text:p text:style-name="P13">…................................................ <text:s text:c="64"/>..........................................................</text:p>
      <text:p text:style-name="P13">podpis przyjmującego deklarację <text:s text:c="77"/>podpis wnioskodawcy</text:p>
      <text:p text:style-name="P13"/>
      <text:p text:style-name="P13"/>
      <text:p text:style-name="P13"/>
      <text:p text:style-name="P13"/>
      <text:p text:style-name="P16">POUCZENIE</text:p>
      <text:p text:style-name="P28">1 <text:span text:style-name="T3">Podać dane osoby przy liczbie porządkowej zgodnie z liczbą </text:span><text:span text:style-name="T4">porządkową według wykazu osób zamieszczonego przed tabelą.</text:span></text:p>
      <text:p text:style-name="P29">2<text:span text:style-name="T3"> Wymienić oddzielnie każde źródło dochodu.</text:span></text:p>
      <text:p text:style-name="P18">3<text:span text:style-name="T3"> Osoba korzystająca z dodatku mieszkaniowego jest obowiązana przechowywać dokumenty potwierdzające informacje i dane zawarte we wniosku o przyznanie dodatku mieszkaniowego, w deklaracji o dochodach gospodarstwa domowego oraz w oświadczeniu przez okres 3 lat od dnia wydani</text:span><text:span text:style-name="T5">a</text:span><text:span text:style-name="T3"> decyzji o przyznaniu dodatku mieszkaniowego. </text:span></text:p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09:27:06.021000000</meta:creation-date>
    <dc:date>2021-06-10T13:38:28.918000000</dc:date>
    <meta:editing-duration>PT1H41M15S</meta:editing-duration>
    <meta:editing-cycles>6</meta:editing-cycles>
    <meta:generator>LibreOffice/4.3.0.4$Windows_x86 LibreOffice_project/62ad5818884a2fc2e5780dd45466868d41009ec0</meta:generator>
    <meta:print-date>2021-06-10T12:50:21.469000000</meta:print-date>
    <meta:document-statistic meta:table-count="1" meta:image-count="0" meta:object-count="0" meta:page-count="3" meta:paragraph-count="92" meta:word-count="284" meta:character-count="6536" meta:non-whitespace-character-count="5844"/>
  </office:meta>
</office:document-meta>
</file>