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6pt" fo:font-style="normal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7pt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7pt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 style:master-page-name="">
      <style:paragraph-properties loext:contextual-spacing="false" fo:margin-left="0cm" fo:margin-right="0cm" fo:margin-top="0.101cm" fo:margin-bottom="0cm" fo:line-height="100%" fo:text-align="justify" style:justify-single-word="false" fo:text-indent="0cm" style:auto-text-indent="false" style:page-number="auto"/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1" fo:font-size="7pt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1" fo:font-size="6pt" fo:font-style="normal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cm" fo:margin-bottom="0cm" fo:line-height="100%" fo:text-align="justify" style:justify-single-word="false" fo:text-indent="0cm" style:auto-text-indent="false"/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99cm" fo:margin-bottom="0cm" fo:line-height="100%" fo:text-align="center" style:justify-single-word="false" fo:text-indent="0.026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.199cm" fo:margin-bottom="0cm" fo:line-height="100%" fo:text-align="end" style:justify-single-word="false" fo:text-indent="0.026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loext:contextual-spacing="false" fo:margin-top="0.199cm" fo:margin-bottom="0cm" fo:line-height="100%" fo:text-align="justify" style:justify-single-word="false"/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7" style:family="paragraph" style:parent-style-name="Standard" style:master-page-name="">
      <style:paragraph-properties loext:contextual-spacing="false" fo:margin-left="0.344cm" fo:margin-right="0cm" fo:margin-top="0.199cm" fo:margin-bottom="0cm" fo:line-height="100%" fo:text-align="justify" style:justify-single-word="false" fo:text-indent="0cm" style:auto-text-indent="false" style:page-number="auto"/>
    </style:style>
    <style:style style:name="P18" style:family="paragraph" style:parent-style-name="Standard" style:master-page-name="">
      <style:paragraph-properties loext:contextual-spacing="false" fo:margin-left="0.344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>
      <style:paragraph-properties loext:contextual-spacing="false" fo:margin-left="0.344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 style:master-page-name="">
      <style:paragraph-properties loext:contextual-spacing="false" fo:margin-left="0.026cm" fo:margin-right="0cm" fo:margin-top="0.101cm" fo:margin-bottom="0cm" fo:line-height="100%" fo:text-align="justify" style:justify-single-word="false" fo:text-indent="0cm" style:auto-text-indent="false" style:page-number="auto"/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1" style:family="paragraph" style:parent-style-name="Standard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 style:master-page-name="">
      <style:paragraph-properties loext:contextual-spacing="false" fo:margin-left="0.37cm" fo:margin-right="0cm" fo:margin-top="0cm" fo:margin-bottom="0cm" fo:line-height="100%" fo:text-align="justify" style:justify-single-word="false" fo:text-indent="0cm" style:auto-text-indent="false" style:page-number="auto"/>
    </style:style>
    <style:style style:name="P23" style:family="paragraph" style:parent-style-name="Standard" style:list-style-name="L1">
      <style:paragraph-properties loext:contextual-spacing="false" fo:margin-left="0cm" fo:margin-right="0cm" fo:margin-top="0.199cm" fo:margin-bottom="0cm" fo:line-height="100%" fo:text-align="justify" style:justify-single-word="false" fo:text-indent="0cm" style:auto-text-indent="false"/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4" style:family="paragraph" style:parent-style-name="Standard" style:list-style-name="L1">
      <style:paragraph-properties loext:contextual-spacing="false" fo:margin-left="0cm" fo:margin-right="0cm" fo:margin-top="0.199cm" fo:margin-bottom="0cm" fo:line-height="100%" fo:text-align="justify" style:justify-single-word="false" fo:text-indent="0cm" style:auto-text-indent="false"/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 style:list-style-name="L1">
      <style:paragraph-properties loext:contextual-spacing="false"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6" style:family="paragraph" style:parent-style-name="Standard" style:list-style-name="L1" style:master-page-name="">
      <style:paragraph-properties loext:contextual-spacing="false" fo:margin-top="0cm" fo:margin-bottom="0cm" fo:line-height="100%" fo:text-align="justify" style:justify-single-word="false" style:page-number="auto"/>
    </style:style>
    <style:style style:name="P27" style:family="paragraph" style:parent-style-name="Standard" style:list-style-name="L2" style:master-page-name="">
      <style:paragraph-properties loext:contextual-spacing="false" fo:margin-top="0cm" fo:margin-bottom="0cm" fo:line-height="100%" fo:text-align="justify" style:justify-single-word="false" style:page-number="auto"/>
    </style:style>
    <style:style style:name="P28" style:family="paragraph" style:parent-style-name="Standard" style:list-style-name="L3" style:master-page-name="">
      <style:paragraph-properties loext:contextual-spacing="false" fo:margin-top="0cm" fo:margin-bottom="0cm" fo:line-height="100%" fo:text-align="justify" style:justify-single-word="false" style:page-number="auto"/>
    </style:style>
    <style:style style:name="P29" style:family="paragraph" style:parent-style-name="Standard" style:list-style-name="L1" style:master-page-name="">
      <style:paragraph-properties loext:contextual-spacing="false" fo:margin-top="0cm" fo:margin-bottom="0cm" fo:line-height="100%" fo:text-align="justify" style:justify-single-word="false" style:page-number="auto"/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" style:family="text">
      <style:text-properties style:font-name="Times New Roman1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8" style:family="text"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NIOSEK</text:p>
      <text:p text:style-name="P15">o przyznanie dodatku mieszkaniowego</text:p>
      <text:p text:style-name="P14">nr telefonu<text:span text:style-name="T1">1</text:span> <text:s/>......................................</text:p>
      <text:p text:style-name="P7"><text:s/></text:p>
      <text:p text:style-name="P2">1. <text:span text:style-name="T3">Wnioskodawca</text:span> ..................................................................................................................................................</text:p>
      <text:p text:style-name="P3"><text:s text:c="20"/><text:span text:style-name="T12"><text:s/></text:span><text:span text:style-name="T13">(Imię i nazwisko)</text:span></text:p>
      <text:p text:style-name="P5"/>
      <text:p text:style-name="P5">.......................................................................................................................................................................................</text:p>
      <text:p text:style-name="P6">(PESEL, albo numer dokumentu potwierdzającego tożsamość wnioskodawcy, w przypadku braku numeru PESEL)</text:p>
      <text:p text:style-name="P2"/>
      <text:p text:style-name="P5">2. Adres zamieszkania wnioskodawcy .........................................................................................................................</text:p>
      <text:list xml:id="list5748060778939212167" text:style-name="L1">
        <text:list-header>
          <text:p text:style-name="P23">3. Nazwa i adres zarządcy budynku albo innej osoby uprawnionej do pobierania należności za lokal </text:p>
          <text:p text:style-name="P24"><text:span text:style-name="T3"><text:s text:c="4"/>mieszkalny</text:span> ........................................................................................................................................................</text:p>
          <text:p text:style-name="P25">4. Tytuł prawny do zajmowanego lokalu (zaznaczyć właściwy):</text:p>
          <text:p text:style-name="P26"><text:span text:style-name="T5">□</text:span><text:span text:style-name="T6"> najem</text:span><text:span text:style-name="T7"> <text:s text:c="2"/></text:span><text:span text:style-name="T8"><text:s text:c="127"/>؜</text:span></text:p>
        </text:list-header>
      </text:list>
      <text:list xml:id="list523247324329613756" text:style-name="L2">
        <text:list-header>
          <text:p text:style-name="P27"><text:span text:style-name="T5">□</text:span><text:span text:style-name="T6"> podnajem </text:span><text:span text:style-name="T7"><text:s/></text:span><text:span text:style-name="T8"><text:s text:c="125"/></text:span></text:p>
        </text:list-header>
      </text:list>
      <text:list xml:id="list6813069005773828671" text:style-name="L3">
        <text:list-header>
          <text:p text:style-name="P28"><text:span text:style-name="T5">□</text:span><text:span text:style-name="T6"> spółdzielcze prawo do lokalu ( lokatorskie lub własnościowe)</text:span><text:span text:style-name="T7"> <text:s text:c="52"/></text:span><text:span text:style-name="T8"><text:s/></text:span></text:p>
        </text:list-header>
      </text:list>
      <text:list xml:id="list36302045" text:continue-list="list5748060778939212167" text:style-name="L1">
        <text:list-header>
          <text:p text:style-name="P29"><text:span text:style-name="T9">□</text:span><text:span text:style-name="T10"> własność lokalu w spółdzielni mieszkaniowej</text:span> <text:s text:c="77"/><text:span text:style-name="T9"><text:s text:c="2"/></text:span></text:p>
          <text:p text:style-name="P29"><text:span text:style-name="T9">□</text:span><text:span text:style-name="T10"> własność innego lokalu mieszkalnego <text:s text:c="51"/></text:span><text:s text:c="170"/></text:p>
          <text:p text:style-name="P29"><text:span text:style-name="T9">□</text:span><text:span text:style-name="T10"> własność domu jednorodzinnego <text:s text:c="102"/></text:span><text:s text:c="70"/></text:p>
          <text:p text:style-name="P29"><text:span text:style-name="T9">□</text:span><text:span text:style-name="T10"> własność budynku wielorodzinnego, w którym zajmuje lokal <text:s text:c="56"/></text:span><text:s text:c="27"/></text:p>
          <text:p text:style-name="P29"><text:span text:style-name="T9">□</text:span><text:span text:style-name="T10"> inny tytuł prawny</text:span> <text:s text:c="209"/></text:p>
          <text:p text:style-name="P29"><text:span text:style-name="T9">□</text:span><text:span text:style-name="T10"> bez tytułu prawnego, ale czekujący na przysługujący lokal zamienny albo najem socjalny lokalu</text:span> <text:s text:c="2"/></text:p>
        </text:list-header>
      </text:list>
      <text:p text:style-name="P16">5. Powierzchnia użytkowa lokalu ................................................................................................................... w tym:</text:p>
      <text:p text:style-name="P17"><text:span text:style-name="T6">a) łączna powierzchnia pokoi i kuchni</text:span><text:span text:style-name="T2">2</text:span><text:span text:style-name="T6"> .....</text:span><text:span text:style-name="T7">.................................................................................................................</text:span></text:p>
      <text:p text:style-name="P17"><text:span text:style-name="T6">b) powierzchnia zajmowana przez wnioskodawcę w przypadku najmu albo podnajmu części lokalu</text:span><text:span text:style-name="T7"> ..........................</text:span></text:p>
      <text:p text:style-name="P20">6. Liczba osób niepełnosprawnych:</text:p>
      <text:p text:style-name="P21"><text:span text:style-name="T7"><text:s text:c="3"/></text:span><text:span text:style-name="T6"><text:s/>a) poruszających się na wózku</text:span><text:span text:style-name="T7"> ........................................</text:span></text:p>
      <text:p text:style-name="P22"><text:span text:style-name="T6">b) innych, jeżeli niepełnosprawność wymaga zamieszkiwania w oddzielnym pokoju</text:span><text:span text:style-name="T7"> ...................</text:span></text:p>
      <text:p text:style-name="P8">7. Techniczne wyposażenie lokalu:</text:p>
      <text:p text:style-name="P18">a) Sposób ogrzewania lokalu: centralne ogrzewanie <text:s text:c="10"/>jest <text:s/>/ <text:s/>brak<text:span text:style-name="T1">3</text:span></text:p>
      <text:p text:style-name="P19">b) Sposób ogrzewania wody: centralnie ciepła woda <text:s text:c="9"/>jest <text:s/>/ <text:s/>brak<text:span text:style-name="T1">3</text:span></text:p>
      <text:p text:style-name="P19">c) Instalacja gazu przewodowego <text:s text:c="39"/>jest <text:s/>/ <text:s/>brak<text:span text:style-name="T1">3</text:span></text:p>
      <text:p text:style-name="P10">8. Liczba osób w gospodarstwie domowym ................................................................................................................</text:p>
      <text:p text:style-name="P12">9. Łączne dochody gospodarstwa domowego ..............................................................................................................</text:p>
      <text:p text:style-name="P4"><text:s text:c="154"/><text:span text:style-name="T4"><text:s/></text:span><text:span text:style-name="T13">(według deklaracji)</text:span></text:p>
      <text:p text:style-name="P12">10. Łączna kwota wydatków na mieszkanie za ostatni miesiąc<text:span text:style-name="T1">4</text:span> .................................................................................</text:p>
      <text:p text:style-name="P4"><text:s text:c="183"/><text:span text:style-name="T4"><text:s/></text:span><text:span text:style-name="T13">(według okazanych dokumentów)</text:span></text:p>
      <text:p text:style-name="P5"/>
      <text:p text:style-name="P5">11. Pkt 2-5, 7 i 10 potwierdza </text:p>
      <text:p text:style-name="P5">zarządca budynku albo inna osoba uprawniona do pobierania należności za lokal mieszkalny: ................................<text:span text:style-name="T11"> <text:s text:c="113"/></text:span></text:p>
      <text:p text:style-name="P5"/>
      <text:p text:style-name="P11"/>
      <text:p text:style-name="P10">.......................................................... <text:s text:c="72"/>....................................................</text:p>
      <text:p text:style-name="P4"><text:s text:c="13"/><text:span text:style-name="T12"><text:s/>(data i podpis wnioskodawcy)</text:span> <text:span text:style-name="T4"><text:s text:c="2"/></text:span><text:s text:c="144"/><text:span text:style-name="T12">(podpis przyjmującego)</text:span></text:p>
      <text:p text:style-name="P1"/>
      <text:p text:style-name="P9">1 Podanie numeru telefonu ułatwi kontakt w sprawie wniosku, ale nie jest obowiązkowe.</text:p>
      <text:p text:style-name="P4">2 W przypadku przekroczenia powierzchni nornatywnej o 30% ale nie o więcej niż 50% </text:p>
      <text:p text:style-name="P4"><text:s text:c="3"/>pod warunkiem, że udział powierzchni pokoi i kuchni w powierzchni użytkowej nie przekracza 60%.</text:p>
      <text:p text:style-name="P4">3 Niepotrzebne skreślić.</text:p>
      <text:p text:style-name="P4">4 Miesiąc poprzedzający dzień złożenia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6S</meta:editing-duration>
    <meta:editing-cycles>7</meta:editing-cycles>
    <meta:generator>OpenOffice/4.1.2$Win32 OpenOffice.org_project/412m3$Build-9782</meta:generator>
    <dc:date>2021-07-06T16:06:01.57</dc:date>
    <meta:print-date>2021-05-21T12:48:48.44</meta:print-date>
    <meta:document-statistic meta:table-count="0" meta:image-count="0" meta:object-count="0" meta:page-count="1" meta:paragraph-count="45" meta:word-count="295" meta:character-count="5230"/>
    <meta:user-defined meta:name="Info 1"/>
    <meta:user-defined meta:name="Info 2"/>
    <meta:user-defined meta:name="Info 3"/>
    <meta:user-defined meta:name="Info 4"/>
  </office:meta>
</office:document-meta>
</file>