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7.354cm" style:rel-column-width="28350*"/>
    </style:style>
    <style:style style:name="Tabela7.B" style:family="table-column">
      <style:table-column-properties style:column-width="2.521cm" style:rel-column-width="9717*"/>
    </style:style>
    <style:style style:name="Tabela7.C" style:family="table-column">
      <style:table-column-properties style:column-width="2.083cm" style:rel-column-width="8031*"/>
    </style:style>
    <style:style style:name="Tabela7.D" style:family="table-column">
      <style:table-column-properties style:column-width="1.933cm" style:rel-column-width="7453*"/>
    </style:style>
    <style:style style:name="Tabela7.E" style:family="table-column">
      <style:table-column-properties style:column-width="3.108cm" style:rel-column-width="11984*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A2" style:family="table-cell" style:data-style-name="N0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 style:data-style-name="N0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 style:data-style-name="N0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 style:data-style-name="N0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E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min-row-height="0.744cm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none" fo:border-top="none" fo:border-bottom="0.05pt solid #000000"/>
    </style:style>
    <style:style style:name="Tabela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none" fo:border-top="none" fo:border-bottom="0.05pt solid #000000"/>
    </style:style>
    <style:style style:name="Tabela7.D9" style:family="table-cell">
      <style:table-cell-properties fo:padding="0.097cm" fo:border-left="0.05pt solid #000000" fo:border-right="none" fo:border-top="none" fo:border-bottom="0.05pt solid #000000"/>
    </style:style>
    <style:style style:name="Tabela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10" style:family="table-row">
      <style:table-row-properties style:min-row-height="0.688cm"/>
    </style:style>
    <style:style style:name="Tabela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none" fo:border-top="none" fo:border-bottom="0.05pt solid #000000"/>
    </style:style>
    <style:style style:name="Tabela7.D10" style:family="table-cell">
      <style:table-cell-properties fo:padding="0.097cm" fo:border-left="0.05pt solid #000000" fo:border-right="none" fo:border-top="none" fo:border-bottom="0.05pt solid #000000"/>
    </style:style>
    <style:style style:name="Tabela7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11" style:family="table-row">
      <style:table-row-properties style:min-row-height="0.956cm"/>
    </style:style>
    <style:style style:name="Tabela7.A11" style:family="table-cell">
      <style:table-cell-properties fo:padding="0.097cm" fo:border="none"/>
    </style:style>
    <style:style style:name="Tabela7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999cm" table:align="margins"/>
    </style:style>
    <style:style style:name="Tabela19.A" style:family="table-column">
      <style:table-column-properties style:column-width="0.653cm" style:rel-column-width="2516*"/>
    </style:style>
    <style:style style:name="Tabela19.D" style:family="table-column">
      <style:table-column-properties style:column-width="0.654cm" style:rel-column-width="2522*"/>
    </style:style>
    <style:style style:name="Tabela19.F" style:family="table-column">
      <style:table-column-properties style:column-width="0.656cm" style:rel-column-width="2529*"/>
    </style:style>
    <style:style style:name="Tabela19.Z" style:family="table-column">
      <style:table-column-properties style:column-width="0.66cm" style:rel-column-width="2544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Z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" style:family="paragraph" style:parent-style-name="Standard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3" style:family="paragraph" style:parent-style-name="Standard" style:master-page-name="">
      <style:paragraph-properties fo:margin-left="5.98cm" fo:margin-right="0cm" fo:text-indent="0cm" style:auto-text-indent="false" style:page-number="auto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4" style:family="paragraph" style:parent-style-name="Standard" style:master-page-name="">
      <style:paragraph-properties fo:margin-left="6.006cm" fo:margin-right="0cm" fo:text-indent="0cm" style:auto-text-indent="false" style:page-number="auto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5" style:family="paragraph" style:parent-style-name="Standard">
      <style:paragraph-properties fo:margin-left="6.006cm" fo:margin-right="0cm" fo:text-indent="0cm" style:auto-text-indent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6" style:family="paragraph" style:parent-style-name="Standard" style:master-page-name="">
      <style:paragraph-properties fo:margin-left="5.953cm" fo:margin-right="0cm" fo:text-indent="0cm" style:auto-text-indent="false" style:page-number="auto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7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1" style:family="paragraph" style:parent-style-name="Table_20_Contents"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text-position="super 58%" fo:font-size="10pt" fo:language="pl" fo:country="PL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5" style:family="paragraph" style:parent-style-name="Table_20_Contents"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text-properties style:font-name="Arial1" fo:font-size="9pt" fo:language="pl" fo:country="PL" style:font-size-asian="9pt" style:language-asian="zxx" style:country-asian="none" style:font-size-complex="9pt" style:language-complex="zxx" style:country-complex="none"/>
    </style:style>
    <style:style style:name="P17" style:family="paragraph" style:parent-style-name="Table_20_Contents">
      <style:paragraph-properties fo:margin-top="0.3cm" fo:margin-bottom="0.3cm" loext:contextual-spacing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1pt" fo:language="pl" fo:country="PL" officeooo:rsid="001febcc" officeooo:paragraph-rsid="001febcc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ext_20_body">
      <style:paragraph-properties fo:line-height="150%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20" style:family="paragraph" style:parent-style-name="Text_20_body">
      <style:text-properties style:font-name="Arial1" fo:font-size="10pt" fo:language="pl" fo:country="PL" fo:font-weight="bold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font-name="Arial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3" style:family="paragraph" style:parent-style-name="Text_20_body">
      <style:paragraph-properties fo:margin-top="0.101cm" fo:margin-bottom="0cm" loext:contextual-spacing="false" fo:line-height="100%"/>
      <style:text-properties style:font-name="Arial1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Arial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Arial" fo:font-size="9pt" fo:language="pl" fo:country="PL" style:font-size-asian="9pt" style:language-asian="zxx" style:country-asian="none" style:font-size-complex="9pt" style:language-complex="zxx" style:country-complex="none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fo:font-weight="bold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28" style:family="paragraph" style:parent-style-name="Text_20_body">
      <style:paragraph-properties fo:margin-top="0cm" fo:margin-bottom="0cm" loext:contextual-spacing="false" fo:line-height="150%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2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pl" fo:country="PL" fo:font-weight="normal" style:font-size-asian="9pt" style:language-asian="zxx" style:country-asian="none" style:font-size-complex="9pt" style:language-complex="zxx" style:country-complex="none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pl" fo:country="PL" fo:font-weight="bold" style:font-size-asian="14pt" style:language-asian="zxx" style:country-asian="none" style:font-size-complex="14pt" style:language-complex="zxx" style:country-complex="none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size-complex="12pt" style:language-complex="zxx" style:country-complex="none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Arial1" fo:font-size="11pt" fo:language="pl" fo:country="PL" fo:font-style="normal" fo:font-weight="normal" officeooo:paragraph-rsid="00248f0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3" style:family="paragraph" style:parent-style-name="Standard" style:master-page-name="">
      <style:paragraph-properties fo:margin-left="0.423cm" fo:margin-right="0cm" fo:margin-top="0cm" fo:margin-bottom="0cm" loext:contextual-spacing="false" fo:text-indent="0cm" style:auto-text-indent="false" style:page-number="auto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34" style:family="paragraph" style:parent-style-name="Text_20_body">
      <style:paragraph-properties fo:margin-top="0cm" fo:margin-bottom="0.101cm" loext:contextual-spacing="false" fo:line-height="100%"/>
      <style:text-properties style:font-name="Arial" fo:font-size="9pt" fo:language="pl" fo:country="PL" officeooo:paragraph-rsid="0026cff9" style:font-size-asian="9pt" style:language-asian="zxx" style:country-asian="none" style:font-size-complex="9pt" style:language-complex="zxx" style:country-complex="none"/>
    </style:style>
    <style:style style:name="P35" style:family="paragraph" style:parent-style-name="Standard" style:master-page-name="">
      <style:paragraph-properties fo:margin-left="8.493cm" fo:margin-right="1.455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9pt" fo:language="pl" fo:country="PL" style:font-size-asian="9pt" style:language-asian="zxx" style:country-asian="none" style:font-size-complex="9pt" style:language-complex="zxx" style:country-complex="none"/>
    </style:style>
    <style:style style:name="P36" style:family="paragraph" style:parent-style-name="Text_20_body">
      <style:paragraph-properties fo:margin-top="0cm" fo:margin-bottom="0.3cm" loext:contextual-spacing="false" fo:line-height="100%"/>
      <style:text-properties style:font-name="Arial" fo:font-size="9pt" fo:language="pl" fo:country="PL" officeooo:paragraph-rsid="0026cff9" style:font-size-asian="9pt" style:language-asian="zxx" style:country-asian="none" style:font-size-complex="9pt" style:language-complex="zxx" style:country-complex="none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language="pl" fo:country="PL" fo:font-weight="bold" style:font-size-asian="14pt" style:language-asian="zxx" style:country-asian="none" style:font-size-complex="14pt" style:language-complex="zxx" style:country-complex="none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language="pl" fo:country="PL" officeooo:paragraph-rsid="0027e503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ebcc" style:font-weight-asian="normal" style:font-weight-complex="normal"/>
    </style:style>
    <style:style style:name="T9" style:family="text">
      <style:text-properties fo:font-weight="normal" officeooo:rsid="0021820f" style:font-weight-asian="normal" style:font-weight-complex="normal"/>
    </style:style>
    <style:style style:name="T10" style:family="text">
      <style:text-properties fo:font-weight="normal" officeooo:rsid="0022bdd2" style:font-weight-asian="normal" style:font-weight-complex="normal"/>
    </style:style>
    <style:style style:name="T11" style:family="text">
      <style:text-properties style:font-name="Arial1"/>
    </style:style>
    <style:style style:name="T12" style:family="text">
      <style:text-properties style:font-name="Arial1" fo:font-weight="bold"/>
    </style:style>
    <style:style style:name="T13" style:family="text">
      <style:text-properties style:font-name="Arial1" fo:font-weight="bold" style:font-weight-asian="normal" style:font-weight-complex="normal"/>
    </style:style>
    <style:style style:name="T14" style:family="text">
      <style:text-properties style:font-name="Arial1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febcc" style:font-weight-asian="bold" style:font-weight-complex="bold"/>
    </style:style>
    <style:style style:name="T17" style:family="text">
      <style:text-properties fo:font-weight="bold" officeooo:rsid="0026cff9" style:font-weight-asian="bold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278fd5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8pt" fo:font-weight="bold" officeooo:rsid="00248f06" style:font-size-asian="8pt" style:font-weight-asian="bold" style:font-size-complex="8pt" style:font-weight-complex="bold"/>
    </style:style>
    <style:style style:name="T2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font-size="8pt" fo:font-style="normal" fo:font-weight="bold" officeooo:rsid="0026cff9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fo:font-size="8pt" fo:font-weight="normal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278fd5" style:font-size-asian="8pt" style:font-weight-asian="normal" style:font-size-complex="8pt" style:font-weight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weight-asian="normal" style:font-size-complex="10pt" style:font-weight-complex="normal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text-position="super 58%"/>
    </style:style>
    <style:style style:name="T31" style:family="text">
      <style:text-properties style:text-position="super 58%" fo:font-size="10pt" style:font-size-asian="10pt" style:font-size-complex="10pt"/>
    </style:style>
    <style:style style:name="T32" style:family="text">
      <style:text-properties style:text-position="super 58%" style:font-name="Arial" fo:font-weight="normal" style:font-weight-asian="normal" style:font-weight-complex="normal"/>
    </style:style>
    <style:style style:name="T33" style:family="text">
      <style:text-properties style:text-position="super 58%" style:font-name="Arial"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font-weight-asian="bold" style:font-weight-complex="bold"/>
    </style:style>
    <style:style style:name="T35" style:family="text">
      <style:text-properties style:font-weight-asian="normal" style:font-weight-complex="normal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26f3b7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1pt" fo:font-weight="bold" officeooo:rsid="00248f06" style:font-size-asian="11pt" style:font-weight-asian="bold" style:font-size-complex="11pt" style:font-weight-complex="bold"/>
    </style:style>
    <style:style style:name="T40" style:family="text">
      <style:text-properties style:font-name="Times New Roman" fo:font-size="11pt" fo:font-weight="bold" officeooo:rsid="002637bb" style:font-size-asian="11pt" style:font-weight-asian="bold" style:font-size-complex="11pt" style:font-weight-complex="bold"/>
    </style:style>
    <style:style style:name="T41" style:family="text">
      <style:text-properties style:font-name="Times New Roman" fo:font-size="11pt" fo:font-weight="bold" officeooo:rsid="0026cff9" style:font-size-asian="11pt" style:font-weight-asian="bold" style:font-size-complex="11pt" style:font-weight-complex="bold"/>
    </style:style>
    <style:style style:name="T42" style:family="text">
      <style:text-properties style:font-name="Times New Roman" fo:font-size="11pt" fo:font-style="normal" fo:font-weight="normal" officeooo:rsid="0026cff9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Times New Roman" fo:font-weight="bold" officeooo:rsid="00248f06" style:font-weight-asian="bold" style:font-weight-complex="bold"/>
    </style:style>
    <style:style style:name="T44" style:family="text">
      <style:text-properties officeooo:rsid="00248f06"/>
    </style:style>
    <style:style style:name="T45" style:family="text">
      <style:text-properties officeooo:rsid="0026cff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I N F O R M A C J A</text:p>
      <text:p text:style-name="P38">zarządcy <text:span text:style-name="T45">budynku </text:span>/ <text:span text:style-name="T44">innej osoby uprawnionej do pobierania należności za lokal mieszkalny</text:span>* dotycząca wydatków na mieszkanie i technicznego wyposażenia lokal<text:span text:style-name="T44">u </text:span>za miesiąc .....................................20.....r. dla celów obliczenia dodatku mieszkaniowego w oparciu o ustawę z dnia 21 czerwca 2001r. o dodatkach mieszkaniowych. </text:p>
      <text:p text:style-name="P19"><text:span text:style-name="T12">1. Wnioskodawca (imię i nazwisko): </text:span><text:span text:style-name="T14">..................................................................................................................................</text:span></text:p>
      <text:p text:style-name="P19"><text:span text:style-name="T12"><text:s text:c="4"/>Adres</text:span><text:span text:style-name="T11">:.............................................................................................................................. <text:s/></text:span><text:span text:style-name="T12">tel. <text:s/>**</text:span><text:span text:style-name="T11">.......................................</text:span></text:p>
      <text:p text:style-name="P28"><text:span text:style-name="T12">2. Liczba osób zamieszkujących w lokalu </text:span><text:span text:style-name="T14">.................... <text:s/></text:span><text:span text:style-name="T12"><text:s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7"><text:span text:style-name="T15">Miesięczne</text:span> <text:s/><text:span text:style-name="T15">opłaty za lokal</text:span></text:p>
          </table:table-cell>
          <table:table-cell table:style-name="Tabela7.A1" office:value-type="string">
            <text:p text:style-name="P8">Jednostka miary </text:p>
          </table:table-cell>
          <table:table-cell table:style-name="Tabela7.A1" office:value-type="string">
            <text:p text:style-name="P9"><text:s/><text:span text:style-name="T15">Stawka </text:span></text:p>
          </table:table-cell>
          <table:table-cell table:style-name="Tabela7.A1" office:value-type="string">
            <text:p text:style-name="P8">Ilość</text:p>
          </table:table-cell>
          <table:table-cell table:style-name="Tabela7.E1" office:value-type="string">
            <text:p text:style-name="P8"><text:s/>Wartość</text:p>
          </table:table-cell>
        </table:table-row>
        <table:table-row>
          <table:table-cell table:style-name="Tabela7.A2" office:value-type="float" office:value="1">
            <text:p text:style-name="P10">1</text:p>
          </table:table-cell>
          <table:table-cell table:style-name="Tabela7.B2" office:value-type="float" office:value="2">
            <text:p text:style-name="P10">2</text:p>
          </table:table-cell>
          <table:table-cell table:style-name="Tabela7.C2" office:value-type="float" office:value="3">
            <text:p text:style-name="P10">3</text:p>
          </table:table-cell>
          <table:table-cell table:style-name="Tabela7.D2" office:value-type="float" office:value="4">
            <text:p text:style-name="P10">4</text:p>
          </table:table-cell>
          <table:table-cell table:style-name="Tabela7.E2" office:value-type="string">
            <text:p text:style-name="P12"><text:span text:style-name="T15">5</text:span> (3x4)</text:p>
          </table:table-cell>
        </table:table-row>
        <table:table-row>
          <table:table-cell table:style-name="Tabela7.A9" office:value-type="string">
            <text:p text:style-name="P11">czynsz (<text:span text:style-name="T18">odszkodowanie / zaliczka na koszty zarządu nieruchomością wspólną</text:span><text:span text:style-name="T19">)</text:span><text:span text:style-name="T18"> </text:span><text:span text:style-name="T15">* </text:span><text:span text:style-name="T24">z wyłączeniem <text:s/>ubezpieczenia,</text:span><text:span text:style-name="T20"> </text:span><text:span text:style-name="T24">podatku od nieruchomości, opłat za wieczyste użytkowanie </text:span><text:span text:style-name="T25">gruntów, rocznych opłat przekształceniowych, o których mowa w ustawie z dnia 20.07.2018r. o przekształceniu prawa użytkowania wieczystego gruntów zabudowanych na cele mieszkaniowe w prawo własności tych gruntów</text:span></text:p>
          </table:table-cell>
          <table:table-cell table:style-name="Tabela7.B8" office:value-type="string">
            <text:p text:style-name="P12">m<text:span text:style-name="T30">2</text:span></text:p>
          </table:table-cell>
          <table:table-cell table:style-name="Tabela7.C10" office:value-type="string">
            <text:p text:style-name="P11"/>
          </table:table-cell>
          <table:table-cell table:style-name="Tabela7.D10" office:value-type="string">
            <text:p text:style-name="P12"/>
          </table:table-cell>
          <table:table-cell table:style-name="Tabela7.E11" office:value-type="string">
            <text:p text:style-name="P11"/>
          </table:table-cell>
        </table:table-row>
        <table:table-row table:style-name="Tabela7.4">
          <table:table-cell table:style-name="Tabela7.A4" office:value-type="string">
            <text:p text:style-name="P11">Centralnie ogrzewanie</text:p>
          </table:table-cell>
          <table:table-cell table:style-name="Tabela7.B8" office:value-type="string">
            <text:p text:style-name="P11"><text:s text:c="13"/><text:span text:style-name="T26">m</text:span><text:span text:style-name="T31">2</text:span></text:p>
          </table:table-cell>
          <table:table-cell table:style-name="Tabela7.C10" office:value-type="string">
            <text:p text:style-name="P11"/>
          </table:table-cell>
          <table:table-cell table:style-name="Tabela7.D10" office:value-type="string">
            <text:p text:style-name="P12"/>
            <text:p text:style-name="P13"/>
          </table:table-cell>
          <table:table-cell table:style-name="Tabela7.E11" office:value-type="string">
            <text:p text:style-name="P11"/>
          </table:table-cell>
        </table:table-row>
        <table:table-row>
          <table:table-cell table:style-name="Tabela7.A10" office:value-type="string">
            <text:p text:style-name="P11">Zimna woda</text:p>
          </table:table-cell>
          <table:table-cell table:style-name="Tabela7.B8" office:value-type="string">
            <text:p text:style-name="P11"><text:s text:c="13"/><text:span text:style-name="T26">m</text:span><text:span text:style-name="T31">3 <text:s/></text:span></text:p>
          </table:table-cell>
          <table:table-cell table:style-name="Tabela7.C10" office:value-type="string">
            <text:p text:style-name="P11"/>
          </table:table-cell>
          <table:table-cell table:style-name="Tabela7.D10" office:value-type="string">
            <text:p text:style-name="P11"/>
            <text:p text:style-name="P13"/>
          </table:table-cell>
          <table:table-cell table:style-name="Tabela7.E11" office:value-type="string">
            <text:p text:style-name="P11"/>
          </table:table-cell>
        </table:table-row>
        <table:table-row>
          <table:table-cell table:style-name="Tabela7.A10" office:value-type="string">
            <text:p text:style-name="P11">Ciepła woda</text:p>
          </table:table-cell>
          <table:table-cell table:style-name="Tabela7.B8" office:value-type="string">
            <text:p text:style-name="P14">m<text:span text:style-name="T30">3</text:span></text:p>
          </table:table-cell>
          <table:table-cell table:style-name="Tabela7.C10" office:value-type="string">
            <text:p text:style-name="P11"/>
          </table:table-cell>
          <table:table-cell table:style-name="Tabela7.D10" office:value-type="string">
            <text:p text:style-name="P11"/>
            <text:p text:style-name="P13"/>
          </table:table-cell>
          <table:table-cell table:style-name="Tabela7.E11" office:value-type="string">
            <text:p text:style-name="P11"/>
          </table:table-cell>
        </table:table-row>
        <table:table-row>
          <table:table-cell table:style-name="Tabela7.A10" office:value-type="string">
            <text:p text:style-name="P11">Odprowadzanie ścieków</text:p>
          </table:table-cell>
          <table:table-cell table:style-name="Tabela7.B8" office:value-type="string">
            <text:p text:style-name="P14">m<text:span text:style-name="T30">3</text:span></text:p>
          </table:table-cell>
          <table:table-cell table:style-name="Tabela7.C10" office:value-type="string">
            <text:p text:style-name="P11"/>
          </table:table-cell>
          <table:table-cell table:style-name="Tabela7.D10" office:value-type="string">
            <text:p text:style-name="P11"/>
            <text:p text:style-name="P14"/>
          </table:table-cell>
          <table:table-cell table:style-name="Tabela7.E11" office:value-type="string">
            <text:p text:style-name="P11"/>
          </table:table-cell>
        </table:table-row>
        <table:table-row>
          <table:table-cell table:style-name="Tabela7.A9" office:value-type="string">
            <text:p text:style-name="P11">Wywóz nieczystości stałych</text:p>
            <text:p text:style-name="P11">segregowane / niesegregowane*</text:p>
          </table:table-cell>
          <table:table-cell table:style-name="Tabela7.B8" office:value-type="string">
            <text:p text:style-name="P12">liczba osób</text:p>
          </table:table-cell>
          <table:table-cell table:style-name="Tabela7.C10" office:value-type="string">
            <text:p text:style-name="P11"/>
          </table:table-cell>
          <table:table-cell table:style-name="Tabela7.D10" office:value-type="string">
            <text:p text:style-name="P11"/>
            <text:p text:style-name="P12"/>
          </table:table-cell>
          <table:table-cell table:style-name="Tabela7.E11" office:value-type="string">
            <text:p text:style-name="P11"/>
          </table:table-cell>
        </table:table-row>
        <table:table-row>
          <table:table-cell table:style-name="Tabela7.A9" office:value-type="string">
            <text:p text:style-name="P11">Zimna woda + ścieki (jeśli zużycie liczone jest razem)</text:p>
            <text:p text:style-name="P15">w skali miesiąca</text:p>
          </table:table-cell>
          <table:table-cell table:style-name="Tabela7.B10" office:value-type="string">
            <text:p text:style-name="P12"/>
          </table:table-cell>
          <table:table-cell table:style-name="Tabela7.C10" office:value-type="string">
            <text:p text:style-name="P11"/>
          </table:table-cell>
          <table:table-cell table:style-name="Tabela7.D10" office:value-type="string">
            <text:p text:style-name="P11"/>
          </table:table-cell>
          <table:table-cell table:style-name="Tabela7.E11" office:value-type="string">
            <text:p text:style-name="P11"/>
          </table:table-cell>
        </table:table-row>
        <table:table-row table:style-name="Tabela7.10">
          <table:table-cell table:style-name="Tabela7.A10" office:value-type="string">
            <text:p text:style-name="P11">Inne</text:p>
          </table:table-cell>
          <table:table-cell table:style-name="Tabela7.B10" office:value-type="string">
            <text:p text:style-name="P12"/>
            <text:p text:style-name="P12"/>
          </table:table-cell>
          <table:table-cell table:style-name="Tabela7.C10" office:value-type="string">
            <text:p text:style-name="P11"/>
          </table:table-cell>
          <table:table-cell table:style-name="Tabela7.D10" office:value-type="string">
            <text:p text:style-name="P11"/>
          </table:table-cell>
          <table:table-cell table:style-name="Tabela7.E11" office:value-type="string">
            <text:p text:style-name="P11"/>
          </table:table-cell>
        </table:table-row>
        <table:table-row table:style-name="Tabela7.11">
          <table:table-cell table:style-name="Tabela7.A11" table:number-columns-spanned="3" office:value-type="string">
            <text:p text:style-name="P11"/>
          </table:table-cell>
          <table:covered-table-cell/>
          <table:covered-table-cell/>
          <table:table-cell table:style-name="Tabela7.D11" office:value-type="string">
            <text:p text:style-name="P12"><text:s text:c="2"/><text:span text:style-name="T15">R A Z E M</text:span></text:p>
          </table:table-cell>
          <table:table-cell table:style-name="Tabela7.E11" office:value-type="string">
            <text:p text:style-name="P17"/>
          </table:table-cell>
        </table:table-row>
      </table:table>
      <text:p text:style-name="P20"><text:span text:style-name="T1">3. Powierzchnia użytkowa lokalu </text:span><text:span text:style-name="T4">..................m</text:span><text:span text:style-name="T32">2</text:span></text:p>
      <text:p text:style-name="P33"><text:span text:style-name="T1">w tym łączna powierzchnia pokoi i kuchni </text:span><text:span text:style-name="T2">............... m</text:span><text:span text:style-name="T33">2</text:span></text:p>
      <text:p text:style-name="P1"/>
      <text:p text:style-name="P2"><text:span text:style-name="T1">4. Wyposażenie techniczne lokalu:</text:span><text:span text:style-name="T15"> <text:s text:c="2"/></text:span></text:p>
      <text:p text:style-name="P3"><text:span text:style-name="T15">INSTALACJA WODNO-KANALIZACYJNA <text:s text:c="16"/></text:span><text:span text:style-name="T7">JEST <text:s text:c="2"/>/ <text:s text:c="2"/>BRAK <text:s/>*</text:span></text:p>
      <text:p text:style-name="P4"><text:span text:style-name="T15">ŁAZIENKA <text:s text:c="73"/></text:span><text:span text:style-name="T7">JEST <text:s text:c="2"/>/ <text:s text:c="2"/>BRAK <text:s/>*</text:span></text:p>
      <text:p text:style-name="P3"><text:span text:style-name="T15">WC <text:s/>- W <text:s/>LOKALU <text:s text:c="60"/></text:span><text:span text:style-name="T7">JEST <text:s text:c="2"/>/ <text:s text:c="2"/>BRAK <text:s/>*</text:span><text:span text:style-name="T15"> </text:span></text:p>
      <text:p text:style-name="P6"><text:span text:style-name="T15">WC <text:s/>- W <text:s/>BUDYNKU <text:s text:c="58"/></text:span><text:span text:style-name="T7">JEST <text:s text:c="2"/>/ <text:s text:c="2"/>BRAK <text:s/>*</text:span><text:span text:style-name="T15"> </text:span></text:p>
      <text:p text:style-name="P5"><text:span text:style-name="T15">INSTALACJA GAZU PRZEWODOWEGO </text:span><text:span text:style-name="T7"><text:s text:c="19"/>JEST <text:s text:c="2"/>/ <text:s text:c="2"/>BRAK <text:s/>*</text:span></text:p>
      <text:p text:style-name="P2"><text:s text:c="85"/><text:span text:style-name="T16">BUDYNEK PODDANY TERMOMODERNIZACJI <text:s text:c="8"/></text:span><text:span text:style-name="T8">TAK / <text:s/>NIE *</text:span></text:p>
      <text:p text:style-name="P26"/>
      <text:p text:style-name="P26">5. <text:span text:style-name="T34">Konto bankowe, na które należy przekazywać dodatek mieszkaniowy:</text:span></text:p>
      <text:p text:style-name="P36"><text:span text:style-name="T15">Zarządca </text:span><text:span text:style-name="T17">budynku </text:span><text:span text:style-name="T15">/ </text:span><text:span text:style-name="T39">inn</text:span><text:span text:style-name="T40">a</text:span><text:span text:style-name="T39"> osob</text:span><text:span text:style-name="T40">a</text:span><text:span text:style-name="T39"> uprawnion</text:span><text:span text:style-name="T40">a</text:span><text:span text:style-name="T39"> do pobierania należności za lokal mieszkalny* </text:span></text:p>
      <text:p text:style-name="P34"><text:span text:style-name="T39">(imię i nazwisko</text:span><text:span text:style-name="T41">) </text:span><text:span text:style-name="T42">….............................................................................................................................................</text:span></text:p>
      <text:p text:style-name="P24"/>
      <text:p text:style-name="P25"><text:span text:style-name="T15">Adres: </text:span><text:span text:style-name="T7">.......................</text:span><text:span text:style-name="T11">........................................................................................................</text:span><text:span text:style-name="T12">tel</text:span><text:span text:style-name="T11">.**.............................................</text:span></text:p>
      <text:p text:style-name="P23">Nr konta bankowego:</text:p>
      <table:table table:name="Tabela19" table:style-name="Tabela19">
        <table:table-column table:style-name="Tabela19.A" table:number-columns-repeated="3"/>
        <table:table-column table:style-name="Tabela19.D"/>
        <table:table-column table:style-name="Tabela19.A"/>
        <table:table-column table:style-name="Tabela19.F"/>
        <table:table-column table:style-name="Tabela19.A"/>
        <table:table-column table:style-name="Tabela19.D"/>
        <table:table-column table:style-name="Tabela19.A"/>
        <table:table-column table:style-name="Tabela19.D" table:number-columns-repeated="3"/>
        <table:table-column table:style-name="Tabela19.A"/>
        <table:table-column table:style-name="Tabela19.D"/>
        <table:table-column table:style-name="Tabela19.A"/>
        <table:table-column table:style-name="Tabela19.D" table:number-columns-repeated="2"/>
        <table:table-column table:style-name="Tabela19.A"/>
        <table:table-column table:style-name="Tabela19.D" table:number-columns-repeated="3"/>
        <table:table-column table:style-name="Tabela19.A"/>
        <table:table-column table:style-name="Tabela19.D"/>
        <table:table-column table:style-name="Tabela19.A"/>
        <table:table-column table:style-name="Tabela19.D"/>
        <table:table-column table:style-name="Tabela19.Z"/>
        <table:table-row>
          <table:table-cell table:style-name="Tabela19.A1" office:value-type="string">
            <text:p text:style-name="P16"/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6"/>
          </table:table-cell>
          <table:table-cell table:style-name="Tabela19.Z1" office:value-type="string">
            <text:p text:style-name="P16"/>
          </table:table-cell>
        </table:table-row>
      </table:table>
      <text:p text:style-name="P27"><text:span text:style-name="T28">*</text:span> <text:s text:c="3"/>niepotrzebne skreślić <text:s text:c="169"/><text:span text:style-name="T3"><text:s/></text:span></text:p>
      <text:p text:style-name="P29"><text:span text:style-name="T15">** </text:span><text:span text:style-name="T35"><text:s/></text:span><text:span text:style-name="T27">opcjonalnie</text:span></text:p>
      <text:p text:style-name="P30"><text:soft-page-break/>P O U C Z E N I E</text:p>
      <text:p text:style-name="P31"/>
      <text:p text:style-name="P22"><text:tab/><text:span text:style-name="T7">Zgodnie z art. 8 ust. 4 ustawy o dodatkach mieszkaniowyc</text:span><text:span text:style-name="T8">h zarządca budynku albo inna osoba uprawniona do pobierania należności za lokal mieszkalny zawiadamia organ przyznający dodatek mieszkaniowy o wystąpieniu zaległości, o których mowa w art. 7 ust. 11, obejmujących pełne 2 miesiące, w terminie 14 dni od dnia wystąpienia tych zaległości. W przypadku niedopełnienia tego obowiązku zarządca budynku albo inna osoba uprawniona do pobierania należności za </text:span><text:span text:style-name="T10">lokale</text:span><text:span text:style-name="T8"> mieszkalne zwraca organowi przyznającemu dodatek mieszkaniowy kwoty dodatków wypłaconych za miesiące, w których występowały zaległości w tych opłatach. Zarządca budynku albo inna osoba uprawniona do pobierania należności za lokal mieszkalny zwraca organowi te kwoty w terminie kolejnych 2 miesięcy, jeżeli gospodarstwo domowe, któremu przyznano doda</text:span><text:span text:style-name="T10">tek</text:span><text:span text:style-name="T8"> mieszkaniowy, nie uiści zaległych opłat w terminie miesiąca od powstania obowiązku zawiadomienia organu o powstaniu zaległości. Jeżeli ryczałt na zakup opału był wypłacany z</text:span><text:span text:style-name="T10">a</text:span><text:span text:style-name="T8">rządcy budynku albo innej osobie uprawnionej do pobierania należności za lokal mieszkalny, na których spoczywa obowiązek powiadomienia organu przyznającego dodatek mieszkaniowy o wystąpieni</text:span><text:span text:style-name="T10">u</text:span><text:span text:style-name="T8"> zaległości w opłatach, zarządca budynku albo inna osoba uprawniona do pobierania należności za lokal mieszkalny zwraca także </text:span><text:span text:style-name="T10">nie</text:span><text:span text:style-name="T8">należnie wypłacony ryczałt. </text:span></text:p>
      <text:p text:style-name="P18"><text:span text:style-name="T8">Z</text:span><text:span text:style-name="T7">godnie z art 8a ustawy o dodatkach mieszkaniowych w przypadku nie wykonania obowiązku zawiadomienia organu przyznającego dodatek mieszkaniowy o wystąpieniu zaległości, o których mowa w art. 8 ust. 4, organ uprawniony do przyznania dodatku mieszkaniowego nakłada w drodze decyzji na zarządc</text:span><text:span text:style-name="T10">ę</text:span><text:span text:style-name="T7"> budynku albo na inną osobę uprawnioną do pobierania należności za lokal mieszkalny karę pieniężną w </text:span><text:span text:style-name="T10">wysokości</text:span><text:span text:style-name="T7"> 500 zł. </text:span><text:span text:style-name="T9">Kara pieniężna stanowi dochód budżetu gminy i jest uiszczana na rachunek bankowy org</text:span><text:span text:style-name="T10">a</text:span><text:span text:style-name="T9">nu przyznającego dodatek mieszkaniowy, w terminie 14 dni od dnia, w którym decyzj</text:span><text:span text:style-name="T10">a</text:span><text:span text:style-name="T9"> nakładająca karę pieniężną stała się ostateczna. </text:span></text:p>
      <text:p text:style-name="P32"><text:span text:style-name="T5"><text:tab/></text:span><text:span text:style-name="T36">W przypadku zmiany zarządcy </text:span><text:span text:style-name="T37">budynku </text:span><text:span text:style-name="T36">/ </text:span><text:span text:style-name="T43">innej osoby uprawnionej do pobierania należności za lokal mieszkalny</text:span><text:span text:style-name="T36">, a także zmiany numeru konta prosi się o niezwłoczne poinformowanie o tym fakcie organu przyznającego dodatek mieszkaniowy.</text:span><text:span text:style-name="T38"> </text:span><text:span text:style-name="T5"><text:s/></text:span></text:p>
      <text:p text:style-name="P21"/>
      <text:p text:style-name="P21"/>
      <text:p text:style-name="P35"><text:span text:style-name="T29"><text:s text:c="3"/></text:span><text:span text:style-name="T15">…</text:span><text:span text:style-name="T13">......................................................................</text:span><text:span text:style-name="T7"> <text:s/></text:span><text:span text:style-name="T29"><text:s text:c="31"/></text:span><text:span text:style-name="T6"><text:s text:c="50"/></text:span><text:span text:style-name="T22">pieczęć, data i podpis zarządcy </text:span><text:span text:style-name="T23">budynku </text:span><text:span text:style-name="T22">/ </text:span><text:span text:style-name="T21">innej osoby uprawnionej do pobierania należności za lokal mieszkal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6M56S</meta:editing-duration>
    <meta:editing-cycles>19</meta:editing-cycles>
    <meta:generator>LibreOffice/4.3.0.4$Windows_x86 LibreOffice_project/62ad5818884a2fc2e5780dd45466868d41009ec0</meta:generator>
    <dc:date>2021-06-28T10:51:10.461000000</dc:date>
    <meta:print-date>2021-06-28T10:48:28.417000000</meta:print-date>
    <meta:document-statistic meta:table-count="2" meta:image-count="0" meta:object-count="0" meta:page-count="2" meta:paragraph-count="53" meta:word-count="587" meta:character-count="5381" meta:non-whitespace-character-count="4180"/>
    <meta:user-defined meta:name="Info 1"/>
    <meta:user-defined meta:name="Info 2"/>
    <meta:user-defined meta:name="Info 3"/>
    <meta:user-defined meta:name="Info 4"/>
  </office:meta>
</office:document-meta>
</file>