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0754C7D243E.png" manifest:media-type="image/png"/>
  <manifest:file-entry manifest:full-path="Pictures/200000090000487400001A27ADC20993.wmf" manifest:media-type=""/>
  <manifest:file-entry manifest:full-path="Pictures/10000000000000650000006FC89542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9.50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P12" style:family="paragraph" style:parent-style-name="Normalny_20__28_Web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Normalny_20__28_Web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P14" style:family="paragraph" style:parent-style-name="Standard" style:master-page-name="Standard">
      <style:paragraph-properties fo:margin-top="0.212cm" fo:margin-bottom="0cm" loext:contextual-spacing="false" style:page-number="auto"/>
    </style:style>
    <style:style style:name="P15" style:family="paragraph" style:parent-style-name="Normalny_20__28_Web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T1" style:family="text">
      <style:text-properties style:font-name="Garamond" fo:font-size="16pt" style:font-size-asian="16pt" style:font-name-complex="Garamond" style:font-size-complex="16pt" style:font-weight-complex="bold"/>
    </style:style>
    <style:style style:name="T2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T3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T4" style:family="text">
      <style:text-properties fo:color="#003366" style:font-name="Georgia" fo:font-style="italic" style:font-style-asian="italic" style:font-name-complex="Georgia" style:font-weight-complex="bold"/>
    </style:style>
    <style:style style:name="T5" style:family="text">
      <style:text-properties fo:color="#000000"/>
    </style:style>
    <style:style style:name="T6" style:family="text">
      <style:text-properties officeooo:rsid="000726b7"/>
    </style:style>
    <style:style style:name="T7" style:family="text">
      <style:text-properties fo:font-style="italic" officeooo:rsid="000726b7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S.0003.5.2021 <text:s text:c="75"/>Pabianice, dnia 26 kwietnia 2021 r.</text:p>
      <text:p text:style-name="Standard"/>
      <text:p text:style-name="Standard"/>
      <text:p text:style-name="P7"><text:tab/>Pan Krzysztof Rąkowski</text:p>
      <text:p text:style-name="P7"><text:tab/>Przewodniczący Rady Miejskiej </text:p>
      <text:p text:style-name="P7"><text:tab/></text:p>
      <text:p text:style-name="P7"/>
      <text:p text:style-name="P8"/>
      <text:p text:style-name="P9"><text:tab/></text:p>
      <text:p text:style-name="P12"><text:tab/><text:span text:style-name="T5">Odpowiadając na interpelację Pana Radnego Antoniego Hodaka z dnia 11.04.2021 r. (data wpływu: 12.04.2021 r.) w sprawie <text:s/>utworzenia wybiegu dla psów informuję:</text:span></text:p>
      <text:p text:style-name="P13"><text:tab/> Temat budowy wybiegu dla psów był omawiany kilkukrotnie, a koszt realizacji takiego <text:s text:c="14"/>przedsięwzięcia uzależniony jest od wielkości wybiegu oraz rodzaju i ilości zamontowanych na nim urządzeń. Należy pamiętać, że wybieg to nie tylko kawałek wydzielonego terenu dla psów. <text:s text:c="18"/>Najważniejsze w planowaniu wybiegu dla psów jest to, że ma on być bezpieczny i komfortowy dla korzystających z niego zwierząt. Prawidłowy wybieg powinien być duży, z wydzielonymi strefami odpowiednio do wielkości psów w celu zapewnienia im miejsca do wybiegania. </text:p>
      <text:p text:style-name="P13"><text:tab/>Mając na uwadze realizowane obecnie przez miasto duże inwestycje nie jest możliwe podjęcie się kolejnego przedsięwzięcia. </text:p>
      <text:p text:style-name="P13"><text:s/></text:p>
      <text:p text:style-name="P13"/>
      <text:p text:style-name="P16"><text:tab/><text:tab/><text:tab/><text:tab/><text:tab/><text:tab/><text:tab/><text:tab/><text:tab/><text:tab/><text:span text:style-name="T6">PREZYDENT</text:span></text:p>
      <text:p text:style-name="P16"><text:tab/><text:tab/><text:tab/><text:tab/><text:tab/><text:tab/><text:tab/><text:tab/><text:tab/> <text:s text:c="4"/><text:span text:style-name="T6">MIASTA <text:s/>PABIANIC</text:span></text:p>
      <text:p text:style-name="P16"/>
      <text:p text:style-name="P16"><text:tab/><text:tab/><text:tab/><text:tab/><text:tab/><text:tab/><text:tab/><text:tab/><text:tab/> <text:s text:c="5"/><text:span text:style-name="T7">Grzegorz Ma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language="pl" fo:country="PL" style:font-name-asian="Calibri" style:font-family-asian="Calibri" style:font-family-generic-asian="swiss" style:font-pitch-asian="variable"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NumPar_20_2" style:display-name="NumPar 2" style:family="paragraph" style:parent-style-name="Standard">
      <style:paragraph-properties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MP4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5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MP8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MT1" style:family="text">
      <style:text-properties style:font-name="Garamond" fo:font-size="16pt" style:font-size-asian="16pt" style:font-name-complex="Garamond" style:font-size-complex="16pt" style:font-weight-complex="bold"/>
    </style:style>
    <style:style style:name="MT2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MT3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MT4" style:family="text">
      <style:text-properties fo:color="#003366" style:font-name="Georgia" fo:font-style="italic" style:font-style-asian="italic" style:font-name-complex="Georgi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1.244cm" svg:y="0.056cm" svg:width="1.976cm" svg:height="2.18cm" draw:z-index="0"><draw:image xlink:href="Pictures/10000000000000650000006FC8954263.jpg" xlink:type="simple" xlink:show="embed" xlink:actuate="onLoad"/></draw:frame><draw:frame draw:style-name="Mfr2" draw:name="Obraz2" text:anchor-type="char" svg:x="13.984cm" svg:y="-0.118cm" svg:width="3.007cm" svg:height="1.092cm" draw:z-index="1"><draw:image xlink:href="Pictures/200000090000487400001A27ADC20993.wmf" xlink:type="simple" xlink:show="embed" xlink:actuate="onLoad"/></draw:frame><text:span text:style-name="MT1"><text:tab/><text:tab/><text:tab/><text:tab/></text:span></text:p>
        <text:p text:style-name="MP2"/>
        <text:p text:style-name="MP3"><draw:frame draw:style-name="Mfr1" draw:name="Obraz3" text:anchor-type="char" svg:x="14.011cm" svg:y="0.069cm" svg:width="2.981cm" svg:height="0.792cm" draw:z-index="2"><draw:image xlink:href="Pictures/10000000000001C6000000754C7D243E.png" xlink:type="simple" xlink:show="embed" xlink:actuate="onLoad"/></draw:frame></text:p>
        <text:p text:style-name="MP4"/>
        <text:p text:style-name="MP5"><text:span text:style-name="MT2"><text:s text:c="4"/></text:span><text:span text:style-name="MT3">PREZYDENT </text:span></text:p>
        <text:p text:style-name="MP6"><text:span text:style-name="MT3">MIASTA PABIANIC</text:span><text:span text:style-name="MT4"><text:tab/></text:span></text:p>
        <text:p text:style-name="Header"/>
      </style:header-first>
      <style:footer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>
      <style:footer-first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1:32:00</meta:creation-date>
    <dc:date>2021-05-13T09:11:33.869000000</dc:date>
    <meta:print-date>2021-05-04T15:00:00</meta:print-date>
    <meta:editing-cycles>2</meta:editing-cycles>
    <meta:editing-duration>P23DT22H12M46S</meta:editing-duration>
    <meta:generator>LibreOffice/4.3.0.4$Windows_x86 LibreOffice_project/62ad5818884a2fc2e5780dd45466868d41009ec0</meta:generator>
    <meta:document-statistic meta:table-count="0" meta:image-count="3" meta:object-count="0" meta:page-count="1" meta:paragraph-count="21" meta:word-count="182" meta:character-count="1503" meta:non-whitespace-character-count="1166"/>
  </office:meta>
</office:document-meta>
</file>