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 fo:line-height="105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line-height="105%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 fo:line-height="105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 fo:line-height="105%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line-height="105%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style:letter-kerning="false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6" style:parent-style-name="Domyślnaczcionkaakapitu" style:family="text">
      <style:text-properties style:font-name-asian="Times New Roman" style:font-name-complex="Times New Roman" style:letter-kerning="fals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8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Times New Roman" style:font-name-complex="Times New Roman" style:letter-kerning="false"/>
    </style:style>
    <style:style style:name="P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font-style-complex="italic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 fo:line-height="105%"/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99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0" style:parent-style-name="Normalny" style:family="paragraph">
      <style:paragraph-properties fo:widows="2" fo:orphans="2" style:vertical-align="auto" fo:line-height="105%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1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2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9" style:parent-style-name="Domyślnaczcionkaakapitu" style:family="text">
      <style:text-properties style:font-name-asian="Times New Roman" style:font-name-complex="Times New Roman" style:letter-kerning="false"/>
    </style:style>
    <style:style style:name="P11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2" style:parent-style-name="Domyślnaczcionkaakapitu" style:family="text">
      <style:text-properties style:font-name-asian="Times New Roman" style:font-name-complex="Times New Roman" style:letter-kerning="false"/>
    </style:style>
    <style:style style:name="P11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5" style:parent-style-name="Domyślnaczcionkaakapitu" style:family="text">
      <style:text-properties style:font-name-asian="Times New Roman" style:font-name-complex="Times New Roman" style:letter-kerning="false"/>
    </style:style>
    <style:style style:name="P11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9" style:parent-style-name="Domyślnaczcionkaakapitu" style:family="text">
      <style:text-properties style:font-name-asian="Times New Roman" style:font-name-complex="Times New Roman" style:letter-kerning="false"/>
    </style:style>
    <style:style style:name="P12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2" style:parent-style-name="Domyślnaczcionkaakapitu" style:family="text">
      <style:text-properties style:font-name-asian="Times New Roman" style:font-name-complex="Times New Roman" style:letter-kerning="false"/>
    </style:style>
    <style:style style:name="P12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4" style:parent-style-name="Normalny" style:list-style-name="LFO2" style:family="paragraph">
      <style:paragraph-properties fo:widows="2" fo:orphans="2" fo:text-align="justify" style:vertical-align="auto" fo:margin-bottom="0.1111in" fo:line-height="10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Domyślnaczcionkaakapitu" style:family="text">
      <style:text-properties style:font-name-asian="Times New Roman" style:font-name-complex="Times New Roman" style:letter-kerning="false"/>
    </style:style>
    <style:style style:name="T127" style:parent-style-name="Domyślnaczcionkaakapitu" style:family="text">
      <style:text-properties style:font-name-asian="Times New Roman" style:font-name-complex="Times New Roman" style:letter-kerning="false"/>
    </style:style>
    <style:style style:name="P128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1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2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3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6" style:parent-style-name="Domyślnaczcionkaakapitu" style:family="text">
      <style:text-properties style:font-name-asian="Times New Roman" style:font-name-complex="Times New Roman" style:letter-kerning="false"/>
    </style:style>
    <style:style style:name="T137" style:parent-style-name="Domyślnaczcionkaakapitu" style:family="text">
      <style:text-properties style:font-name-asian="Times New Roman" style:font-name-complex="Times New Roman" style:letter-kerning="false"/>
    </style:style>
    <style:style style:name="P13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1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2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3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4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7" style:parent-style-name="Domyślnaczcionkaakapitu" style:family="text">
      <style:text-properties style:font-name-asian="Times New Roman" style:font-name-complex="Times New Roman" style:letter-kerning="false"/>
    </style:style>
    <style:style style:name="P14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1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2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9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4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75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7" style:parent-style-name="Domyślnaczcionkaakapitu" style:family="text">
      <style:text-properties style:font-name-asian="Times New Roman" style:font-name-complex="Times New Roman" style:letter-kerning="false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9" style:parent-style-name="Domyślnaczcionkaakapitu" style:family="text">
      <style:text-properties style:font-name-asian="Times New Roman" style:font-name-complex="Times New Roman" style:letter-kerning="fals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-asian="Times New Roman" style:font-name-complex="Times New Roman" style:letter-kerning="false"/>
    </style:style>
    <style:style style:name="P182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4" style:parent-style-name="Domyślnaczcionkaakapitu" style:family="text">
      <style:text-properties style:font-name-asian="Times New Roman" style:font-name-complex="Times New Roman" style:letter-kerning="false"/>
    </style:style>
    <style:style style:name="P18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8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 inspektora w Referacie<text:s/>Administracyjno - Gospodarczym.</text:p>
      <text:p text:style-name="P8"/>
      <text:p text:style-name="P9"/>
      <text:p text:style-name="P10"/>
      <text:p text:style-name="P11"/>
      <text:p text:style-name="P12"/>
      <text:p text:style-name="P13"><text:s text:c="20"/>_______________________________________________________</text:p>
      <text:p text:style-name="P14"><text:s text:c="38"/>( 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soft-page-break/>
      <text:p text:style-name="P31">Oświadczenie do celów rekrutacji</text:p>
      <text:p text:style-name="P32">w ramach naboru na wolne stanowisko urzędnicze</text:p>
      <text:p text:style-name="P33"/>
      <text:p text:style-name="P34"/>
      <text:p text:style-name="P35">Zgodnie z<text:s/>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6">posiadam obywatelstwo ………………………………….</text:p>
        </text:list-item>
        <text:list-item>
          <text:p text:style-name="P37">mam pełną<text:s/>zdolność do czynności prawnych oraz korzystam z pełni praw publicznych,</text:p>
        </text:list-item>
        <text:list-item>
          <text:p text:style-name="P38">nie byłam/em skazana/y prawomocnym wyrokiem sądu za umyślne przestępstwo ścigane z oskarżenia publicznego lub umyślne przestępstwo skarbowe.</text:p>
        </text:list-item>
      </text:list>
      <text:p text:style-name="P39"><text:s text:c="2"/></text:p>
      <text:p text:style-name="P40"/>
      <text:p text:style-name="P41"/>
      <text:p text:style-name="P42"/>
      <text:p text:style-name="P43"><text:s text:c="37"/><text:s text:c="12"/>_______________________________________</text:p>
      <text:p text:style-name="P44"><text:s text:c="78"/>(data i czytelny podpis kandydata do pracy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36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<text:s/></text:span><text:span text:style-name="T68">Klauzula informacyjna</text:span></text:p>
      <text:p text:style-name="P69"/>
      <text:p text:style-name="P70"/>
      <text:p text:style-name="P71">Zgodnie z art. 13 rozporządzenia Parlamentu Europejskiego i Rady (UE) 2016/679 z dnia 27 kwietnia 2016 r. w sprawie ochrony osób fizycznych w związku z przetwarzaniem danych<text:s/>osobowych i 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<text:s/>ul. Zamkowej 16, 95-200 Pabianice, zwany dalej „Administratorem”;</text:p>
      <text:p text:style-name="P72"/>
      <text:p text:style-name="P73"><text:span text:style-name="T74">2) można skontaktować się z Administratorem za pośrednictwem powołanego przez niego inspektora ochrony danych, zwanego dalej „IOD” <text:s/>lub</text:span><text:span text:style-name="T75"><text:s/></text:span><text:span text:style-name="T76">wysyłając wiadomość e-mail na adres:</text:span><text:span text:style-name="T77"><text:s/></text:span><text:a xlink:href="mailto:IOD@um.pabianice.pl" office:target-frame-name="_top" xlink:show="replace"><text:span text:style-name="T78">IOD@um.pabianice.pl</text:span></text:a><text:span text:style-name="T79">;</text:span></text:p>
      <text:p text:style-name="P80"/>
      <text:p text:style-name="P81">3) Pani/Pana dane osobowe będą przetwarzane w celu właściwego przeprowadzenia procedury związanej z realizacją procesu naboru na wole stanowisko urzędnicze w tym wolne kierownicze stanowisko urzędnicze.</text:p>
      <text:p text:style-name="P82"/>
      <text:p text:style-name="P83">4)<text:s/>podanie przez Panią/Pana danych osobowych jest wymogiem ustawowym;</text:p>
      <text:p text:style-name="P84"/>
      <text:p text:style-name="P85">5) Pani/Pana dane osobowe będą przechowywane przez okres niezbędny do realizacji celów określonych w pkt 3, a po tym czasie przez okres i w zakresie wymaganym przez przepisy powszechnie obowiązującego prawa;</text:p>
      <text:p text:style-name="P86"><text:s/></text:p>
      <text:p text:style-name="P87">6) przysługuje Pani/Pan prawo dostępu do treści swoich danych, prawo żądania ograniczenia ich przetwarzania, cofnięcia zgody przetwarzania danych osobowych w dowolnym momencie bez wpływu na zgodność z prawem przetwarzania, którego dokonano na podstawie zgody przed jej cofnięciem;</text:p>
      <text:p text:style-name="P88"/>
      <text:p text:style-name="P89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0"/>
      <text:p text:style-name="P91"/>
      <text:p text:style-name="P92"/>
      <text:p text:style-name="P93">Zapoznałam/em się z treścią klauzuli informacyjnej, w tym o celach i sposobach przechowywania danych osobowych oraz prawie dostępu do treści swoich danych.<text:s/></text:p>
      <text:p text:style-name="P94"/>
      <text:p text:style-name="P95"/>
      <text:p text:style-name="P96"/>
      <text:p text:style-name="P97"><text:s text:c="37"/>___________________________________________</text:p>
      <text:p text:style-name="P98"><text:s text:c="77"/>(data i czytelny podpis kandydata do pracy)</text:p>
      <text:p text:style-name="P99"/>
      <text:p text:style-name="P100"/>
      <text:p text:style-name="P101"/>
      <text:p text:style-name="P102"/>
      <text:p text:style-name="P103"/>
      <text:soft-page-break/>
      <text:p text:style-name="P104">KWESTIONARIUSZ OSOBOWY DLA OSOBY</text:p>
      <text:p text:style-name="P105">UBIEGAJĄCEJ SIĘ O ZATRUDNIENIE</text:p>
      <text:p text:style-name="P106"/>
      <text:list text:style-name="LFO2" text:continue-numbering="true">
        <text:list-item>
          <text:p text:style-name="P107"><text:span text:style-name="T108">Imię (imiona) i nazwisko<text:s/></text:span><text:span text:style-name="T109">......................................................................................................</text:span></text:p>
        </text:list-item>
        <text:list-item>
          <text:p text:style-name="P110"><text:span text:style-name="T111">Imiona rodziców<text:s/></text:span><text:span text:style-name="T112">...................................................................................................................</text:span></text:p>
        </text:list-item>
        <text:list-item>
          <text:p text:style-name="P113"><text:span text:style-name="T114">Data urodzenia<text:s/></text:span><text:span text:style-name="T115">.....................................................................................................................</text:span></text:p>
        </text:list-item>
        <text:list-item>
          <text:p text:style-name="P116"><text:span text:style-name="T117">Obywate</text:span><text:span text:style-name="T118">lstwo<text:s/></text:span><text:span text:style-name="T119">.......................................................................................................................</text:span></text:p>
        </text:list-item>
        <text:list-item>
          <text:p text:style-name="P120"><text:span text:style-name="T121">Miejsce zamieszkania (adres do korespondencji)<text:s/></text:span><text:span text:style-name="T122">.............................................................</text:span></text:p>
        </text:list-item>
      </text:list>
      <text:p text:style-name="P123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4"><text:span text:style-name="T125">Wykształcenie<text:s/></text:span><text:span text:style-name="T126">...............................................................................................................</text:span><text:span text:style-name="T127">........</text:span></text:p>
        </text:list-item>
      </text:list>
      <text:p text:style-name="P128"><text:span text:style-name="T129">(nazwa szkoły i rok jej ukończenia)</text:span></text:p>
      <text:p text:style-name="P130">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</text:p>
      <text:p text:style-name="P132">(zawód, specjalność, stopień naukowy, tytuł zawodowy, tytuł naukowy)</text:p>
      <text:p text:style-name="P133"/>
      <text:list text:style-name="LFO2" text:continue-numbering="true">
        <text:list-item>
          <text:p text:style-name="P134"><text:span text:style-name="T135">Wykształcenie uzupełniające<text:s/></text:span><text:span text:style-name="T136">.................................................................</text:span><text:span text:style-name="T137">.............................</text:span></text:p>
        </text:list-item>
      </text:list>
      <text:p text:style-name="P138">..........................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</text:p>
      <text:p text:style-name="P142">(kursy, studia podyplomowe, data ukończenia nauki lub data rozpoczęcia nauki w przypadku jej trwania)</text:p>
      <text:p text:style-name="P143"/>
      <text:list text:style-name="LFO2" text:continue-numbering="true">
        <text:list-item>
          <text:p text:style-name="P144"><text:span text:style-name="T145">P</text:span><text:span text:style-name="T146">rzebieg dotychczasowego zatrudnienia<text:s/></text:span><text:span text:style-name="T147">............................................................................</text:span></text:p>
        </text:list-item>
      </text:list>
      <text:p text:style-name="P148">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soft-page-break/>
      <text:p text:style-name="P158">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</text:p>
      <text:p text:style-name="P160">(wskazać okresy zatrudnienia u kolejnych pracodawców oraz zajmowane stanowiska pracy)</text:p>
      <text:p text:style-name="P161"/>
      <text:list text:style-name="LFO2" text:continue-numbering="true">
        <text:list-item>
          <text:p text:style-name="P162">Dodatkowe uprawnienia, umiejętności, zainteresowania</text:p>
        </text:list-item>
      </text:list>
      <text:p text:style-name="P163">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(np. stopień znajomości języków obcych, prawo jazdy, obsługa komputera)</text:p>
      <text:p text:style-name="P169"/>
      <text:list text:style-name="LFO2" text:continue-numbering="true">
        <text:list-item>
          <text:p text:style-name="P170"><text:span text:style-name="T171">Oświadczam, że pozostaję/nie pozostaję</text:span><text:span text:style-name="T172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3"><text:s/>w rejestrze bezrobotnych i poszukujących pracy.</text:span></text:p>
        </text:list-item>
        <text:list-item>
          <text:p text:style-name="P174">Oświadczam, że dane zawarte w pkt 1 – 4 są zgodne z dowodem osobistym</text:p>
        </text:list-item>
      </text:list>
      <text:p text:style-name="P175"><text:span text:style-name="T176">seria<text:s/></text:span><text:span text:style-name="T177">.....................<text:s/></text:span><text:span text:style-name="T178">nr<text:s/></text:span><text:span text:style-name="T179">......................<text:s/></text:span><text:span text:style-name="T180">wydanym przez<text:s/></text:span><text:span text:style-name="T181">...............................................................</text:span></text:p>
      <text:p text:style-name="P182"><text:span text:style-name="T183">lub innym dowodem tożsamości<text:s/></text:span><text:span text:style-name="T184">...............................................................................................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onika Kucharska</dc:creator>
    <meta:creation-date>2018-06-21T07:59:00Z</meta:creation-date>
    <dc:date>2019-01-16T07:48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0" meta:character-count="9437" meta:row-count="67" meta:non-whitespace-character-count="8105"/>
  </office:meta>
</office:document-meta>
</file>