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f1aca" officeooo:paragraph-rsid="000f1ac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f1aca" officeooo:paragraph-rsid="000f1aca"/>
    </style:style>
    <style:style style:name="P3" style:family="paragraph" style:parent-style-name="Standard">
      <style:paragraph-properties fo:line-height="150%"/>
      <style:text-properties style:font-name="Times New Roman" officeooo:rsid="000f1aca" officeooo:paragraph-rsid="000f1aca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f1aca" officeooo:paragraph-rsid="000f1aca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officeooo:rsid="000f1aca" officeooo:paragraph-rsid="000f1aca"/>
    </style:style>
    <style:style style:name="P6" style:family="paragraph" style:parent-style-name="Standard">
      <style:paragraph-properties fo:line-height="100%"/>
      <style:text-properties style:font-name="Times New Roman" officeooo:rsid="000f1aca" officeooo:paragraph-rsid="000f1aca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officeooo:rsid="00164c9d" officeooo:paragraph-rsid="00164c9d"/>
    </style:style>
    <style:style style:name="P8" style:family="paragraph" style:parent-style-name="Standard">
      <style:paragraph-properties fo:margin-left="0cm" fo:margin-right="-0.7cm" fo:line-height="100%" fo:text-align="justify" style:justify-single-word="false" fo:text-indent="0cm" style:auto-text-indent="false"/>
      <style:text-properties style:font-name="Times New Roman" officeooo:rsid="000f1aca" officeooo:paragraph-rsid="000f1aca"/>
    </style:style>
    <style:style style:name="T1" style:family="text">
      <style:text-properties officeooo:rsid="0013c280"/>
    </style:style>
    <style:style style:name="T2" style:family="text">
      <style:text-properties officeooo:rsid="00148c41"/>
    </style:style>
    <style:style style:name="T3" style:family="text">
      <style:text-properties officeooo:rsid="00164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INFORMACJA</text:p>
      <text:p text:style-name="P1"/>
      <text:p text:style-name="P1"/>
      <text:p text:style-name="P1"/>
      <text:p text:style-name="P5"><text:tab/>Na podstawie art.37 ust.1 pkt 2 ustawy o finansach publicznych z dnia 27 sierpnia 2009 r. (t.j. Dz. U. z 202<text:span text:style-name="T2">1</text:span> r. poz. <text:span text:style-name="T2">305</text:span>) Prezydent Miasta Pabianic przekazuje poniższe informacje dotyczące roku budżetowego 20<text:span text:style-name="T2">20.</text:span></text:p>
      <text:p text:style-name="P5"/>
      <text:p text:style-name="P2">1) Wykonanie budżetu:</text:p>
      <text:p text:style-name="P2"><text:s text:c="5"/>Dochody <text:s text:c="12"/><text:span text:style-name="T2">310.101.465,66</text:span> zł</text:p>
      <text:p text:style-name="P2"><text:s text:c="5"/>Wydatki <text:s text:c="13"/><text:span text:style-name="T2">303.850.478,40</text:span> zł</text:p>
      <text:p text:style-name="P2"><text:s text:c="5"/>Przychody <text:s text:c="12"/><text:span text:style-name="T2">75.414.490,49</text:span> zł</text:p>
      <text:p text:style-name="P2"><text:s text:c="5"/>Rozchody <text:s text:c="14"/><text:span text:style-name="T2">11.400.000,00</text:span> zł</text:p>
      <text:p text:style-name="P2"><text:s text:c="5"/><text:span text:style-name="T1">Nadwyżka</text:span> <text:s text:c="9"/>(+) <text:span text:style-name="T2">6.250.987,26</text:span> zł.</text:p>
      <text:p text:style-name="P5"/>
      <text:p text:style-name="P5">2) Wykorzystane środki pochodzące z budżetu Unii Europejskiej <text:span text:style-name="T2">11.939.930,06</text:span> zł.</text:p>
      <text:p text:style-name="P5"/>
      <text:p text:style-name="P7">3) W 2020 roku zobowiązania wymagalne nie wystąpiły.</text:p>
      <text:p text:style-name="P5"/>
      <text:p text:style-name="P8"><text:span text:style-name="T3">4</text:span>) Dotacje otrzymane z budżetów jednostek samorządu terytorialnego w wysokości <text:s/><text:span text:style-name="T2">1.773.867,45 zł.</text:span></text:p>
      <text:p text:style-name="P8"/>
      <text:p text:style-name="P5"><text:span text:style-name="T3">5</text:span>) Dotacje udzielone <text:s/>innym jednostkom samorządu terytorialnego w wysokości <text:span text:style-name="T2">558.529,67</text:span> zł.</text:p>
      <text:p text:style-name="P5"/>
      <text:p text:style-name="P6"><text:span text:style-name="T3">6</text:span>) W 20<text:span text:style-name="T2">20</text:span> roku nie udzielono poręczeń i gwarancji.</text:p>
      <text:p text:style-name="P3"/>
      <text:p text:style-name="P1"/>
      <text:p text:style-name="P1"/>
      <text:p text:style-name="P1"/>
      <text:p text:style-name="P1"><text:s text:c="87"/>Prezydent Miasta Pabianic</text:p>
      <text:p text:style-name="P1"/>
      <text:p text:style-name="P1"><text:s text:c="91"/>Grzegorz Mac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2:58:34.396000000</meta:creation-date>
    <dc:date>2021-04-20T13:07:10.827000000</dc:date>
    <meta:editing-duration>PT15M13S</meta:editing-duration>
    <meta:editing-cycles>7</meta:editing-cycles>
    <meta:generator>LibreOffice/6.0.4.2$Windows_x86 LibreOffice_project/9b0d9b32d5dcda91d2f1a96dc04c645c450872bf</meta:generator>
    <meta:print-date>2020-05-14T13:18:33.250000000</meta:print-date>
    <meta:document-statistic meta:table-count="0" meta:image-count="0" meta:object-count="0" meta:page-count="1" meta:paragraph-count="15" meta:word-count="109" meta:character-count="1048" meta:non-whitespace-character-count="688"/>
  </office:meta>
</office:document-meta>
</file>