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Arial"/>
    </style:style>
    <style:style style:name="P2" style:family="paragraph" style:parent-style-name="Standard">
      <style:paragraph-properties fo:text-align="justify" style:justify-single-word="false" style:writing-mode="lr-tb">
        <style:tab-stops>
          <style:tab-stop style:position="2.223cm" style:type="center"/>
        </style:tab-stops>
      </style:paragraph-properties>
      <style:text-properties style:font-name="Arial" fo:font-size="10pt" style:font-size-asian="10pt" style:font-size-complex="10pt" style:font-style-complex="italic"/>
    </style:style>
    <style:style style:name="P3" style:family="paragraph" style:parent-style-name="Standard">
      <style:paragraph-properties style:writing-mode="lr-tb">
        <style:tab-stops>
          <style:tab-stop style:position="12.494cm"/>
          <style:tab-stop style:position="13.335cm" style:type="center"/>
        </style:tab-stops>
      </style:paragraph-properties>
      <style:text-properties style:font-name="Arial" fo:font-size="10pt" style:font-size-asian="10pt" style:font-size-complex="10pt" style:font-style-complex="italic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line-height="200%" fo:text-align="justify" style:justify-single-word="false" style:writing-mode="lr-tb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style:writing-mode="lr-tb">
        <style:tab-stops>
          <style:tab-stop style:position="2.223cm" style:type="center"/>
        </style:tab-stops>
      </style:paragraph-properties>
      <style:text-properties style:font-name="Arial"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Arial"/>
    </style:style>
    <style:style style:name="P8" style:family="paragraph" style:parent-style-name="Standard">
      <style:paragraph-properties fo:text-align="justify" style:justify-single-word="false" style:writing-mode="lr-tb">
        <style:tab-stops>
          <style:tab-stop style:position="9.502cm"/>
        </style:tab-stops>
      </style:paragraph-properties>
      <style:text-properties style:font-name="Arial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end" style:justify-single-word="false" style:writing-mode="lr-tb"/>
      <style:text-properties style:font-name="Arial"/>
    </style:style>
    <style:style style:name="P11" style:family="paragraph" style:parent-style-name="Normal_20__28_Web_29_">
      <style:paragraph-properties fo:margin-top="0cm" fo:margin-bottom="0cm" style:writing-mode="lr-tb"/>
      <style:text-properties style:font-name="Arial" style:font-name-asian="Times New Roman" style:font-name-complex="Times New Roman"/>
    </style:style>
    <style:style style:name="P12" style:family="paragraph" style:parent-style-name="Standard">
      <style:paragraph-properties fo:margin-top="0cm" fo:margin-bottom="0cm" fo:text-align="justify" style:justify-single-word="false" style:writing-mode="lr-tb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15%" fo:text-align="justify" style:justify-single-word="false" style:writing-mode="lr-tb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50%" fo:text-align="justify" style:justify-single-word="false" style:writing-mode="lr-tb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15%" fo:text-align="justify" style:justify-single-word="false" style:writing-mode="lr-tb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top="0cm" fo:margin-bottom="0.199cm" fo:line-height="115%" fo:text-align="justify" style:justify-single-word="false" style:writing-mode="lr-tb">
        <style:tab-stops>
          <style:tab-stop style:position="0.781cm"/>
        </style:tab-stops>
      </style:paragraph-properties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top="0cm" fo:margin-bottom="0.3cm" fo:line-height="115%" fo:text-align="center" style:justify-single-word="false" style:writing-mode="lr-tb">
        <style:tab-stops>
          <style:tab-stop style:position="0.781cm"/>
        </style:tab-stops>
      </style:paragraph-properties>
      <style:text-properties style:font-name="Arial" fo:font-size="9pt" style:font-size-asian="9pt" style:font-size-complex="9pt"/>
    </style:style>
    <style:style style:name="P18" style:family="paragraph" style:parent-style-name="Standard" style:master-page-name="Standard">
      <style:paragraph-properties fo:margin-left="9.991cm" fo:margin-right="0cm" fo:text-align="end" style:justify-single-word="false" fo:text-indent="0cm" style:auto-text-indent="false" style:page-number="auto" style:writing-mode="lr-tb"/>
      <style:text-properties style:font-name="Arial"/>
    </style:style>
    <style:style style:name="P19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635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3"/><text:span text:style-name="T3"><text:s/>……..............……………………………</text:span></text:p>
      <text:p text:style-name="P3"><text:span text:style-name="T1"><text:tab/></text:span><text:span text:style-name="T2">(miejscowość, data)</text:span></text:p>
      <text:p text:style-name="P11"/>
      <text:p text:style-name="P4">………………………........…………</text:p>
      <text:p text:style-name="P2"><text:span text:style-name="T1"><text:tab/></text:span><text:span text:style-name="T2">(imię i nazwisko)</text:span></text:p>
      <text:p text:style-name="P2"/>
      <text:p text:style-name="P5">…………………........………………</text:p>
      <text:p text:style-name="P4">……………………........……………</text:p>
      <text:p text:style-name="P2"><text:tab/><text:span text:style-name="T2">(adres zamieszkania)</text:span></text:p>
      <text:p text:style-name="P2"/>
      <text:p text:style-name="P4">……………………….........…………</text:p>
      <text:p text:style-name="P2"><text:tab/><text:span text:style-name="T2">(nr telefonu)</text:span></text:p>
      <text:p text:style-name="P6"/>
      <text:p text:style-name="P1"/>
      <text:p text:style-name="P1"/>
      <text:p text:style-name="P9">Oświadczenie </text:p>
      <text:p text:style-name="P9">zgłaszającego instalację</text:p>
      <text:p text:style-name="P7"><text:tab/><text:tab/></text:p>
      <text:p text:style-name="P12"/>
      <text:p text:style-name="P12"/>
      <text:p text:style-name="P16"><text:tab/>Świadomy odpowiedzialności karnej za składanie fałszywych oświadczeń przewidzianej w art. 233 §1 Kodeksu karnego, oświadczam, że przydomowa oczyszczalnia ścieków objęta niniejszym zgłoszeniem stanowić będzie urządzenie techniczne służące wyłącznie obsłudze budynku mieszkalnego znajdującego się na <text:s/>nieruchomości</text:p>
      <text:p text:style-name="P4">…………………………………………………….........………………………………………….............................…..</text:p>
      <text:p text:style-name="P17">(adres i numer działki na której znajduje się budynek mieszkalny)</text:p>
      <text:p text:style-name="P14">Niniejsze oświadczenie potwierdzam własnoręcznym podpisem.</text:p>
      <text:p text:style-name="P15"/>
      <text:p text:style-name="P19"/>
      <text:p text:style-name="P10"/>
      <text:p text:style-name="P10"/>
      <text:p text:style-name="P8"><text:s/><text:tab/>…………………………………...</text:p>
      <text:p text:style-name="P13"><text:tab/><text:tab/><text:tab/><text:tab/><text:tab/><text:tab/> <text:s text:c="37"/>(czytelny podpis) </text:p>
      <text:p text:style-name="P13"/>
      <text:p text:style-name="P13"/>
      <text:p text:style-name="P13"/>
      <text:p text:style-name="P13"/>
      <text:p text:style-name="P15">Oświadczenie składa się dla potrzeb ustalenia obowiązku zapłaty opłaty skarbowej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10T13:55:29.27</meta:creation-date>
    <meta:print-date>2018-03-02T13:02:38.83</meta:print-date>
    <dc:date>2021-03-26T14:52:47.46</dc:date>
    <meta:editing-duration>PT3H50M55S</meta:editing-duration>
    <meta:editing-cycles>7</meta:editing-cycles>
    <meta:generator>OpenOffice/4.1.2$Win32 OpenOffice.org_project/412m3$Build-9782</meta:generator>
    <meta:document-statistic meta:table-count="0" meta:image-count="0" meta:object-count="0" meta:page-count="1" meta:paragraph-count="19" meta:word-count="87" meta:character-count="903"/>
  </office:meta>
</office:document-meta>
</file>