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bottom="0.3333in"/>
    </style:style>
    <style:style style:name="T2" style:parent-style-name="Domyślnaczcionkaakapitu" style:family="text">
      <style:text-properties fo:font-weight="bold" style:font-weight-asian="bold" fo:color="#000000"/>
    </style:style>
    <style:style style:name="P3" style:parent-style-name="Normalny" style:family="paragraph">
      <style:paragraph-properties fo:keep-together="always" fo:margin-top="0.0833in" fo:text-indent="0.1576in"/>
    </style:style>
    <style:style style:name="T4" style:parent-style-name="Domyślnaczcionkaakapitu" style:family="text">
      <style:text-properties fo:color="#000000"/>
    </style:style>
    <style:style style:name="P5" style:parent-style-name="Normalny" style:family="paragraph">
      <style:paragraph-properties fo:keep-together="always" fo:margin-top="0.0833in" fo:text-indent="0.2361in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font-weight="bold" style:font-weight-asian="bold" fo:color="#000000"/>
    </style:style>
    <style:style style:name="P8" style:parent-style-name="Normalny" style:family="paragraph">
      <style:paragraph-properties fo:keep-together="always" fo:margin-top="0.0833in" fo:text-indent="0.2361in"/>
    </style:style>
    <style:style style:name="T9" style:parent-style-name="Domyślnaczcionkaakapitu" style:family="text">
      <style:text-properties fo:color="#000000"/>
    </style:style>
    <style:style style:name="P10" style:parent-style-name="Normalny" style:family="paragraph">
      <style:paragraph-properties fo:keep-together="always" fo:margin-top="0.0833in" fo:text-indent="0.2361in"/>
    </style:style>
    <style:style style:name="T11" style:parent-style-name="Domyślnaczcionkaakapitu" style:family="text">
      <style:text-properties fo:color="#000000"/>
    </style:style>
    <style:style style:name="P12" style:parent-style-name="Normalny" style:family="paragraph">
      <style:paragraph-properties fo:keep-together="always" fo:margin-top="0.0833in" fo:text-indent="0.2361in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keep-together="always" fo:margin-top="0.0833in" fo:text-indent="0.2361in"/>
    </style:style>
    <style:style style:name="T15" style:parent-style-name="Domyślnaczcionkaakapitu" style:family="text">
      <style:text-properties fo:color="#000000"/>
    </style:style>
    <style:style style:name="P16" style:parent-style-name="Normalny" style:family="paragraph">
      <style:paragraph-properties fo:keep-together="always" fo:margin-top="0.0833in" fo:text-indent="0.2361in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P19" style:parent-style-name="Normalny" style:family="paragraph">
      <style:paragraph-properties fo:keep-together="always" fo:margin-top="0.0833in" fo:text-indent="0.2361in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margin-top="0.0833in" fo:margin-left="0.5902in" fo:text-indent="0.1576in">
        <style:tab-stops/>
      </style:paragraph-properties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Zgodnie z art. 13 ust. 1 i 2 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, dalej: RODO) informujemy, że:</text:span></text:p>
      <text:p text:style-name="P5">1. <text:span text:style-name="T6">Administratorem Pani/Pana danych osobowych jest<text:s/></text:span><text:span text:style-name="T7">Prezydent Miasta Pabianic z siedzibą w Pabianicach przy ul. Zamkowej 16, 95-200 Pabianice.</text:span></text:p>
      <text:p text:style-name="P8">2. <text:span text:style-name="T9">Dane kontaktowe Inspektora Ochrony Danych: Tomasz Lenarczyk, iod@um.pabianice.pl adres pocztowy: Inspektor Ochrony Danych w Urzędzie Miejskim w Pabianicach, ul. Zamkowa 26, 95-200 Pabianice.</text:span></text:p>
      <text:p text:style-name="P10">3. <text:span text:style-name="T11">Pani / Pana dane osobowe przetwarzane będą przez Administratora w celu uzgodnienia powierzenia stanowiska dyrektora szkoły na podstawie art. 6 ust. 1 lit. c <text:s/>RODO w związku z art. 63 ustawy z dnia 14 grudnia 2016 r. – Prawo oświatowe (t. j. Dz. U. z 2019 r. poz. 1148 z późn. zm.), rozporządzenia MEN z dnia 11 sierpnia 2017 r. w sprawie wymagań, jakimi powinna odpowiadać osoba zajmująca stanowisko dyrektora oraz inne stanowisko kierownicze w publicznym przedszkolu, publicznej szkole podstawowej, publicznej szkole ponadpodstawowej oraz publicznej placówce (Dz.U. z 2017 r. poz. 1597 z późn. zm.), §11h ust. 1a pkt 1 rozporządzenia MEN z dnia 20 marca 2020 r. w sprawie szczególnych rozwiązań w okresie czasowego ograniczenia funkcjonowania jednostek systemu oświaty w związku z zapobieganiem, przeciwdziałaniem i zwalczaniem COVID-19 (Dz. U. z 2020 r. poz. 440 z późn. zm.). Podanie powyższych danych jest dobrowolne, ale niezbędne do realizacji powyższego celu. W przypadku podania takich danych jak telefon czy e-mail będą przetwarzane na podstawie art. 6 ust. 1 lit. a RODO (dobrowolnie udzielonej zgody na przetwarzanie danych osobowych).</text:span></text:p>
      <text:p text:style-name="P12">4. <text:span text:style-name="T13">Pani / Pana dane osobowe będą przechowywane przez okres niezbędny do przeprowadzenia procedury uzgodnienia powierzenia stanowiska dyrektora oraz zgodnie z kategorią archiwalną instrukcji kancelaryjnej tj. przez okres 5 lat.</text:span></text:p>
      <text:p text:style-name="P14">5. <text:span text:style-name="T15">Pani / Pana dane osobowe nie będą przekazywane innym odbiorcom.</text:span></text:p>
      <text:p text:style-name="P16">6. <text:span text:style-name="T17">Posiada Pani/ Pan prawo dostępu do treści swoich danych oraz ich sprostowania, usunięcia, ograniczenia przetwarzania, prawo do przenoszenia danych, prawo wniesienia sprzeciwu, prawo do cofnięcia udzielonej zgody w dowolnym momencie bez wpływu na zgodność z prawem przetwarzania, którego dokonano na podstawie zgody przed jej cofnięciem poprzez przesłanie oświadczenia o wycofaniu zgody na adres e-mail:<text:s/></text:span><text:span text:style-name="T18">iod@um.pabianice.pl</text:span></text:p>
      <text:p text:style-name="P19">7. <text:span text:style-name="T20">Ma Pani / Pan prawo wniesienia skargi do organu nadzorczego tj. Prezesa Urzędu Ochrony Danych Osobowych, gdy uzna Pani/ Pan, że przetwarzanie Pani / Pana danych osobowych narusza obowiązujące przepisy prawa.</text:span></text:p>
      <text:p text:style-name="P21"><text:span text:style-name="T22">Oświadczam że zapoznałam (-em) się z treścią klauzuli informacyjnej, w tym z informacją o celu i sposobach przetwarzania danych osobowych oraz prawie dostępu do treści swoich danych ich poprawienia, sprostowania, usunięcia lub ograniczenia przetwarzania , prawie wzniesienia sprzeciwu wobec przetwarzania, prawie przenoszenia danych, prawie cofnięcia zgody w dowolnym momencie bez wpływu na zgodność z prawem przetwarzania, którego dokonano na podstawie zgody przed jej cofnięciem.</text:span></text:p>
      <text:p text:style-name="Normalny"/>
      <text:p text:style-name="Normalny"/>
      <text:p text:style-name="Normalny"/>
      <text:p text:style-name="Normalny">…………………………………….<text:tab/><text:tab/><text:tab/>………………………………………….</text:p>
      <text:p text:style-name="Normalny"><text:tab/><text:tab/><text:s/><text:span text:style-name="T23">(data)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7"/></text:span><text:span text:style-name="T30">(podpis osoby składającej oświadczenie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asnos-Rygiel</meta:initial-creator>
    <dc:creator>Dominika Jasnos-Rygiel</dc:creator>
    <meta:creation-date>2021-03-18T08:58:00Z</meta:creation-date>
    <dc:date>2021-03-18T09:03:00Z</dc:date>
    <meta:template xlink:href="Normal" xlink:type="simple"/>
    <meta:editing-cycles>1</meta:editing-cycles>
    <meta:editing-duration>PT240S</meta:editing-duration>
    <meta:document-statistic meta:page-count="1" meta:paragraph-count="6" meta:word-count="481" meta:character-count="3364" meta:row-count="24" meta:non-whitespace-character-count="2889"/>
  </office:meta>
</office:document-meta>
</file>