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głoszenie o konkursie</text:span></text:p>
      <text:p text:style-name="P3"><text:span text:style-name="T4">§ 1. </text:span><text:span text:style-name="T5">1. Prezydent Miasta Pabianic ogłasza konkursy na stanowiska dyrektorów:</text:span></text:p>
      <text:p text:style-name="P6">1) Szkoły Podstawowej nr 3 im. Mikołaja Kopernika w Pabianicach, ul. Mokra 28/34;</text:p>
      <text:p text:style-name="P7">2) Przedszkola Miejskiego nr 11 z Oddziałami Integracyjnymi w Pabianicach, ul. św. Jana 28;</text:p>
      <text:p text:style-name="P8">3) Przedszkola Miejskiego nr 13 w Pabianicach, ul. Mokra 19/23;</text:p>
      <text:p text:style-name="P9">4) Przedszkola Miejskiego nr 14 w Pabianicach, ul. Odrodzenia 10.</text:p>
      <text:p text:style-name="P10">2. Do konkursu może przystąpić osoba, która:</text:p>
      <text:p text:style-name="P11">1) posiada wykształcenie wyższe i tytuł zawodowy magister, magister inżynier lub równorzędny, oraz przygotowanie pedagogiczne i kwalifikacje do zajmowania stanowiska nauczyciela w przedszkolu lub szkole;</text:p>
      <text:p text:style-name="P12">2) ukończył studia drugiego stopnia, jednolite studia magisterskie lub studia podyplomowe, z zakresu zarządzania albo kurs kwalifikacyjny z zakresu zarządzania oświatą prowadzony zgodnie z przepisami w sprawie placówek doskonalenia nauczycieli;</text:p>
      <text:p text:style-name="P13">3) posiada co najmniej pięcioletni staż pracy pedagogicznej na stanowisku nauczyciela lub pięcioletni staż pracy dydaktycznej na stanowisku nauczyciela akademickiego;</text:p>
      <text:p text:style-name="P14">4) uzyskał przed przystąpieniem do konkursu na stanowisko dyrektora:</text:p>
      <text:p text:style-name="P15">a) co najmniej bardzo dobrą ocenę pracy dokonaną w okresie ostatnich pięciu lat pracy lub</text:p>
      <text:p text:style-name="P16">b) pozytywną ocenę dorobku zawodowego w okresie ostatniego roku albo</text:p>
      <text:p text:style-name="P17">c) w przypadku nauczyciela akademickiego – pozytywną ocenę pracy w okresie ostatnich czterech lat pracy w uczelni;</text:p>
      <text:p text:style-name="P18">5) spełnia warunki zdrowotne niezbędne do wykonywania pracy na stanowisku kierowniczym;</text:p>
      <text:p text:style-name="P19">6) ma pełną zdolność do czynności prawnych i korzysta z pełni praw publicznych;</text:p>
      <text:p text:style-name="P20">7) nie był prawomocnie ukarany karą dyscyplinarną, o której mowa w art. 76 ust. 1 ustawy z dnia 26 stycznia 1982 r. - Karta Nauczyciela (t. j. Dz. U. z 2019 r. poz. 2215 oraz z 2021 r. poz. 4), a w przypadku nauczyciela akademickiego - karą dyscyplinarną, o której mowa w art. 276 ust. 1 ustawy z dnia 20 lipca 2018 r. - Prawo o szkolnictwie wyższym i nauce (t. j. Dz. U. z 2020 r. poz. 85), lub karą dyscyplinarną, o której mowa w art. 140 ust. 1 ustawy z dnia 27 lipca 2005 r. - Prawo o szkolnictwie wyższym (t. j. Dz. U. z 2017 r. poz. 2183 z późn. zm.), oraz nie toczy się przeciwko niemu postępowanie dyscyplinarne;</text:p>
      <text:p text:style-name="P21">8) nie był skazany prawomocnym wyrokiem za umyślne przestępstwo lub umyślne przestępstwo skarbowe;</text:p>
      <text:p text:style-name="P22">9) nie toczy się przeciwko niemu postępowanie o przestępstwo ścigane z oskarżenia publicznego;</text:p>
      <text:p text:style-name="P23">10) nie był karany zakazem pełnienia funkcji związanych z dysponowaniem środkami publicznymi, o których mowa w art. 31 ust. 1 pkt 4 ustawy z dnia 17 grudnia 2004 r. o odpowiedzialności za naruszenie dyscypliny finansów publicznych (t. j. Dz. U. z 2021 r. poz. 289).</text:p>
      <text:p text:style-name="P24">3. Zgodnie z  §1 ust. 2 pkt 4 rozporządzenia Ministra Edukacji Narodowej z dnia 11 sierpnia 2017 r. w sprawie regulaminu konkursu na stanowisko dyrektora publicznego przedszkola, publicznej szkoły podstawowej, publicznej szkoły ponadpodstawowej lub publicznej placówki oraz trybu pracy komisji konkursowej (Dz. U. z 2017 r. poz. 1587, z 2019 r. poz. 1634) oferty osób przystępujących do konkursu powinny zawierać:</text:p>
      <text:soft-page-break/>
      <text:p text:style-name="P25">1) uzasadnienie przystąpienia do konkursu wraz z koncepcją funkcjonowania i rozwoju szkoły/przedszkola;</text:p>
      <text:p text:style-name="P26">2) życiorys z opisem przebiegu pracy zawodowej, zawierający w szczególności informację o:</text:p>
      <text:p text:style-name="P27">a) stażu pracy pedagogicznej - w przypadku nauczyciela albo,</text:p>
      <text:p text:style-name="P28">b) stażu pracy dydaktycznej - w przypadku nauczyciela akademickiego.</text:p>
      <text:p text:style-name="P29">3) oświadczenie zawierające następujące dane osobowe kandydata:</text:p>
      <text:p text:style-name="P30">a) imię (imiona) i nazwisko,</text:p>
      <text:p text:style-name="P31">b) datę i miejsce urodzenia,</text:p>
      <text:p text:style-name="P32">c) obywatelstwo,</text:p>
      <text:p text:style-name="P33">d) miejsce zamieszkania (adres do korespondencji).</text:p>
      <text:p text:style-name="P34">4) poświadczonych przez kandydata za zgodność z oryginałem kopie dokumentów potwierdzających posiadanie wymaganego stażu pracy, o którym mowa w pkt. 2: świadectw pracy, zaświadczeń o zatrudnieniu lub innych dokumentów potwierdzających okres zatrudnienia;</text:p>
      <text:p text:style-name="P35">5) poświadczoną przez kandydata za zgodność z oryginałem kopię aktu nadania stopnia nauczyciela mianowanego lub dyplomowanego wraz z uzasadnieniem - w przypadku nauczyciela;</text:p>
      <text:p text:style-name="P36">6) poświadczone przez kandydata za zgodność z oryginałem kopii dokumentów potwierdzających posiadanie wymaganego wykształcenia, w tym dyplomu ukończenia studiów drugiego stopnia, jednolitych studiów magisterskich lub świadectwa ukończenia studiów podyplomowych, z zakresu zarządzania albo świadectwa ukończenia kursu kwalifikacyjnego z zakresu zarządzania oświatą;</text:p>
      <text:p text:style-name="P37">7) poświadczoną przez kandydata za zgodność z oryginałem kopię aktualnej karty oceny pracy, dokonanej w okresie ostatnich pięciu lat pracy lub ocenę dorobku zawodowego – w przypadku nauczyciela i nauczyciela akademickiego;</text:p>
      <text:p text:style-name="P38">8) poświadczoną przez kandydata za zgodność z oryginałem kopię zaświadczenia lekarskiego o braku przeciwwskazań zdrowotnych do wykonywania pracy na stanowisku kierowniczym;</text:p>
      <text:p text:style-name="P39">9) oświadczenie, że kandydat nie był prawomocnie ukarany karą dyscyplinarną, o której mowa w art. 76 ust. 1 ustawy z dnia 26 stycznia 1982 r. – Karta Nauczyciela, (t. j. Dz. U. z 2019 r. poz. 2215 oraz z 2021 poz.4) lub w art. 140 ust. 1 ustawy z dnia 27 lipca 2005 r. Prawo o szkolnictwie wyższym (Dz. U. z 2017 r. poz. 2183 z późn. zm.) - w przypadku nauczyciela i nauczyciela akademickiego;</text:p>
      <text:p text:style-name="P40">10) oświadczenia, że kandydat nie był skazany prawomocnym wyrokiem za umyślne przestępstwo lub umyślne przestępstwo skarbowe;</text:p>
      <text:p text:style-name="P41">11) oświadczenia, że przeciwko kandydatowi nie toczy się postępowanie o przestępstwo ścigane z oskarżenia publicznego lub postępowanie dyscyplinarne;</text:p>
      <text:p text:style-name="P42">12) oświadczenie, że kandydat nie był karany zakazem pełnienia funkcji związanych z dysponowaniem środkami publicznymi, o którym mowa w art. 31 ust. 1 pkt 4 ustawy z 17 grudnia 2004 r. o odpowiedzialności za naruszenie dyscypliny finansów publicznych (t. j. Dz. U. z 2019 r. poz. 1440, 1495, 2020, 2473);</text:p>
      <text:p text:style-name="P43">13) oświadczenie o dopełnieniu obowiązku, o którym mowa w art. 7 ust. 1 i 3a ustawy z dnia 18 października 2006 r. o ujawnianiu informacji o dokumentach organów bezpieczeństwa państwa  z lat 1944 - 1990 oraz treści tych dokumentów (t. j. Dz. U. z 2020 r. poz. 306) - w przypadku kandydata na dyrektora publicznej szkoły urodzonego przed dniem 1 sierpnia 1972 r.;</text:p>
      <text:soft-page-break/>
      <text:p text:style-name="P44">14) oświadczenie, że kandydat ma pełną zdolność do czynności prawnych i korzysta z pełni praw publicznych;</text:p>
      <text:p text:style-name="P45">15) klauzula informacyjna stanowiąca załącznik nr 2 do niniejszego zarządzenia.</text:p>
      <text:p text:style-name="P46">4. Na żądanie organu prowadzącego publiczne przedszkole lub publiczną szkołę kandydat jest obowiązany przedstawić oryginały dokumentów, o których mowa w ust. 3 pkt 4 - 8.</text:p>
      <text:p text:style-name="P47"><text:span text:style-name="T48">§ 2. </text:span><text:span text:style-name="T49">Wszystkie dokumenty wymienione w §1 ust. 3 składa się oddzielnie, a dokumenty wymienione w §1 ust. 3 w pkt 1, pkt 2 oraz od pkt 9 do 15 muszą być podpisane przez kandydata.</text:span></text:p>
      <text:p text:style-name="P50">października 2006 r. o ujawnianiu informacji o dokumentach organów bezpieczeństwa państwa.</text:p>
      <text:p text:style-name="P51"><text:span text:style-name="T52">§ 3. </text:span><text:span text:style-name="T53">1. Oferty należy składać w zamkniętych kopertach z podanym adresem zwrotnym i dopiskiem<text:s/></text:span><text:span text:style-name="T54">„Konkurs na stanowisko dyrektora SP/PM nr .......... w Pabianicach”</text:span><text:span text:style-name="T55">, w terminie<text:s/></text:span><text:span text:style-name="T56">do dnia 01.04.2021 r. do godz. 15:00</text:span><text:span text:style-name="T57">, w Biurze Podawczym Urzędu Miejskiego w Pabianicach przy ul. Zamkowej 16.</text:span></text:p>
      <text:p text:style-name="P58">2. W przypadku przesłania oferty listem poleconym liczy się data doręczenia przesyłki na adres Urzędu Miejskiego w Pabianicach, ul. Zamkowa 16, 95 - 200 Pabianice.</text:p>
      <text:p text:style-name="P59">3. Nie dopuszcza się składania ofert w postaci elektronicznej.</text:p>
      <text:p text:style-name="P60">4. Konkurs przeprowadzi komisja konkursowa powołana w składzie, zgodnie z art. 63 ust.14 ustawy z dnia 14 grudnia 2016 r. - Prawo oświatowe (t. j. Dz. U. z 2020 r. poz. 910 i 1378 oraz z 2021 poz.4).</text:p>
      <text:p text:style-name="P61">5. O terminie i miejscu przeprowadzenia postępowania konkursowego kandydaci zostaną powiadomieni indywidualnie. Kandydat na konkurs zgłasza się z dokumentem tożsamości.</text:p>
      <text:p text:style-name="P62">6. Szczegółowe informacje dotyczące konkursu można uzyskać w Urzędzie Miejskim w Pabianicach, ul. św. Jana 10, w Wydziale Edukacji, Kultury i Sportu, II piętro, pokój nr 3, tel. 42 22-54-652 lub na stronie internetowej: http://nowy-bip.um.pabianice.pl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asnos-Rygiel</meta:initial-creator>
    <dc:creator>Dominika Jasnos-Rygiel</dc:creator>
    <meta:creation-date>2021-03-18T09:17:00Z</meta:creation-date>
    <dc:date>2021-03-18T09:24:00Z</dc:date>
    <meta:template xlink:href="Normal" xlink:type="simple"/>
    <meta:editing-cycles>1</meta:editing-cycles>
    <meta:editing-duration>PT360S</meta:editing-duration>
    <meta:document-statistic meta:page-count="3" meta:paragraph-count="15" meta:word-count="1124" meta:character-count="7858" meta:row-count="56" meta:non-whitespace-character-count="6749"/>
  </office:meta>
</office:document-meta>
</file>