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TE1FF7C48t00" svg:font-family="TTE1FF7C48t00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text-properties style:font-name="Arial" fo:font-size="8pt" style:font-size-asian="8pt" style:font-size-complex="8pt"/>
    </style:style>
    <style:style style:name="P3" style:family="paragraph" style:parent-style-name="Standard">
      <style:paragraph-properties fo:text-align="start" style:justify-single-word="false"/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text-align="start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P5" style:family="paragraph" style:parent-style-name="Standard">
      <style:text-properties style:font-name="Arial" fo:font-size="8pt" fo:font-style="italic" style:font-name-asian="TTE1FF7C48t00" style:font-size-asian="8pt" style:font-style-asian="italic" style:font-name-complex="TTE1FF7C48t00" style:font-size-complex="8pt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07d714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 style:list-style-name="L2">
      <style:paragraph-properties fo:text-align="start" style:justify-single-word="false"/>
      <style:text-properties style:font-name="TTE1FF7C48t00" fo:font-size="10pt" style:font-name-asian="TTE1FF7C48t00" style:font-size-asian="10pt" style:font-name-complex="TTE1FF7C48t00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Arial" fo:font-size="8pt" style:font-size-asian="8pt" style:font-size-complex="8pt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Arial" fo:font-size="10pt" fo:font-style="normal" fo:font-weight="normal" officeooo:rsid="0005e14d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color="#000000" style:font-name="Arial" fo:font-size="10pt" style:font-size-asian="10pt" style:font-size-complex="10pt"/>
    </style:style>
    <style:style style:name="T8" style:family="text">
      <style:text-properties officeooo:rsid="000bebf9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3"/><text:tab/> <text:s text:c="4"/><text:tab/><text:tab/><text:tab/><text:tab/><text:tab/> <text:s text:c="14"/></text:span><text:span text:style-name="T2"><text:s text:c="3"/><text:tab/><text:tab/><text:tab/> <text:s text:c="11"/></text:span></text:p>
      <text:p text:style-name="P2"/>
      <text:p text:style-name="Standard"><text:span text:style-name="T2"><text:tab/><text:tab/><text:tab/><text:tab/><text:tab/><text:tab/> <text:s text:c="13"/></text:span><text:span text:style-name="T3">Pabianice, dnia</text:span><text:span text:style-name="T2"> …...…...................................................</text:span></text:p>
      <text:p text:style-name="P2"/>
      <text:p text:style-name="P2"><text:s text:c="3"/>……………………………………………………………..<text:tab/><text:tab/> <text:s text:c="26"/><text:line-break/> <text:s text:c="8"/><text:span text:style-name="T6"><text:s/>Dane osoby uprawnionej do reprezentowania <text:s text:c="116"/><text:tab/>podmiotu składającego oświadczenie</text:span></text:p>
      <text:p text:style-name="P4"/>
      <text:p text:style-name="P4"/>
      <text:p text:style-name="P6">INFORMACJA</text:p>
      <text:p text:style-name="P6"/>
      <text:p text:style-name="P8"><text:span text:style-name="T4">W związku z art. 19 ust. 1 pkt 7 <text:s/>ustawy z </text:span><text:span text:style-name="T5">u</text:span><text:span text:style-name="T4">staw</text:span><text:span text:style-name="T5">y</text:span><text:span text:style-name="T4"> z dnia 9 czerwca 2011 r. o wspieraniu rodziny <text:s text:c="19"/>i systemie pieczy zastępczej </text:span><text:span text:style-name="T7">(t.j. Dz. U. z 2020 r. poz. 821 z późn. zm.)</text:span><text:span text:style-name="T3"> </text:span><text:span text:style-name="T4">informuję, że:</text:span></text:p>
      <text:list xml:id="list3474274609737133619" text:style-name="L1">
        <text:list-item>
          <text:p text:style-name="P10">placówka wsparcia dziennego finansowana będzie ze środków ….............................................</text:p>
          <text:p text:style-name="P10">.….................................................................................................................................................</text:p>
        </text:list-item>
        <text:list-item>
          <text:p text:style-name="P11">podmiot występujący o zezwolenie na prowadzenie placówek wsparcia dziennego nie zalega <text:s/>w regulowaniu zobowi<text:span text:style-name="T8">ą</text:span>zań podatkowych i składek na ubezpieczenie społeczne, ubezpieczenie zdrowotne, Fundusz Pracy i Fundusz Gwarantowanych Świadczeń Pracowniczych.</text:p>
        </text:list-item>
      </text:list>
      <text:p text:style-name="P7"/>
      <text:list xml:id="list494417815091849428" text:style-name="L2">
        <text:list-header>
          <text:p text:style-name="P12"/>
        </text:list-header>
      </text:list>
      <text:p text:style-name="P3"><text:s text:c="94"/>……………………………………………………………..<text:tab/><text:tab/> <text:s text:c="24"/><text:span text:style-name="T6"><text:s text:c="57"/>Czytelny podpis osoby składającej oświadczenie</text:span><text:line-break/> <text:s text:c="9"/><text:span text:style-name="T6"><text:s text:c="2"/></text:span></text:p>
      <text:p text:style-name="P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TE1FF7C48t00" svg:font-family="TTE1FF7C48t00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353cm" fo:margin-bottom="0.353cm" loext:contextual-spacing="false" fo:text-indent="0cm" style:auto-text-indent="false"/>
      <style:text-properties fo:font-size="10pt" fo:language="en" fo:country="US" style:font-size-asian="10pt" style:font-size-complex="10pt" style:language-complex="en" style:country-complex="U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.002cm" fo:margin-bottom="1.249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lczewska.m</meta:initial-creator>
    <meta:editing-cycles>17</meta:editing-cycles>
    <meta:print-date>2021-03-04T08:30:00.302000000</meta:print-date>
    <meta:creation-date>2014-03-07T12:22:00</meta:creation-date>
    <dc:date>2021-03-04T12:54:00.861000000</dc:date>
    <meta:editing-duration>PT3H41M</meta:editing-duration>
    <meta:generator>LibreOffice/4.3.0.4$Windows_x86 LibreOffice_project/62ad5818884a2fc2e5780dd45466868d41009ec0</meta:generator>
    <meta:document-statistic meta:table-count="0" meta:image-count="0" meta:object-count="0" meta:page-count="1" meta:paragraph-count="11" meta:word-count="99" meta:character-count="1382" meta:non-whitespace-character-count="8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