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TE1FF7C48t00" svg:font-family="TTE1FF7C48t00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name-asian="TTE1FF7C48t00" style:font-size-asian="10pt" style:font-name-complex="TTE1FF7C48t00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TE1FF7C48t00" fo:font-size="10pt" style:font-name-asian="TTE1FF7C48t00" style:font-size-asian="10pt" style:font-name-complex="TTE1FF7C48t00" style:font-size-complex="10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<text:tab/> <text:s text:c="4"/><text:tab/><text:tab/><text:tab/><text:tab/><text:tab/> <text:s text:c="9"/><text:tab/><text:tab/><text:tab/><text:tab/> <text:s text:c="13"/></text:span><text:span text:style-name="T2"><text:s/></text:span></text:p>
      <text:p text:style-name="P10"/>
      <text:p text:style-name="Standard"><text:span text:style-name="T1"><text:tab/><text:tab/><text:tab/><text:tab/><text:tab/><text:tab/> <text:s text:c="13"/></text:span><text:span text:style-name="T2"><text:s text:c="3"/></text:span><text:span text:style-name="T3">Pabianice, dnia</text:span><text:span text:style-name="T2"> …...…...................................................</text:span></text:p>
      <text:p text:style-name="P2"/>
      <text:p text:style-name="P2"><text:s text:c="3"/>……………………………………………………………..<text:tab/><text:tab/> <text:s text:c="25"/><text:line-break/> <text:s text:c="8"/><text:span text:style-name="T4"><text:s/>Dane osoby uprawnionej do reprezentowania <text:s text:c="116"/><text:tab/>podmiotu składającego oświadczenie</text:span></text:p>
      <text:p text:style-name="P4"/>
      <text:p text:style-name="P4"/>
      <text:p text:style-name="P5">OŚWIADCZENIE</text:p>
      <text:p text:style-name="P5"/>
      <text:p text:style-name="P5"/>
      <text:p text:style-name="P7">Świadomy(a) odpowiedzialności karnej z art. 233 kk wynikającej ze składania fałszywych oświadczeń</text:p>
      <text:p text:style-name="P7">oświadczam, że podmiot występujący o zezwolenie na prowadzenie placówki wsparcia dziennego</text:p>
      <text:p text:style-name="P6">…...............................................................................................................................................................</text:p>
      <text:list xml:id="list5586819589386584901" text:style-name="L1">
        <text:list-item>
          <text:p text:style-name="P12">posiada numer identyfikacyjny REGON …................................................................................... </text:p>
        </text:list-item>
        <text:list-item>
          <text:p text:style-name="P12">numer identyfikacji podatkowej NIP …......................................................................................... </text:p>
        </text:list-item>
      </text:list>
      <text:p text:style-name="P8"/>
      <text:p text:style-name="P9"/>
      <text:p text:style-name="P3"><text:s text:c="94"/>……………………………………………………………..<text:tab/><text:tab/> <text:s text:c="24"/><text:span text:style-name="T4"><text:s text:c="57"/>Czytelny podpis osoby składającej oświadczenie</text:span><text:line-break/> <text:s text:c="9"/><text:span text:style-name="T4"><text:s text:c="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TE1FF7C48t00" svg:font-family="TTE1FF7C48t00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false" fo:text-indent="0cm" style:auto-text-indent="false"/>
      <style:text-properties fo:font-size="10pt" fo:language="en" fo:country="US" style:font-size-asian="10pt" style:font-size-complex="10pt" style:language-complex="en" style:country-complex="U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zewska.m</meta:initial-creator>
    <meta:editing-cycles>16</meta:editing-cycles>
    <meta:print-date>2014-10-08T09:56:28.89</meta:print-date>
    <meta:creation-date>2014-03-07T12:22:00</meta:creation-date>
    <dc:date>2021-03-04T12:33:49.147000000</dc:date>
    <meta:editing-duration>PT3H23M43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55" meta:character-count="1268" meta:non-whitespace-character-count="8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