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sans-serif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sans-serif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sans-serif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5pt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style:font-name="sans-serif"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Pabianice, ..............................</text:span> <text:s/></text:p>
      <text:p text:style-name="P3"/>
      <text:p text:style-name="P2">...............................................</text:p>
      <text:p text:style-name="P2"><text:s text:c="11"/><text:span text:style-name="T1"><text:s text:c="2"/></text:span><text:span text:style-name="T3"><text:s/>Imię i nazwisko</text:span></text:p>
      <text:p text:style-name="P2"/>
      <text:p text:style-name="P2">...............................................</text:p>
      <text:p text:style-name="P2"><text:s text:c="10"/><text:span text:style-name="T3"><text:s/>Adres zamieszkania</text:span></text:p>
      <text:p text:style-name="P2"/>
      <text:p text:style-name="P2">............................................... <text:s text:c="7"/><text:tab/></text:p>
      <text:p text:style-name="P2"/>
      <text:p text:style-name="P2"/>
      <text:p text:style-name="P2"/>
      <text:p text:style-name="P2"/>
      <text:p text:style-name="P2"/>
      <text:p text:style-name="P4">KLAUZULA <text:s/>DO <text:s/>WNIOSKU</text:p>
      <text:p text:style-name="P4">O <text:s/>PRZYZNANIE <text:s/>DODATKU <text:s/>MIESZKANIOWEGO</text:p>
      <text:p text:style-name="P5"/>
      <text:p text:style-name="P5"/>
      <text:p text:style-name="P5"/>
      <text:p text:style-name="P6">W związku z art. 15zzzib i art. 15zzziba ustawy z dnia 02 marca 2020r. o szczególnych rozwiązaniach związanych z zapobieganiem, przeciwdziałaniem i zwalczaniem COVID-19, innych chorób zakaźnych oraz wywołanych nimi sytuacji kryzysowych, na podstawie wniosku złożonego w dniu ......................... proszę o przyznanie dodatku mieszkaniowego od dnia ...............................</text:p>
      <text:p text:style-name="P1"/>
      <text:p text:style-name="P1"/>
      <text:p text:style-name="P1"/>
      <text:p text:style-name="P1"><text:s text:c="91"/>.............................................................</text:p>
      <text:p text:style-name="P1"><text:s text:c="96"/><text:span text:style-name="T4"><text:s text:c="6"/></text:span><text:span text:style-name="T3">Imię i nazwisko wnioskodawcy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4S</meta:editing-duration>
    <meta:editing-cycles>4</meta:editing-cycles>
    <meta:generator>OpenOffice/4.1.2$Win32 OpenOffice.org_project/412m3$Build-9782</meta:generator>
    <dc:date>2021-01-29T09:46:08.19</dc:date>
    <meta:document-statistic meta:table-count="0" meta:image-count="0" meta:object-count="0" meta:page-count="1" meta:paragraph-count="11" meta:word-count="69" meta:character-count="975"/>
    <meta:user-defined meta:name="Info 1"/>
    <meta:user-defined meta:name="Info 2"/>
    <meta:user-defined meta:name="Info 3"/>
    <meta:user-defined meta:name="Info 4"/>
  </office:meta>
</office:document-meta>
</file>