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.101cm" fo:margin-bottom="0.101cm" fo:text-align="justify" style:justify-single-word="false"/>
      <style:text-properties style:font-name="Times New Roman"/>
    </style:style>
    <style:style style:name="P3" style:family="paragraph" style:parent-style-name="Standard">
      <style:paragraph-properties fo:margin-top="0.101cm" fo:margin-bottom="0.101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5" style:family="paragraph" style:parent-style-name="Standard" style:master-page-name="">
      <style:paragraph-properties fo:margin-left="0.635cm" fo:margin-right="0cm" fo:margin-top="0cm" fo:margin-bottom="0cm" fo:line-height="100%" fo:text-align="justify" style:justify-single-word="false" fo:hyphenation-ladder-count="no-limit" fo:text-indent="-0.635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6" style:family="paragraph" style:parent-style-name="Standard">
      <style:paragraph-properties fo:margin-left="0.635cm" fo:margin-right="0cm" fo:margin-top="0cm" fo:margin-bottom="0cm" fo:line-height="100%" fo:text-align="justify" style:justify-single-word="false" fo:hyphenation-ladder-count="no-limit" fo:text-indent="-0.635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7" style:family="paragraph" style:parent-style-name="Standard">
      <style:paragraph-properties fo:margin-left="0.564cm" fo:margin-right="0cm" fo:margin-top="0cm" fo:margin-bottom="0cm" fo:line-height="100%" fo:text-align="justify" style:justify-single-word="false" fo:hyphenation-ladder-count="no-limit" fo:text-indent="-0.564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8" style:family="paragraph" style:parent-style-name="Standard">
      <style:paragraph-properties fo:margin-left="0.564cm" fo:margin-right="0cm" fo:margin-top="0cm" fo:margin-bottom="0cm" fo:line-height="100%" fo:text-align="justify" style:justify-single-word="false" fo:hyphenation-ladder-count="no-limit" fo:text-indent="-0.564cm" style:auto-text-indent="false">
        <style:tab-stops>
          <style:tab-stop style:position="0.023cm"/>
        </style:tab-stops>
      </style:paragraph-properties>
      <style:text-properties style:font-name="Times New Roman" fo:font-size="11pt" fo:language="pl" fo:country="PL" style:font-size-asian="11pt" style:font-size-complex="11pt" style:language-complex="ar" style:country-complex="SA" fo:hyphenate="false" fo:hyphenation-remain-char-count="0" fo:hyphenation-push-char-count="0"/>
    </style:style>
    <style:style style:name="P9" style:family="paragraph" style:parent-style-name="Standard">
      <style:paragraph-properties fo:margin-left="0.564cm" fo:margin-right="0cm" fo:margin-top="0cm" fo:margin-bottom="0cm" fo:line-height="100%" fo:text-align="justify" style:justify-single-word="false" fo:hyphenation-ladder-count="no-limit" fo:text-indent="-0.564cm" style:auto-text-indent="false">
        <style:tab-stops>
          <style:tab-stop style:position="-0.023cm"/>
        </style:tab-stops>
      </style:paragraph-properties>
      <style:text-properties style:font-name="Times New Roman" fo:font-size="11pt" fo:language="pl" fo:country="PL" style:font-size-asian="11pt" style:font-size-complex="11pt" style:language-complex="ar" style:country-complex="SA" fo:hyphenate="false" fo:hyphenation-remain-char-count="0" fo:hyphenation-push-char-count="0"/>
    </style:style>
    <style:style style:name="P10" style:family="paragraph" style:parent-style-name="Standard" style:master-page-name="">
      <style:paragraph-properties fo:margin-left="0.564cm" fo:margin-right="0cm" fo:margin-top="0cm" fo:margin-bottom="0cm" fo:line-height="100%" fo:text-align="justify" style:justify-single-word="false" fo:hyphenation-ladder-count="no-limit" fo:text-indent="-0.564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464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language-asian="pl" style:country-asian="PL" style:font-size-complex="11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6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_20__28_user_29_" style:list-style-name="WW8Num10" style:master-page-name="">
      <style:paragraph-properties fo:margin-left="0.614cm" fo:margin-right="0cm" fo:margin-top="0cm" fo:margin-bottom="0cm" fo:line-height="100%" fo:text-align="justify" style:justify-single-word="false" fo:orphans="0" fo:widows="0" fo:hyphenation-ladder-count="no-limit" fo:text-indent="-0.572cm" style:auto-text-indent="false" style:page-number="auto" style:vertical-align="baseline">
        <style:tab-stops>
          <style:tab-stop style:position="0.614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8" style:family="paragraph" style:parent-style-name="Standard_20__28_user_29_" style:list-style-name="WW8Num10">
      <style:paragraph-properties fo:margin-left="0.614cm" fo:margin-right="0cm" fo:margin-top="0cm" fo:margin-bottom="0cm" fo:line-height="100%" fo:text-align="justify" style:justify-single-word="false" fo:orphans="0" fo:widows="0" fo:hyphenation-ladder-count="no-limit" fo:text-indent="-0.572cm" style:auto-text-indent="false" style:vertical-align="baseline">
        <style:tab-stops>
          <style:tab-stop style:position="0.614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9" style:family="paragraph" style:parent-style-name="Standard_20__28_user_29_" style:list-style-name="WW8Num10">
      <style:paragraph-properties fo:margin-left="0.614cm" fo:margin-right="0cm" fo:margin-top="0cm" fo:margin-bottom="0cm" fo:line-height="100%" fo:text-align="justify" style:justify-single-word="false" fo:orphans="0" fo:widows="0" fo:hyphenation-ladder-count="no-limit" fo:text-indent="-0.572cm" style:auto-text-indent="false" style:vertical-align="baseline">
        <style:tab-stops>
          <style:tab-stop style:position="0.614cm"/>
        </style:tab-stops>
      </style:paragraph-properties>
      <style:text-properties fo:color="#000000" style:font-name="Times New Roman" fo:font-size="11pt" fo:font-weight="normal" style:font-name-asian="Ari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0" style:family="paragraph" style:parent-style-name="Standard" style:master-page-name="MP0">
      <style:paragraph-properties fo:margin-top="0.101cm" fo:margin-bottom="0.101cm" fo:text-align="end" style:justify-single-word="false" style:page-number="auto" fo:break-before="page"/>
      <style:text-properties style:font-name="Times New Roman"/>
    </style:style>
    <style:style style:name="P21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Standard" style:list-style-name="L7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Standard" style:list-style-name="L10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Standard" style:list-style-name="L10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27" style:family="paragraph" style:parent-style-name="Standard" style:list-style-name="L3" style:master-page-name="">
      <style:paragraph-properties fo:margin-left="0.67cm" fo:margin-right="0cm" fo:margin-top="0cm" fo:margin-bottom="0cm" fo:line-height="100%" fo:text-align="justify" style:justify-single-word="false" fo:hyphenation-ladder-count="no-limit" fo:text-indent="-0.67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8" style:family="paragraph" style:parent-style-name="Standard" style:list-style-name="L3">
      <style:paragraph-properties fo:margin-left="0.67cm" fo:margin-right="0cm" fo:margin-top="0cm" fo:margin-bottom="0cm" fo:line-height="100%" fo:text-align="justify" style:justify-single-word="false" fo:hyphenation-ladder-count="no-limit" fo:text-indent="-0.67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9" style:family="paragraph" style:parent-style-name="Standard" style:list-style-name="L4" style:master-page-name="">
      <style:paragraph-properties fo:margin-left="1.244cm" fo:margin-right="0cm" fo:margin-top="0cm" fo:margin-bottom="0cm" fo:line-height="100%" fo:text-align="justify" style:justify-single-word="false" fo:hyphenation-ladder-count="no-limit" fo:text-indent="-0.67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0" style:family="paragraph" style:parent-style-name="Standard" style:list-style-name="L4">
      <style:paragraph-properties fo:margin-left="1.244cm" fo:margin-right="0cm" fo:margin-top="0cm" fo:margin-bottom="0cm" fo:line-height="100%" fo:text-align="justify" style:justify-single-word="false" fo:hyphenation-ladder-count="no-limit" fo:text-indent="-0.67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1" style:family="paragraph" style:parent-style-name="Standard" style:list-style-name="L5" style:master-page-name="">
      <style:paragraph-properties fo:margin-left="0.64cm" fo:margin-right="0cm" fo:margin-top="0cm" fo:margin-bottom="0cm" fo:line-height="100%" fo:text-align="justify" style:justify-single-word="false" fo:hyphenation-ladder-count="no-limit" fo:text-indent="-0.64cm" style:auto-text-indent="false" style:page-number="auto">
        <style:tab-stops>
          <style:tab-stop style:position="-0.023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2" style:family="paragraph" style:parent-style-name="Standard" style:list-style-name="L5">
      <style:paragraph-properties fo:margin-left="0.64cm" fo:margin-right="0cm" fo:margin-top="0cm" fo:margin-bottom="0cm" fo:line-height="100%" fo:text-align="justify" style:justify-single-word="false" fo:hyphenation-ladder-count="no-limit" fo:text-indent="-0.64cm" style:auto-text-indent="false">
        <style:tab-stops>
          <style:tab-stop style:position="-0.023cm"/>
        </style:tab-stops>
      </style:paragraph-properties>
      <style:text-properties style:font-name="Times New Roman" fo:font-size="11pt" fo:language="pl" fo:country="PL" style:font-size-asian="11pt" style:font-size-complex="11pt" style:language-complex="ar" style:country-complex="SA" fo:hyphenate="false" fo:hyphenation-remain-char-count="0" fo:hyphenation-push-char-count="0"/>
    </style:style>
    <style:style style:name="P33" style:family="paragraph" style:parent-style-name="Standard" style:list-style-name="L6" style:master-page-name="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4" style:family="paragraph" style:parent-style-name="Standard" style:list-style-name="L6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5" style:family="paragraph" style:parent-style-name="Standard" style:list-style-name="L8" style:master-page-name="">
      <style:paragraph-properties fo:margin-left="0.573cm" fo:margin-right="0cm" fo:margin-top="0cm" fo:margin-bottom="0cm" fo:line-height="100%" fo:text-align="justify" style:justify-single-word="false" fo:hyphenation-ladder-count="no-limit" fo:text-indent="-0.552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6" style:family="paragraph" style:parent-style-name="Standard" style:list-style-name="L8">
      <style:paragraph-properties fo:margin-left="0.573cm" fo:margin-right="0cm" fo:margin-top="0cm" fo:margin-bottom="0cm" fo:line-height="100%" fo:text-align="justify" style:justify-single-word="false" fo:hyphenation-ladder-count="no-limit" fo:text-indent="-0.552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7" style:family="paragraph" style:parent-style-name="Standard" style:list-style-name="L9" style:master-page-name="">
      <style:paragraph-properties fo:margin-left="0.529cm" fo:margin-right="0cm" fo:margin-top="0cm" fo:margin-bottom="0cm" fo:line-height="100%" fo:text-align="justify" style:justify-single-word="false" fo:hyphenation-ladder-count="no-limit" fo:text-indent="-0.552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8" style:family="paragraph" style:parent-style-name="Standard" style:list-style-name="L9">
      <style:paragraph-properties fo:margin-left="0.529cm" fo:margin-right="0cm" fo:margin-top="0cm" fo:margin-bottom="0cm" fo:line-height="100%" fo:text-align="justify" style:justify-single-word="false" fo:hyphenation-ladder-count="no-limit" fo:text-indent="-0.552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39" style:family="paragraph" style:parent-style-name="Standard" style:list-style-name="L11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529cm" style:auto-text-indent="false" style:page-number="auto">
        <style:tab-stops>
          <style:tab-stop style:position="0.067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0" style:family="paragraph" style:parent-style-name="Standard" style:list-style-name="L11">
      <style:paragraph-properties fo:margin-left="0.485cm" fo:margin-right="0cm" fo:margin-top="0cm" fo:margin-bottom="0cm" fo:line-height="100%" fo:text-align="justify" style:justify-single-word="false" fo:hyphenation-ladder-count="no-limit" fo:text-indent="-0.464cm" style:auto-text-indent="false">
        <style:tab-stops>
          <style:tab-stop style:position="0.067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1" style:family="paragraph" style:parent-style-name="Standard" style:list-style-name="L12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464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2" style:family="paragraph" style:parent-style-name="Standard" style:list-style-name="L13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3" style:family="paragraph" style:parent-style-name="Standard" style:list-style-name="L14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4" style:family="paragraph" style:parent-style-name="Standard" style:list-style-name="L13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5" style:family="paragraph" style:parent-style-name="Standard" style:list-style-name="L14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pl" style:country-asian="PL"/>
    </style:style>
    <style:style style:name="T3" style:family="text">
      <style:text-properties style:text-line-through-style="none" fo:background-color="transparent"/>
    </style:style>
    <style:style style:name="T4" style:family="text">
      <style:text-properties fo:background-color="transparent"/>
    </style:style>
    <style:style style:name="T5" style:family="text">
      <style:text-properties style:font-name="Times New Roman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text-line-through-style="none" fo:font-size="11.5pt" fo:background-color="transparent" style:font-size-asian="11.5pt" style:font-name-complex="Times New Roman1" style:font-size-complex="11.5pt"/>
    </style:style>
    <style:style style:name="T9" style:family="text">
      <style:text-properties fo:color="#000000" fo:background-color="transparent"/>
    </style:style>
    <style:style style:name="T10" style:family="text">
      <style:text-properties style:font-name-complex="Times New Roman1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U M O W A <text:s text:c="2"/>NR …... /........</text:p>
      <text:p text:style-name="P2"/>
      <text:p text:style-name="P11">zawarta w dniu …................ r. pomiędzy:</text:p>
      <text:p text:style-name="P11"><text:span text:style-name="T1">Miastem Pabianice </text:span>z siedzibą Pabianice ul. Zamkowa 16 NIP 731-196-27-56 reprezentowanym przez:</text:p>
      <text:p text:style-name="P11"><text:span text:style-name="T1">Grzegorza Mackiewicza - Prezydenta Miasta Pabianic</text:span>, zwanym dalej „Zamawiającym”,</text:p>
      <text:p text:style-name="P11">a</text:p>
      <text:p text:style-name="P13">…............................................................................ z siedzibą ….............................................................. </text:p>
      <text:p text:style-name="P11"><text:span text:style-name="T2">NIP: …................, REGON: …......................., </text:span>zwanym dalej Wykonawcą</text:p>
      <text:p text:style-name="P11">zwanych dalej łącznie „Stronami”</text:p>
      <text:p text:style-name="P11"/>
      <text:p text:style-name="P14">§ 1. Przedmiot umowy</text:p>
      <text:p text:style-name="P11">1. Przedmiotem niniejszej umowy jest: “<text:span text:style-name="T1">Zapewnienie miejsc dla zwierząt gospodarskich z terenu Miasta Pabianice”.</text:span></text:p>
      <text:p text:style-name="P11"><text:span text:style-name="T6">2. </text:span>Zakres przedmiotu zamówienia obejmuje:</text:p>
      <text:list xml:id="list7188204058774749077" text:style-name="WW8Num2">
        <text:list-item text:start-value="1">
          <text:p text:style-name="P21">gotowość do przyjęcia zwierząt,</text:p>
        </text:list-item>
        <text:list-item>
          <text:p text:style-name="P21">umieszczenie zwierząt w miejscu i w warunkach właściwych dla gatunku,</text:p>
        </text:list-item>
        <text:list-item>
          <text:p text:style-name="P21">zapewnienie zwierzętom opieki gwarantującej dobrą kondycję, zdrowotność i bezpieczeństwo oraz właściwej pielęgnacji, żywienia i pojenia,</text:p>
        </text:list-item>
        <text:list-item>
          <text:p text:style-name="P21">niezwłoczne informowanie Zamawiającego o konieczności wezwania lekarza weterynarii oraz <text:s/>padnięciach zwierząt celem przekazania zwłok do utylizacji firmie obsługującej miasto.</text:p>
        </text:list-item>
      </text:list>
      <text:p text:style-name="P11"/>
      <text:p text:style-name="P14">§ 2. Termin i warunki realizacji umowy</text:p>
      <text:p text:style-name="P11">1. Umowa zostaje zawarta na czas określony, tj. ….......2021 r. do dnia 31.12.2021 r.</text:p>
      <text:p text:style-name="P11">2. W ramach umowy Wykonawca przyjmie pod opiekę i umieści we wskazanym miejscu pod adresem: …..............................................................., każdorazowo gdy zajdzie potrzeba następujące zwierzęta w typie:</text:p>
      <text:list xml:id="list1766861057701162435" text:style-name="L1">
        <text:list-item>
          <text:p text:style-name="P22">koń, bydło w ilości do …................. sztuk;</text:p>
        </text:list-item>
        <text:list-item>
          <text:p text:style-name="P22">trzoda chlewna w ilości do …............ sztuk;</text:p>
        </text:list-item>
        <text:list-item>
          <text:p text:style-name="P22">koza, owca w ilości do …............. sztuk;</text:p>
        </text:list-item>
        <text:list-item>
          <text:p text:style-name="P22">królik w ilości do …............... szt;</text:p>
        </text:list-item>
        <text:list-item>
          <text:p text:style-name="P22">drób w ilości do …............... sztuk.</text:p>
        </text:list-item>
      </text:list>
      <text:p text:style-name="P11">3. Wykonawca zobowiazany jest do:</text:p>
      <text:list xml:id="list8499328142693841096" text:style-name="L2">
        <text:list-item>
          <text:p text:style-name="P23">zachowania dyspozycyjności miejsc dla zwierząt w ramach przedmiotu umowy na czas jej realizacji;</text:p>
        </text:list-item>
        <text:list-item>
          <text:p text:style-name="P23">24-godzinnej (również w dni świąteczne) pełnej dyspozycyjności do odbierania zgłoszeń od Policji, Straży Pożarnej, Straży Miejskiej bądź koordynatora Zamawiającego pod wskazanym w §8 ust. 3 numerem telefonu;</text:p>
        </text:list-item>
        <text:list-item>
          <text:p text:style-name="P23">24-godzinnej (również w dni świąteczne) pełnej dyspozycyjności do przyjęcia zwierząt;</text:p>
        </text:list-item>
        <text:list-item>
          <text:p text:style-name="P23">humanitarnego traktowania powierzonych zwierząt z uwzględnieniem ich potrzeb i zapewnieniem im odpowiedniej opieki;</text:p>
        </text:list-item>
        <text:list-item>
          <text:p text:style-name="P23">wykonania przedmiotu zamówienia z najwyższą starannością i zapewnienia najwyższej jakości usługi, zgodnie z przepisami prawa powszechnie obowiązującego;</text:p>
        </text:list-item>
        <text:list-item>
          <text:p text:style-name="P23">informowania Zamawiającego o konieczności interwencji lekarza weterynarii oraz o każdym przypadku padnięcia zwierzęcia.</text:p>
        </text:list-item>
      </text:list>
      <text:p text:style-name="P5">4.<text:tab/>Koszty opieki weterynaryjnej w tym leczenia oraz utylizacji padłych zwierząt ponosi Zamawiający.</text:p>
      <text:p text:style-name="P6">5.<text:tab/>Wykonawca zobowiązany jest do sporządzania i przedkładania Zamawiającemu po zakończeniu każdego miesiąca, w którym utrzymane będą zwierzęta sprawozdania z pobytu zwierząt na druku stanowiącym załącznik nr 1 do umowy.</text:p>
      <text:p text:style-name="P6">6.<text:tab/>Zamawiający zastrzega sobie prawo wglądu w dokumentację związaną z wykonywaniem niniejszej umowy zarówno w czasie trwania umowy, jak i przez okres 3 lat od dnia jej wygaśnięcia.</text:p>
      <text:p text:style-name="P6">7.<text:tab/>Strony umowy zobowiązują się do wykonania niezbędnych prac i czynności, zmierzających do realizacji niniejszej umowy.</text:p>
      <text:p text:style-name="P14">§ 3. Wynagrodzenie</text:p>
      <text:list xml:id="list5538947048360885135" text:style-name="L3">
        <text:list-item>
          <text:p text:style-name="P27">Wynagrodzenie będzie wypłacane w cyklu miesięcznym, za miesiące w których faktycznie przebywały <text:s text:c="18"/>u Wykonawcy zwierzęta, a wysokość wynagrodzenia będzie stanowiła iloczyn: dni pobytu danego gatunku zwierząt, ilości sztuk zwierząt danego gatunku oraz zaoferowanej ceny jednostkowej za dzień utrzymania zwierzęcia danego gatunku.</text:p>
        </text:list-item>
        <text:list-item>
          <text:p text:style-name="P28"><text:soft-page-break/>Na podstawie oferty złożonej przez Wykonawcę Zamawiający przyjmie do obliczeń zaoferowane ceny jednostowe za dzień utrzymania zwierzęcia danego gatunku:</text:p>
        </text:list-item>
      </text:list>
      <text:list xml:id="list8273484216447249866" text:style-name="L4">
        <text:list-item>
          <text:p text:style-name="P29">koń, dydło: ….................. zł netto/dzień, ….................... zł brutto za dzień;</text:p>
        </text:list-item>
        <text:list-item>
          <text:p text:style-name="P30">trzoda chlewna: ….................. zł netto/dzień, ….................... zł brutto za dzień;</text:p>
        </text:list-item>
        <text:list-item>
          <text:p text:style-name="P30">koza, owca: ….................. zł netto/dzień, ….................... zł brutto za dzień;</text:p>
        </text:list-item>
        <text:list-item>
          <text:p text:style-name="P30">królik: ….................. zł netto/dzień, ….................... zł brutto za dzień;</text:p>
        </text:list-item>
        <text:list-item>
          <text:p text:style-name="P30">drób: ….................. zł netto/dzień, ….................... zł brutto za dzień.</text:p>
        </text:list-item>
      </text:list>
      <text:list xml:id="list6834534833298899163" text:style-name="L5">
        <text:list-item>
          <text:p text:style-name="P31">Podstawą do wypłaty wynagrodzenia będzie prawidłowo wystawiona faktura VAT, a wypłata wynagrodzenia odbywać się będzie przelewem na rachunek bankowy podany przez Wykonawcę na fakturze, w terminie do 30 dni od daty przyjęcia przez Zamawiającego faktury VAT.</text:p>
        </text:list-item>
        <text:list-item>
          <text:p text:style-name="P32">Fakturę należy wystawiać w następujący sposób:</text:p>
        </text:list-item>
      </text:list>
      <text:p text:style-name="P8"><text:span text:style-name="T1"><text:tab/>Nabywca</text:span>: Miasto Pabianice, 95–200 Pabianice, ul. Zamkowa 16, NIP: 731-196-27-56, </text:p>
      <text:p text:style-name="P9"><text:span text:style-name="T1"><text:tab/>Odbiorca</text:span>: Urząd Miejski w Pabianicach, ul. Zamkowa 16, 95-200 Pabianice.</text:p>
      <text:p text:style-name="P7">5.<text:tab/>Wykonawca zobowiązany jest umieszczać na fakturach rachunek bankowy zawarty na dzień zlecenia przelewu w wykazie podmiotów o którym mowa w art. 96b ust. 1 ustawy o podatku od towarów i usług <text:s text:c="15"/>(t.j. Dz. U. 2018 poz. 2174 z późn. zm.). Zamawiający będzie realizował płatności z zastosowaniem mechanizmu podzielonej płatności, wyłącznie na rachunki bankowe zawarte w rejestrze, o którym mowa w zdaniu poprzednim.</text:p>
      <text:p text:style-name="P7">6.<text:tab/>Na podstawie art. 4 ust. 3 ustawy z dnia 9 listopada 2018 r. o elektronicznym fakturowaniu w zamówieniach publicznych, koncesjach na roboty budowlane lub usługi oraz partnerstwie publiczno-prywatnym (Dz. U. <text:s text:c="16"/>z 2018 r. poz. 2191), Zamawiający wyłącza stosowanie formy rozliczeń za pomocą ustrukturyzowanych faktur elektronicznych oraz innych ustrukturyzowanych dokumentów.</text:p>
      <text:p text:style-name="P7">7.<text:tab/>Wykonawca zobowiązany jest do przedkładana Zamawiającemu prawidłowo wystawionej faktury VAT do <text:s text:c="8"/>10 dnia danego miesiąca <text:span text:style-name="T3">następującego po miesiącu w ktorym u Wykonawcy przebywały zwierzęta.</text:span></text:p>
      <text:p text:style-name="P7">8. <text:s/><text:span text:style-name="T8">Zamawiający zastrzega, że rozliczenie usługi za miesiąc grudzień musi nastąpić najpóźniej do dnia ……………….r.</text:span></text:p>
      <text:p text:style-name="P7">9. <text:s/>Poza wynagrodzeniem określonym w niniejszym paragrafie Wykonawcy nie przysługują żadne roszczenia majątkowe wobec Zamawiającego z tytułu wykonania przedmiotowej umowy.</text:p>
      <text:p text:style-name="P10">10. W przypadku wystąpienia nieterminowych płatności przez Zamawiającego, Wykonawca ma prawo dochodzić odsetek ustawowych liczonych za każdy dzień zwłoki od wartości wystawionej faktury.</text:p>
      <text:p text:style-name="P11"/>
      <text:p text:style-name="P14">§ 4. Środki finansowe</text:p>
      <text:p text:style-name="P11">Środki finansowe na realizację przedmiotu umowy zabezpieczone zostały w planie budżecie miasta Pabianice na rok 2021 w Dz.900 R. 90095 § 4300 zadanie 5090411.</text:p>
      <text:p text:style-name="P11"/>
      <text:p text:style-name="P14">§ 5. Odstąpienie od umowy</text:p>
      <text:p text:style-name="P11">Odstąpienie od umowy może nastąpić w przypadkach przewidzianych obowiązującymi przepisami oraz postanowieniami umowy. Oświadczenie w sprawie odstąpienia powinno być dokonane w formie pisemnej <text:s text:c="19"/>i zawierać uzasadnienie pod rygorem nieważności oświadczenia.</text:p>
      <text:p text:style-name="P11"/>
      <text:p text:style-name="P14">§ 6. Wypowiedzenie umowy</text:p>
      <text:list xml:id="list7700575784733100074" text:style-name="L6">
        <text:list-item>
          <text:p text:style-name="P33">Każdej ze stron umowy przysługuje prawo wypowiedzenia umowy, z zachowaniem jednomiesięcznego okresu wypowiedzenia, ze skutkiem rozwiązującym umowę na koniec miesiąca.</text:p>
        </text:list-item>
        <text:list-item>
          <text:p text:style-name="P34">Zamawiającemu przysługuje prawo do wypowiedzenia umowy w każdym czasie ze skutkiem natychmiastowym w przypadku:</text:p>
        </text:list-item>
      </text:list>
      <text:list xml:id="list7942600973063166898" text:style-name="L7">
        <text:list-item>
          <text:p text:style-name="P24">nałożenia na Wykonawcę sądowego zakazu prowadzenia działalności związanej z opieką nad zwierzętami;</text:p>
        </text:list-item>
        <text:list-item>
          <text:p text:style-name="P24">stwierdzenia naruszenia przez Wykonawcę przy wykonywaniu niniejszej umowy przepisów m.in. ustawy o ochronie zwierząt oraz aktów wykonawczych wydanych na podstawie tej ustawy.</text:p>
        </text:list-item>
      </text:list>
      <text:list xml:id="list1132864702649900017" text:style-name="L8">
        <text:list-item>
          <text:p text:style-name="P35">W przypadku wypowiedzenia umowy Wykonawcy zostanie wypłacone wynagrodzenie proporcjonalne do prawidłowo wykonanego zakresu przedmiotu zamówienia i czasu trwania umowy.</text:p>
        </text:list-item>
        <text:list-item>
          <text:p text:style-name="P36">Wypowiedzenie umowy wymaga formy pisemnej pod rygorem nieważności.</text:p>
        </text:list-item>
      </text:list>
      <text:p text:style-name="P14"/>
      <text:p text:style-name="P14">§7. Kary umowne</text:p>
      <text:list xml:id="list103811805786672195" text:style-name="L9">
        <text:list-item>
          <text:p text:style-name="P37">Wykonawca jest odpowiedzialny wobec Zamawiającego za niewykonanie lub nienależyte wykonanie umowy. Strony postanawiają, że obowiązującą je formę odszkodowania stanowią kary <text:span text:style-name="T5">umowne. Strony ustalają, iż z tytułu niewykonania lub nienależytego wykonania umowy stosowane będą kary umowne <text:s text:c="21"/>w wysokościach określonych poniżej.</text:span></text:p>
        </text:list-item>
        <text:list-item>
          <text:p text:style-name="P38"><text:soft-page-break/>Wykonawca zapłaci Zamawiającemu karę umowną:</text:p>
        </text:list-item>
      </text:list>
      <text:list xml:id="list8655300536808059508" text:style-name="L10">
        <text:list-item>
          <text:p text:style-name="P26">za odstąpienie od umowy z przyczyn, za które ponosi odpowiedzialność Wykonawca w wysokości 10%<text:span text:style-name="T4"> wynagrodzenia stanowiącego łączną kwotę za jednorazową maksymalną liczbę przyjętych zwierząt;</text:span></text:p>
        </text:list-item>
        <text:list-item>
          <text:p text:style-name="P25"><text:span text:style-name="T7">za odmowę wykonania usługi będącej przedmiotem u</text:span>mowy w wysokości 100,00 zł brutto za każdy zgłoszony przypadek;</text:p>
        </text:list-item>
        <text:list-item>
          <text:p text:style-name="P25">za nienależyte wykonanie przedmiotu umowy w wysokości 20% wartości faktury za okres <text:s text:c="21"/>w którym Wykonawca nienależycie wykonał umowę, z zastrzeżeniem pkt. 2 niniejszego ustępu.</text:p>
        </text:list-item>
      </text:list>
      <text:list xml:id="list6168615558252502926" text:style-name="L11">
        <text:list-item>
          <text:p text:style-name="P39"><text:span text:style-name="T5">Zamawiają</text:span>cy zapłaci Wykonawcy karę umowną za odstąpienie od umowy z przyczyn, za które ponosi odpowiedzialność Zamawiający w wysokości 10% <text:span text:style-name="T9">wynagrodzenia stanowiącego łączną kwotę za jednorazową maksymalną liczbę przyjętych zwierząt</text:span>.</text:p>
        </text:list-item>
        <text:list-item>
          <text:p text:style-name="P40">Strony zastrzegają możliwość dochodzenia odszkodowania uzupełniającego na zasadach ogólnych, o ile kary umowne nie pokryją szkody powstałej w wyniku niewykonania lub nienależytego wykonania umowy.</text:p>
        </text:list-item>
        <text:list-item>
          <text:p text:style-name="P40">Strony zgodnie ustalają, iż Zamawiającemu przysługuje prawo potrącenia kar umownych bezpośrednio <text:s text:c="20"/>z ceny zapłaty za wykonanie przedmiotu umowy.</text:p>
        </text:list-item>
      </text:list>
      <text:p text:style-name="P11"/>
      <text:p text:style-name="P14">§ 8. Koordynatorzy umowy i korespondencja</text:p>
      <text:list xml:id="list4342139293346953546" text:style-name="L12">
        <text:list-item>
          <text:p text:style-name="P41">Po stronie Zamawiającego za nadzór nad realizacją przedmiotu umowy będą odpowiadać:</text:p>
        </text:list-item>
      </text:list>
      <text:p text:style-name="P11"><text:s text:c="5"/>…................................. nr tel. /42/ 22-54-628</text:p>
      <text:p text:style-name="P12"><text:s text:c="5"/>e-mail …......................</text:p>
      <text:list xml:id="list7158533642815602067" text:style-name="L13">
        <text:list-item>
          <text:p text:style-name="P42">Po stronie Wykonawcy za realizację przedmiotu umowy będą odpowiadać:</text:p>
        </text:list-item>
      </text:list>
      <text:p text:style-name="P4"><text:s text:c="5"/>…............................ nr tel. ….......................... <text:s/>email: …............................</text:p>
      <text:list xml:id="list35572706" text:continue-numbering="true" text:style-name="L13">
        <text:list-item>
          <text:p text:style-name="P44">Zgłoszenia przyjmowane będą pod nr tel.: ….........................</text:p>
        </text:list-item>
        <text:list-item>
          <text:p text:style-name="P44">O każdej zmianie adresu, nr tel. bądź adresu email, strona zmieniająca winna poinformować drugą stronę <text:s text:c="15"/>w formie pisemnej, na co najmniej 5 dni roboczych przed przewidywaną zmianą. Zmiana o której mowa powyżej nie stanowi zmiany treści umowy.</text:p>
        </text:list-item>
        <text:list-item>
          <text:p text:style-name="P44">W przypadku nie dokonania obowiązku informacji o zmianie adresu w trybie przewidzianym w ust. 4, wszelka korespondencja związana z realizacją niniejszej umowy kierowana na dotychczasowy adres uznana zostaje za doręczoną.</text:p>
        </text:list-item>
      </text:list>
      <text:p text:style-name="P16"/>
      <text:p text:style-name="P15"><text:span text:style-name="T10">§9. </text:span>Podwykonawstwo</text:p>
      <text:list xml:id="list6110218607850680095" text:style-name="WW8Num10">
        <text:list-item>
          <text:p text:style-name="P17">Wykonawca powierzy Podwykonawcom wykonanie następujących usług/czynności/prac stanowiących część przedmiotu Umowy: </text:p>
          <text:p text:style-name="P18">....................................................................................................</text:p>
        </text:list-item>
        <text:list-item>
          <text:p text:style-name="P18">Powierzenie wykonania części przedmiotu umowy Podwykonawcy nie wyłącza obowiązku spełnienia przez Wykonawcę wszystkich wymogów określonych postanowieniami umowy, w tym dotyczących personelu Wykonawcy.</text:p>
        </text:list-item>
        <text:list-item>
          <text:p text:style-name="P18">Wykonawca uprawniony jest do powierzenia wykonania części przedmiotu Umowy, nowemu Podwykonawcy, zmiany albo rezygnacji z Podwykonawcy. Do powierzenia wykonania części przedmiotu Umowy nowemu Podwykonawcy, zmiany albo rezygnacji z Podwykonawcy konieczna jest zgoda Zamawiającego w przypadku, o którym mowa w art. 36b ust. 2 ustawy Prawo zamówień publicznych. W pozostałych przypadkach zmiana Podwykonawcy następuje za uprzednim poinformowaniem o tym fakcie Zamawiającego, dokonanym na 7 dni przed dokonaniem tej zmiany.</text:p>
        </text:list-item>
        <text:list-item>
          <text:p text:style-name="P19">Wykonawca ponosi odpowiedzialność za dochowanie przez Podwykonawców warunków umowy (w tym odnoszących się do personelu Wykonawcy i Informacji Poufnych) oraz odpowiada za ich działania lub zaniechania jak za swoje własne.</text:p>
        </text:list-item>
      </text:list>
      <text:p text:style-name="P14"><text:s/>§ 10. Postanowienia końcowe</text:p>
      <text:list xml:id="list6622330445922280482" text:style-name="L14">
        <text:list-item>
          <text:p text:style-name="P43">W ramach niniejszej umowy dane osobowe Wykonawcy będą przetwarzane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<text:s text:c="19"/>z 2016 r. Nr 119, str. 1). Administratorem danych osobowych (czyli podmiotem decydującym o tym, jak będą wykorzystywane dane osobowe) jest Prezydent Miasta Pabianic, z siedzibą w Pabianicach przy <text:s text:c="31"/>ul. Zamkowej 16, 95-200 Pabianice, zwany dalej „Administratorem”.</text:p>
        </text:list-item>
        <text:list-item>
          <text:p text:style-name="P45">Informacje o przetwarzaniu danych osobowych Wykonawca może uzyskać od wyznaczonego inspektora ochrony danych „IOD”: adres e-mail: IOD@um.pabianice.pl, adres pocztowy: Inspektor Ochrony Danych w Urzędzie Miejskim w Pabianicach, ul. Zamkowa 16, 95-200 Pabianice.</text:p>
        </text:list-item>
        <text:list-item>
          <text:p text:style-name="P45">Wszelkie zmiany umowy wymagają formy pisemnego aneksu, opatrzonego kolejnym numerem, pod rygorem nieważności.</text:p>
        </text:list-item>
        <text:list-item>
          <text:p text:style-name="P45"><text:soft-page-break/>Wszelkie problemy i sprawy sporne wynikające z realizacji umowy, dla których strony nie znajdą polubownego rozwiązania, będą rozstrzygane przez sąd właściwy dla siedziby Zamawiającego.</text:p>
        </text:list-item>
        <text:list-item>
          <text:p text:style-name="P45">W sprawach nieuregulowanych niniejszą umową zastosowanie mają przepisy Kodeksu Cywilnego.</text:p>
        </text:list-item>
        <text:list-item>
          <text:p text:style-name="P45">Umowę sporządzono w dwóch jednobrzmiących egzemplarzach, po jednym dla każdej ze stron.</text:p>
        </text:list-item>
      </text:list>
      <text:p text:style-name="P11"/>
      <text:p text:style-name="P11"/>
      <text:p text:style-name="P11"/>
      <text:p text:style-name="P11"/>
      <text:p text:style-name="P11"><text:s text:c="7"/>........................................................ <text:s text:c="40"/>....................................................</text:p>
      <text:p text:style-name="P11"><text:s text:c="19"/>Zamawiający: <text:s text:c="78"/>Wykonaw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Times New Roman" style:font-name-asian="Times New Roman" style:language-asian="pl" style:country-asian="PL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Times New Roman" fo:font-size="11pt" style:font-size-asian="11pt" style:font-name-complex="Times New Roman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>
      <style:text-properties style:font-name="Times New Roman" fo:font-size="11pt" style:font-size-asian="11pt" style:font-name-complex="Times New Roman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color="#000000" style:font-name="Times New Roman" fo:font-size="11pt" style:font-size-asian="11pt" style:font-name-complex="Times New Roman" style:font-size-complex="11pt"/>
    </style:style>
    <style:style style:name="WW8Num9z1" style:family="text">
      <style:text-properties style:font-name="Symbol" style:font-name-complex="Open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size="11pt" style:font-size-asian="11pt" style:font-name-complex="Times New Roman" style:font-size-complex="11pt"/>
    </style:style>
    <style:style style:name="WW_5f_CharLFO2LVL1" style:display-name="WW_CharLFO2LVL1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_5f_CharLFO3LVL1" style:display-name="WW_CharLFO3LVL1" style:family="text">
      <style:text-properties style:font-name="Times New Roman" fo:font-size="11pt" style:font-size-asian="11pt" style:font-name-complex="Times New Roman" style:font-size-complex="11pt"/>
    </style:style>
    <style:style style:name="WW_5f_CharLFO4LVL1" style:display-name="WW_CharLFO4LVL1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_5f_CharLFO5LVL1" style:display-name="WW_CharLFO5LVL1" style:family="text">
      <style:text-properties fo:color="#000000" style:font-name="Times New Roman" fo:font-size="11pt" style:font-size-asian="11pt" style:font-name-complex="Times New Roman" style:font-size-complex="11pt"/>
    </style:style>
    <style:style style:name="WW_5f_CharLFO5LVL2" style:display-name="WW_CharLFO5LVL2" style:family="text">
      <style:text-properties style:font-name="Symbol" style:font-name-complex="OpenSymbol"/>
    </style:style>
    <style:style style:name="WW_5f_CharLFO6LVL1" style:display-name="WW_CharLFO6LVL1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7LVL1" style:display-name="WW_CharLFO7LVL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WW_5f_CharLFO11LVL1" style:display-name="WW_CharLFO11LVL1" style:family="text">
      <style:text-properties style:font-name="Times New Roman" fo:font-size="11pt" style:font-size-asian="11pt" style:font-name-complex="Times New Roman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1cm" fo:margin-bottom="1.224cm" fo:margin-left="1.822cm" fo:margin-right="1.617cm" style:writing-mode="lr-tb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WZÓ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Grzegorz Pietrowski</meta:initial-creator>
    <meta:creation-date>2020-11-02T12:32:00Z</meta:creation-date>
    <dc:date>2021-01-05T15:33:44.49</dc:date>
    <meta:print-date>2021-01-04T15:46:28.65</meta:print-date>
    <meta:editing-cycles>22</meta:editing-cycles>
    <meta:editing-duration>PT3H53M25S</meta:editing-duration>
    <meta:document-statistic meta:table-count="0" meta:image-count="0" meta:object-count="0" meta:page-count="4" meta:paragraph-count="97" meta:word-count="1592" meta:character-count="12688"/>
    <meta:template xlink:type="simple" xlink:actuate="onRequest" xlink:title="" xlink:href="../../6%20Wzor%20umowy%20zwierzeta%20gosp%202020.odt/Normal"/>
  </office:meta>
</office:document-meta>
</file>